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3.758cm" style:rel-column-width="52998*"/>
    </style:style>
    <style:style style:name="Таблица1.B" style:family="table-column">
      <style:table-column-properties style:column-width="3.254cm" style:rel-column-width="125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693cm" style:rel-column-width="6522*"/>
    </style:style>
    <style:style style:name="Таблица3.B" style:family="table-column">
      <style:table-column-properties style:column-width="4.948cm" style:rel-column-width="19059*"/>
    </style:style>
    <style:style style:name="Таблица3.C" style:family="table-column">
      <style:table-column-properties style:column-width="1.429cm" style:rel-column-width="5503*"/>
    </style:style>
    <style:style style:name="Таблица3.D" style:family="table-column">
      <style:table-column-properties style:column-width="1.349cm" style:rel-column-width="5197*"/>
    </style:style>
    <style:style style:name="Таблица3.E" style:family="table-column">
      <style:table-column-properties style:column-width="1.376cm" style:rel-column-width="5299*"/>
    </style:style>
    <style:style style:name="Таблица3.F" style:family="table-column">
      <style:table-column-properties style:column-width="1.402cm" style:rel-column-width="5401*"/>
    </style:style>
    <style:style style:name="Таблица3.G" style:family="table-column">
      <style:table-column-properties style:column-width="1.614cm" style:rel-column-width="6217*"/>
    </style:style>
    <style:style style:name="Таблица3.I" style:family="table-column">
      <style:table-column-properties style:column-width="1.854cm" style:rel-column-width="714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3.401cm" style:rel-column-width="1310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5.667cm" style:rel-column-width="2184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5.667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013cm" fo:margin-left="0cm" fo:margin-right="-0.012cm" table:align="margins"/>
    </style:style>
    <style:style style:name="Таблица10.A" style:family="table-column">
      <style:table-column-properties style:column-width="2.884cm" style:rel-column-width="11109*"/>
    </style:style>
    <style:style style:name="Таблица10.B" style:family="table-column">
      <style:table-column-properties style:column-width="3.916cm" style:rel-column-width="15084*"/>
    </style:style>
    <style:style style:name="Таблица10.C" style:family="table-column">
      <style:table-column-properties style:column-width="3.399cm" style:rel-column-width="13093*"/>
    </style:style>
    <style:style style:name="Таблица10.D" style:family="table-column">
      <style:table-column-properties style:column-width="3.401cm" style:rel-column-width="13100*"/>
    </style:style>
    <style:style style:name="Таблица10.E" style:family="table-column">
      <style:table-column-properties style:column-width="3.413cm" style:rel-column-width="13149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5.667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8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8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8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 style:list-style-name="L5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курс «Творческий учитель — 2019»<text:line-break/>Номинация <text:span text:style-name="T6">«Разработка нестандартных уроков средней школы»</text:span></text:p>
      <text:p text:style-name="P3">Аннотация к разработке урока</text:p>
      <text:p text:style-name="P4"><text:span text:style-name="T5">Автор: </text:span><text:span text:style-name="T4">Евстратова Лариса Викторовна, </text:span><text:span text:style-name="T3">учитель истории и обществознания</text:span> Екатерининского филиала МБОУ «Никифоровская СОШ №1»</text:p>
      <text:p text:style-name="P4"><text:span text:style-name="T5">Разработка урока:</text:span>Урок — аукцион</text:p>
      <text:p text:style-name="P4">Тема «Не знание экономических законов, не освобождает от ответственности»</text:p>
      <text:p text:style-name="P4"><text:span text:style-name="T5">Класс: </text:span>урок предназначен для учащихся 8 класса общеобразовательной школы.</text:p>
      <text:p text:style-name="P4"><text:span text:style-name="T5">Тип урока</text:span>: актуализация полученных знаний</text:p>
      <text:p text:style-name="P4"><text:span text:style-name="T5">Форма проведения</text:span>: урок — аукцион с применением разноуровневой технологии</text:p>
      <text:p text:style-name="P4">Данный урок помогает актуализировать полученные знания, применить эти знания на практике, подготовить учащихся к ОГЭ по обществознанию. Так же игровая форма данного урока мотивирует учащихся к изучению предмета «Обществознание» и развивает познавательную активность учащихся с различным уровнем подготовки. Игра проходит с усложнением к завершению, предполагает ролевое взаимодействие. Воспитывает умение работать в команде, умение принимать личное решение и нести ответственность за него. Нацеливает на достижение результата. Роль учителя в данной игре быть «скрытым механизмом» управляющим всем процессом, чтобы не допустить сбоя и заминок. Урок очень динамичный по деятельности, поэтому продуман каждый этап деятельности без «простоя» какой либо категории участников.</text:p>
      <text:p text:style-name="P4"><text:span text:style-name="T5">Время проведения:</text:span> 45 минут</text:p>
      <text:p text:style-name="P7">Апробация:<text:span text:style-name="T6"> урок успешно апробирован в 2017, 2018 году и получил отличные отзывы коллег ШМО гуманитарного цикла, участников учащихся, а так же просьбы родителей о введении данной формы урока в систему образования по предмету «Обществознание».</text:span></text:p>
      <text:p text:style-name="P3">Урок — аукцион</text:p>
      <text:p text:style-name="P3">Тема «Не знание экономических законов, не освобождает от ответственности»</text:p>
      <text:p text:style-name="P2">Цель урока: </text:p>
      <text:list xml:id="list2562998373240046340" text:style-name="L1">
        <text:list-item>
          <text:p text:style-name="P25">повторить, обобщить и закрепить полученные знания по изученной теме;</text:p>
        </text:list-item>
        <text:list-item>
          <text:p text:style-name="P25">контроль знаний учащихся;</text:p>
        </text:list-item>
        <text:list-item>
          <text:p text:style-name="P25">повышения учебной мотивации в изучении предмета обществознание.</text:p>
        </text:list-item>
      </text:list>
      <text:p text:style-name="P3">Ход урока:</text:p>
      <text:p text:style-name="P2">Класс делится на две группы: соискатели должностей («слабые учащиеся») и бизнес-элита («сильные учащиеся»). Выделены отдельно банкир <text:s/>и арбитражные судья (три человека). </text:p>
      <text:p text:style-name="P3">Распределение в аудитории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Соискатели должностей</text:p>
          </table:table-cell>
          <table:table-cell table:style-name="Таблица1.B1" office:value-type="string">
            <text:p text:style-name="P21">Арбитражный<text:line-break/>судья</text:p>
          </table:table-cell>
        </table:table-row>
        <table:table-row>
          <table:table-cell table:style-name="Таблица1.A2" office:value-type="string">
            <text:p text:style-name="P21">Бизнес элита</text:p>
          </table:table-cell>
          <table:table-cell table:style-name="Таблица1.B2" office:value-type="string">
            <text:p text:style-name="P20">Банкир</text:p>
          </table:table-cell>
        </table:table-row>
      </table:table>
      <text:p text:style-name="P1"><text:s/></text:p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21">Учитель (ведущий аукциона)</text:p>
          </table:table-cell>
        </table:table-row>
      </table:table>
      <text:p text:style-name="P1"/>
      <text:p text:style-name="P3">Начало игры:</text:p>
      <text:p text:style-name="P2">Все участники получают краткосрочный кредит: 1000 у.е. под 25% годовых, что означает возврат банку 1250 у.е. - для бизнес- элиты и 500 у.е. под 10% годовых, что означает возврат банку 550у.е. для соискателей должностей. Банкир все движение денег заносит в ведомость <text:s/>(Приложение №1).</text:p>
      <text:p text:style-name="P1"><text:span text:style-name="T5"><text:s/>Первый тур «Азбука экономики» (открытый лот)</text:span>:</text:p>
      <text:p text:style-name="P2">Соискатели должностей получают тест — 1 вариант в системе ОГЭ (Приложение №3» и приступают к выполнению (получают бланк для ответов) (Приложение №2).</text:p>
      <text:p text:style-name="P1">Бизнес — элита приступает <text:s/>к торгам:</text:p>
      <text:p text:style-name="P2">Задается конкретный вопрос из области экономики. Стоимость вопроса 500 у.е.</text:p>
      <text:p text:style-name="P1">Начинаются торги (предлагается 6 вопросов):</text:p>
      <text:list xml:id="list2863342067493193447" text:style-name="L2">
        <text:list-item>
          <text:p text:style-name="P26">Как называется документ, в котором гражданин указывает, сколько денег он заработал в течение года? <text:span text:style-name="T1">(Декларация о доходах физических лиц)</text:span></text:p>
        </text:list-item>
        <text:list-item>
          <text:p text:style-name="P26"><text:span text:style-name="T3"><text:s/>Что такое безработица? </text:span><text:span text:style-name="T1">(Когда часть населения трудоспособного возраста не может применить свою рабочую силу)</text:span></text:p>
        </text:list-item>
        <text:list-item>
          <text:p text:style-name="P26"><text:span text:style-name="T3">Что такое налог? </text:span><text:span text:style-name="T1">(Налог — это обязательная выплата государству в установленные сроки и в установленном размере)</text:span></text:p>
        </text:list-item>
        <text:list-item>
          <text:p text:style-name="P26"><text:span text:style-name="T3">Что такое эмиссия? (</text:span><text:span text:style-name="T1">Выпуск денег)</text:span></text:p>
        </text:list-item>
        <text:list-item>
          <text:p text:style-name="P26"><text:span text:style-name="T3">Что такое государственный бюджет? </text:span><text:span text:style-name="T1">(Сводный план доходов и расходов государства на год)</text:span></text:p>
        </text:list-item>
        <text:list-item>
          <text:p text:style-name="P26"><text:span text:style-name="T3">Что такое факторы производства? </text:span><text:span text:style-name="T1">(Факторы производства — это то от чего непосредственно зависит производство)</text:span></text:p>
        </text:list-item>
      </text:list>
      <text:p text:style-name="P9">Торги окончены, бизнесмены подсчитывают прибыль или убытки, предоставляют информацию Арбитражному суду и берут добавочный займ, если это необходимо, все движение денег контролирует и фиксирует Банкир в Ведомости (Приложение №1).</text:p>
      <text:p text:style-name="P9">Соискатели должностей сдают бланки ответов выполненного теста Арбитражному суду, тот их проверяет по ключам (Приложение №4), результаты заносит в Ведомость арбитражного суда банку (Приложение №5). </text:p>
      <text:p text:style-name="P1"><text:span text:style-name="T4">Второй тур « Область экономических знаний» (полуоткрытый лот)</text:span><text:span text:style-name="T3">:</text:span></text:p>
      <text:p text:style-name="P9">Соискатели должностей получают тест — 2 вариант в системе ОГЭ (Приложение «3») и приступают к выполнению (получают бланк для ответов) (Приложение №2).</text:p>
      <text:p text:style-name="P1">Бизнес — элита приступает <text:s/>к торгам:</text:p>
      <text:p text:style-name="P9">Бизнесменам задается вопрос из определенной области в экономике. Стоимость вопроса 1000 у.е. Так же дается дополнительный вопрос, по желанию — 200у.е.</text:p>
      <text:p text:style-name="P10"><text:s/>Начинаются торги.</text:p>
      <text:p text:style-name="P10">Вопросы для торгов.</text:p>
      <text:p text:style-name="P6">Экономическая область «Бюджет»</text:p>
      <text:list xml:id="list8251179808951288283" text:style-name="L3">
        <text:list-item>
          <text:p text:style-name="P27"><text:span text:style-name="T3">Какой бюджет называется профицитным? </text:span><text:span text:style-name="T1">(Когда доходная часть превышает расходную)</text:span></text:p>
          <text:p text:style-name="P27"><text:soft-page-break/><text:span text:style-name="T2">Доп. вопрос (200у.е.) </text:span><text:span text:style-name="T3">Как называется бюджет где расходная часть больше доходной? </text:span><text:span text:style-name="T1">(Дефицитный)</text:span></text:p>
        </text:list-item>
        <text:list-item>
          <text:p text:style-name="P28">Что является основным для пополнения гос. бюджета? </text:p>
          <text:p text:style-name="P28"><text:span text:style-name="T2">Доп. вопрос (200у.е.)</text:span>Какие источники доходной части гос. бюджета ты знаешь? <text:span text:style-name="T1">(Внутренние и внешние)</text:span></text:p>
        </text:list-item>
      </text:list>
      <text:p text:style-name="P6">Экономическая область «Налоги»</text:p>
      <text:list xml:id="list2917428070763088788" text:style-name="L4">
        <text:list-item>
          <text:p text:style-name="P29">Назовите какие налоги называются прямыми? <text:span text:style-name="T1">(Открытые налоги, ставка которых известна заранее)</text:span></text:p>
          <text:p text:style-name="P29"><text:span text:style-name="T2">Доп. вопрос (200у.е.) </text:span>Приведи пример прямого налога <text:span text:style-name="T1">(Подоходный)</text:span></text:p>
        </text:list-item>
        <text:list-item>
          <text:p text:style-name="P29">Назовите какое налоги являются косвенными? <text:span text:style-name="T1">(Скрытые налоги, включены в стоимость товара или услуги)</text:span></text:p>
          <text:p text:style-name="P35"><text:span text:style-name="T5">Доп. вопрос (200у.е.)</text:span> <text:span text:style-name="T3">Приведи пример косвенного налога </text:span>(НДС)</text:p>
        </text:list-item>
      </text:list>
      <text:p text:style-name="P6">Экономическая область «Безработица»</text:p>
      <text:list xml:id="list1101004364858886483" text:style-name="L5">
        <text:list-item>
          <text:p text:style-name="P36"><text:span text:style-name="T3">Какая безработица называется фрикционной? </text:span>(Когда уволенному работнику требуется время для нового трудоустройства)</text:p>
          <text:p text:style-name="P36"><text:span text:style-name="T5">Доп вопрос (200у.е.)</text:span> <text:span text:style-name="T3">Назови трудоспособный возраст мужчины и женщины. </text:span>(Мужчины 16-65 лет; женщины 16-60 лет)</text:p>
        </text:list-item>
        <text:list-item>
          <text:p text:style-name="P36"><text:span text:style-name="T3">Какая безработица называется сезонной? </text:span>(Возникает в результате изменения спроса на рабочую силу в зависимости от времени года)</text:p>
          <text:p text:style-name="P36"><text:span text:style-name="T5">Доп вопрос (200у.е.)</text:span> <text:span text:style-name="T3">Назови отрасли, где возможна сезонная безработица </text:span>(С\Х) </text:p>
        </text:list-item>
      </text:list>
      <text:p text:style-name="P9">Торги окончены, бизнесмены подсчитывают прибыль или убытки, предоставляют информацию Арбитражному суду и берут добавочный займ, если это необходимо, все движение денег контролирует и фиксирует Банкир в Ведомости (Приложение №1).</text:p>
      <text:p text:style-name="P5">Соискатели должностей сдают бланки ответов выполненного теста Арбитражному суду, тот их проверяет по ключам (Приложение №4), результаты заносит в Ведомость арбитражного суда банку (Приложение №5). </text:p>
      <text:p text:style-name="P8">Третий тур «Кошельковая мышь» (закрытый лот):</text:p>
      <text:p text:style-name="P5">Соискатели получают вопросы для «Собеседования» (Приложение №7) и готовятся к устным ответам.</text:p>
      <text:p text:style-name="P5">Бизнесменам задается вопрос неизвестный заранее. Стоимость вопроса 1500у.е. Так же дается дополнительный вопрос, по желанию — 200у.е.</text:p>
      <text:p text:style-name="P10">Начинаются торги.</text:p>
      <text:p text:style-name="P6">Вопросы для торгов.</text:p>
      <text:list xml:id="list5851561960940851639" text:style-name="L6">
        <text:list-item>
          <text:p text:style-name="P30">Можно ли останавливать производство, если оно не принесло прибыли? Почему? <text:span text:style-name="T1">(Нет, остаются постоянные издержки)</text:span></text:p>
          <text:p text:style-name="P30"><text:span text:style-name="T2">Доп вопрос (200у.е.)</text:span><text:span text:style-name="T1"> </text:span>Какие издержки называются постоянными? <text:span text:style-name="T1">(Плата за аренду, электроэнергию,зарплата).</text:span></text:p>
        </text:list-item>
        <text:list-item>
          <text:p text:style-name="P30">Что такое себестоимость товара?<text:span text:style-name="T1"> (Затраты на его изготовление)</text:span></text:p>
          <text:p text:style-name="P30"><text:span text:style-name="T2">Доп вопрос (200у.е.)</text:span>Как рассчитать прибыль полученную от реализации товара? <text:span text:style-name="T1">(Нужно от полученного дохода вычесть себестоимость товара)</text:span></text:p>
        </text:list-item>
        <text:list-item>
          <text:p text:style-name="P30">Представьте пирамиду потребностей Маслоу. Скажите какие потребности находятся у основания и являются самыми обширными и какие у вершины, являясь самыми минимальными. <text:span text:style-name="T1">(Физические и духовные)</text:span></text:p>
          <text:p text:style-name="P30"><text:soft-page-break/><text:span text:style-name="T2">Доп вопрос (200у.е.)</text:span><text:span text:style-name="T1"> </text:span>Назовите границу потребностей человека. <text:span text:style-name="T1">(Они безграничны)</text:span></text:p>
        </text:list-item>
        <text:list-item>
          <text:p text:style-name="P30">Поясните, что такое собственность в юридическом смысле? <text:span text:style-name="T1">(Единство прав владения,распоряжения, пользования)</text:span></text:p>
          <text:p text:style-name="P30"><text:span text:style-name="T2">Доп. вопрос (200у.е.)</text:span><text:span text:style-name="T1"> </text:span>Поясни, как осуществляется в жизни право распоряжения? <text:span text:style-name="T1">(Вещь можно продать, подарить, сдать в аренду)</text:span></text:p>
          <text:p text:style-name="P30"><text:span text:style-name="T2">Доп. вопрос (200у.е.)</text:span><text:span text:style-name="T1"> </text:span>С какого возраста начинается реализация права<text:span text:style-name="T1"> </text:span>распоряжения?<text:span text:style-name="T1"> (с 18 лет)</text:span></text:p>
        </text:list-item>
      </text:list>
      <text:p text:style-name="P5">Торги окончены, бизнесмены подсчитывают прибыль или убытки тура и всех торгов, предоставляют информацию Арбитражному суду.</text:p>
      <text:p text:style-name="P5">В это время ведется устное собеседование с соискателями на должность (Приложение №6). Собеседование проводит учитель предлагая вопрос из полученного ранее списка по собственному усмотрению. <text:s/>Результаты собеседования учитываются Арбитражным судом. После передачи Банкиру Ведомости (Приложение №5) заполняется Протокол заседания Арбитражного суда по результатам проведения торгов (Приложение №7») <text:s/>с указанием несостоятельности участников. <text:s/></text:p>
      <text:p text:style-name="P8">Подведение итогов</text:p>
      <text:p text:style-name="P5">Арбитражный суд оглашает Протокол заседания арбитражного суда. Все участники определяют оценку за урок по Расчетному листу для бизнес элиты (Приложение №8) и Расчетному листу соискателя должности (Приложение №9)</text:p>
      <text:p text:style-name="P16">Литература:</text:p>
      <text:p text:style-name="P16"/>
      <text:p text:style-name="P5">1. Л.Н.Боголюбов, А.Ю. Лабезников. Обществознание. Просвещение, 2017г</text:p>
      <text:p text:style-name="P5">2. П.А. Баранов. Обществознание. Полный справочник для подготовки к ГИА. Изд.: ООО «Издательство Астрель» 2009г.</text:p>
      <text:p text:style-name="P5">3. А.Ю. Лабезников. КИМ 2017 Обществознание, Изд. «Национальное образование» 2017, 30 вариант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Приложение № 1</text:p>
      <text:p text:style-name="P6">Ведомость прихода и расхода банка</text:p>
      <text:p text:style-name="P6"/>
      <text:p text:style-name="P5">Дата проведения операции:</text:p>
      <text:p text:style-name="P5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row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ФИО заемщиков</text:p>
          </table:table-cell>
          <table:table-cell table:style-name="Таблица3.A1" office:value-type="string">
            <text:p text:style-name="P22">Приход 1<text:line-break/>тур</text:p>
          </table:table-cell>
          <table:table-cell table:style-name="Таблица3.A1" office:value-type="string">
            <text:p text:style-name="P22">Расход 1 тур</text:p>
          </table:table-cell>
          <table:table-cell table:style-name="Таблица3.A1" office:value-type="string">
            <text:p text:style-name="P22">Приход 2<text:line-break/>тур</text:p>
          </table:table-cell>
          <table:table-cell table:style-name="Таблица3.A1" office:value-type="string">
            <text:p text:style-name="P22">Расход 2 тур</text:p>
          </table:table-cell>
          <table:table-cell table:style-name="Таблица3.A1" office:value-type="string">
            <text:p text:style-name="P22">Приход 3<text:line-break/>тур</text:p>
          </table:table-cell>
          <table:table-cell table:style-name="Таблица3.A1" office:value-type="string">
            <text:p text:style-name="P22">Расход 3 тур</text:p>
          </table:table-cell>
          <table:table-cell table:style-name="Таблица3.I1" office:value-type="string">
            <text:p text:style-name="P21">Итого</text:p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I2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5">Председатель банка: <text:s text:c="16"/>/подпись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Приложение № 2</text:p>
      <text:p text:style-name="P6">Бланк ответов тест №1 (ФИО)______________________________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1">№ вопроса</text:p>
          </table:table-cell>
          <table:table-cell table:style-name="Таблица4.B1" office:value-type="string">
            <text:p text:style-name="P21">Буква ответа</text:p>
          </table:table-cell>
        </table:table-row>
        <table:table-row>
          <table:table-cell table:style-name="Таблица4.A2" office:value-type="float" office:value="1">
            <text:p text:style-name="P21">1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2">
            <text:p text:style-name="P21">2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3">
            <text:p text:style-name="P21">3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4">
            <text:p text:style-name="P21">4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5">
            <text:p text:style-name="P21">5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6">
            <text:p text:style-name="P21">6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7">
            <text:p text:style-name="P21">7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8">
            <text:p text:style-name="P21">8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9">
            <text:p text:style-name="P21">9</text:p>
          </table:table-cell>
          <table:table-cell table:style-name="Таблица4.B2" office:value-type="string">
            <text:p text:style-name="P21"/>
          </table:table-cell>
        </table:table-row>
        <table:table-row>
          <table:table-cell table:style-name="Таблица4.A2" office:value-type="float" office:value="10">
            <text:p text:style-name="P21">10</text:p>
          </table:table-cell>
          <table:table-cell table:style-name="Таблица4.B2" office:value-type="string">
            <text:p text:style-name="P21"/>
          </table:table-cell>
        </table:table-row>
      </table:table>
      <text:p text:style-name="P6"/>
      <text:p text:style-name="P5">------------------------------------------------------------------------------------------------------</text:p>
      <text:p text:style-name="P6"/>
      <text:p text:style-name="P6">Бланк ответов тест № 2_______________________________________</text:p>
      <text:p text:style-name="P6"/>
      <text:p text:style-name="P5">Задание 1.____________<text:line-break/>Задание 2.____________</text:p>
      <text:p text:style-name="P5"/>
      <text:p text:style-name="P5">Задание 3.</text:p>
      <table:table table:name="Таблица5" table:style-name="Таблица5">
        <table:table-column table:style-name="Таблица5.A" table:number-columns-repeated="5"/>
        <table:table-row>
          <table:table-cell table:style-name="Таблица5.A1" office:value-type="string">
            <text:p text:style-name="P21">А</text:p>
          </table:table-cell>
          <table:table-cell table:style-name="Таблица5.A1" office:value-type="string">
            <text:p text:style-name="P21">Б</text:p>
          </table:table-cell>
          <table:table-cell table:style-name="Таблица5.A1" office:value-type="string">
            <text:p text:style-name="P21">В</text:p>
          </table:table-cell>
          <table:table-cell table:style-name="Таблица5.A1" office:value-type="string">
            <text:p text:style-name="P21">Г</text:p>
          </table:table-cell>
          <table:table-cell table:style-name="Таблица5.E1" office:value-type="string">
            <text:p text:style-name="P21">Д</text:p>
          </table:table-cell>
        </table:table-row>
        <table:table-row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E2" office:value-type="string">
            <text:p text:style-name="P20"/>
          </table:table-cell>
        </table:table-row>
      </table:table>
      <text:p text:style-name="P5"/>
      <text:p text:style-name="P5"/>
      <text:p text:style-name="P5">Задание 4.</text:p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21">А</text:p>
          </table:table-cell>
          <table:table-cell table:style-name="Таблица6.A1" office:value-type="string">
            <text:p text:style-name="P21">Б</text:p>
          </table:table-cell>
          <table:table-cell table:style-name="Таблица6.C1" office:value-type="string">
            <text:p text:style-name="P21">В</text:p>
          </table:table-cell>
        </table:table-row>
        <table:table-row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</table:table-row>
      </table:table>
      <text:p text:style-name="P5"/>
      <text:p text:style-name="P5"/>
      <text:p text:style-name="P5">Задание 5.</text:p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21">А</text:p>
          </table:table-cell>
          <table:table-cell table:style-name="Таблица7.A1" office:value-type="string">
            <text:p text:style-name="P21">Б</text:p>
          </table:table-cell>
          <table:table-cell table:style-name="Таблица7.C1" office:value-type="string">
            <text:p text:style-name="P21">В</text:p>
          </table:table-cell>
        </table:table-row>
        <table:table-row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2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5"/>
      <text:p text:style-name="P15"><text:soft-page-break/>Приложение №3</text:p>
      <text:p text:style-name="P6">Тест № 1</text:p>
      <text:p text:style-name="P5">1. Намерение продавца продать свой товар по определенной цене - это</text:p>
      <text:p text:style-name="P5">а) предложение<text:line-break/>б)выгода<text:line-break/>в)спрос<text:line-break/>г) конечная стоимость</text:p>
      <text:p text:style-name="P5">2. Доход в денежной форме, получаемый наемным работником за предоставление определенной трудовой услуги, называют<text:line-break/>а) дивидендами<text:line-break/>б) прибылью<text:line-break/>в) заработной платой<text:line-break/>г) бонусом<text:line-break/>3. К какому виду экономической деятельности относится продажа учебникоа в книжном магазине?<text:line-break/>а)обмену<text:line-break/>б) потреблению<text:line-break/>в) распределению<text:line-break/>г) производству<text:line-break/>4. Что из перечисленного относится прежде всего к экономической сфере общества?<text:line-break/>а) учредительный съезд партии<text:line-break/>б) проведение референдума<text:line-break/>в) премьера спектакля<text:line-break/>г) строительство жилья<text:line-break/>5. Что характеризует рыночную экономику?<text:line-break/>а) свободное ценообразование<text:line-break/>б) централизованное распределение товаров и услуг<text:line-break/>в) преобладание государственной собственности<text:line-break/>г) слабое развитие торговли<text:line-break/>6. К косвенны налогам относятся<text:line-break/>а) налог на наследство<text:line-break/>б) акцизный сбор<text:line-break/>в) налог на доходы физических лиц<text:line-break/>г) налог на прибыль<text:line-break/>7. Если доходы фирмы больше ее издержек, то фирма<text:line-break/>а) терпит убытки<text:line-break/>б) снижает капитальные вложения<text:line-break/>в) пользуется льготным налогообложением<text:line-break/>г)получает прибыль<text:line-break/>8. К основным источникам средств, поступающих в гос. бюджет, относят<text:line-break/>а) прямые и косвенные налоги<text:line-break/>б) заработную плату наемных работников<text:line-break/>в) выплаты процентов по гос. займам<text:line-break/>г) прибыль частных фирм и акционерных обществ<text:line-break/><text:soft-page-break/>9. Экономическая деятельность граждан и фирм. Которая осуществляется ими на свой риск, под имущественную ответственность в целях получения прибыли, называется:<text:line-break/>а)предпринимательством<text:line-break/>б) предложением<text:line-break/>в) торговлей<text:line-break/>г) потреблением<text:line-break/>10. Предприниматель оказывает финансовую помощь дому ветеранов. Взаимосвязь каких сфер общества проявляется в данном факте?<text:line-break/>а) экономической и социальной<text:line-break/>б) политической и духовной<text:line-break/>в) экономической и политической<text:line-break/>г) социальной и политической. <text:s/><text:line-break/></text:p>
      <text:p text:style-name="P6">Тест №2</text:p>
      <text:list xml:id="list8810471652929713080" text:style-name="L7">
        <text:list-item>
          <text:p text:style-name="P31">Верны ли суждения об ограниченности экономических ресурсов?<text:line-break/>а) Проблема ограниченности ресурсов свойственна только традиционной экономике<text:line-break/>б) Проблема ограниченности ресурсов связана с нехватеой имеющихся ресурсов для производства необходимых объемов благ.<text:line-break/>1) верно только А <text:s text:c="30"/>3) верны оба суждения<text:line-break/>2) верно только Б <text:s text:c="31"/>4) оба суждения неверны</text:p>
        </text:list-item>
        <text:list-item>
          <text:p text:style-name="P31">Верны ли следующие суждения о налогах?<text:line-break/>а) Налоги определяют доходы гос. бюджета<text:line-break/>б) Косвенные налоги входят в стоимость товаров и услуг<text:line-break/>1) верно только А <text:s text:c="30"/>3) верны оба суждения<text:line-break/>2) верно только Б <text:s text:c="31"/>4) оба суждения неверны</text:p>
        </text:list-item>
        <text:list-item>
          <text:p text:style-name="P31">Установите соответствие между отличительными признаками и типами экономических систем: к каждому элементу, данному в первом столбце, подберите соответствующий элемент из второго столбца.<text:line-break/><text:span text:style-name="T5">Отличительные признаки <text:s text:c="25"/>Типы экономических систем<text:line-break/></text:span>а) свободное ценообразование <text:s text:c="23"/>1)традиционная<text:line-break/>б) баланс спроса и предложения <text:s text:c="20"/>2)Командная (плановая)<text:line-break/>в) общинное ведение хозяйства <text:s text:c="22"/>3)рыночная<text:line-break/>г) гос. собственность на факторы производства<text:line-break/>д) натуральный обмен</text:p>
        </text:list-item>
        <text:list-item>
          <text:p text:style-name="P31">Прочитайте приведенный текст, каждое положение которого отмечено буквой.(А) В условиях экономического кризиса правительство пошло на снижение курса национальной валюты по отношению к зарубежной. (Б) Специалисты отметили, что в результате принятых мер население данной страны стало больше приобретать продукции отечественного производителя. (В) Мы уверены, что подобные методы очень эффективны и позволяют быстро вывести экономику страны из кризиса. <text:line-break/>Определите, какие положения текста<text:line-break/>1)отражают факты <text:s text:c="29"/>2)выражают мнения<text:line-break/><text:soft-page-break/>Запишите в таблицу цифры, обозначающие характер соответствующих положений.</text:p>
        </text:list-item>
        <text:list-item>
          <text:p text:style-name="P31">Прочитайте приведенный текст, каждое положение которого отмечено буквой. (А) В стране <text:span text:style-name="T8">Z </text:span>половина глаждан откладывает деньги для приобретения дорогостоящих товаров и услуг. (Б) Потребности человека постоянно растут, наверное, потому многим людям трудно сохранить наличные деньги. (В) На наш взгляд, для целей сбережения наиболее удобны банковские депозиты.<text:line-break/>Определите, какие положения текста<text:line-break/>1)отражают факты <text:s text:c="29"/>2)выражают мнения<text:line-break/>Запишите в таблицу цифры, обозначающие характер соответствующих положений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Приложение № 4</text:p>
      <text:p text:style-name="P6">Ключи ответов для арбитражного суда тест №1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1">№ вопроса</text:p>
          </table:table-cell>
          <table:table-cell table:style-name="Таблица8.B1" office:value-type="string">
            <text:p text:style-name="P21">Буква ответа</text:p>
          </table:table-cell>
        </table:table-row>
        <table:table-row>
          <table:table-cell table:style-name="Таблица8.A2" office:value-type="float" office:value="1">
            <text:p text:style-name="P21">1</text:p>
          </table:table-cell>
          <table:table-cell table:style-name="Таблица8.B2" office:value-type="string">
            <text:p text:style-name="P21">а</text:p>
          </table:table-cell>
        </table:table-row>
        <table:table-row>
          <table:table-cell table:style-name="Таблица8.A2" office:value-type="float" office:value="2">
            <text:p text:style-name="P21">2</text:p>
          </table:table-cell>
          <table:table-cell table:style-name="Таблица8.B2" office:value-type="string">
            <text:p text:style-name="P21">в</text:p>
          </table:table-cell>
        </table:table-row>
        <table:table-row>
          <table:table-cell table:style-name="Таблица8.A2" office:value-type="float" office:value="3">
            <text:p text:style-name="P21">3</text:p>
          </table:table-cell>
          <table:table-cell table:style-name="Таблица8.B2" office:value-type="string">
            <text:p text:style-name="P21">а</text:p>
          </table:table-cell>
        </table:table-row>
        <table:table-row>
          <table:table-cell table:style-name="Таблица8.A2" office:value-type="float" office:value="4">
            <text:p text:style-name="P21">4</text:p>
          </table:table-cell>
          <table:table-cell table:style-name="Таблица8.B2" office:value-type="string">
            <text:p text:style-name="P21">г</text:p>
          </table:table-cell>
        </table:table-row>
        <table:table-row>
          <table:table-cell table:style-name="Таблица8.A2" office:value-type="float" office:value="5">
            <text:p text:style-name="P21">5</text:p>
          </table:table-cell>
          <table:table-cell table:style-name="Таблица8.B2" office:value-type="string">
            <text:p text:style-name="P21">а</text:p>
          </table:table-cell>
        </table:table-row>
        <table:table-row>
          <table:table-cell table:style-name="Таблица8.A2" office:value-type="float" office:value="6">
            <text:p text:style-name="P21">6</text:p>
          </table:table-cell>
          <table:table-cell table:style-name="Таблица8.B2" office:value-type="string">
            <text:p text:style-name="P21">б</text:p>
          </table:table-cell>
        </table:table-row>
        <table:table-row>
          <table:table-cell table:style-name="Таблица8.A2" office:value-type="float" office:value="7">
            <text:p text:style-name="P21">7</text:p>
          </table:table-cell>
          <table:table-cell table:style-name="Таблица8.B2" office:value-type="string">
            <text:p text:style-name="P21">г</text:p>
          </table:table-cell>
        </table:table-row>
        <table:table-row>
          <table:table-cell table:style-name="Таблица8.A2" office:value-type="float" office:value="8">
            <text:p text:style-name="P21">8</text:p>
          </table:table-cell>
          <table:table-cell table:style-name="Таблица8.B2" office:value-type="string">
            <text:p text:style-name="P21">а</text:p>
          </table:table-cell>
        </table:table-row>
        <table:table-row>
          <table:table-cell table:style-name="Таблица8.A2" office:value-type="float" office:value="9">
            <text:p text:style-name="P21">9</text:p>
          </table:table-cell>
          <table:table-cell table:style-name="Таблица8.B2" office:value-type="string">
            <text:p text:style-name="P21">а</text:p>
          </table:table-cell>
        </table:table-row>
        <table:table-row>
          <table:table-cell table:style-name="Таблица8.A2" office:value-type="float" office:value="10">
            <text:p text:style-name="P21">10</text:p>
          </table:table-cell>
          <table:table-cell table:style-name="Таблица8.B2" office:value-type="string">
            <text:p text:style-name="P21">а</text:p>
          </table:table-cell>
        </table:table-row>
      </table:table>
      <text:p text:style-name="Standard"><text:s/><text:span text:style-name="T7">Каждый правильный ответ дает 100у.е., не правильный не несет штрафных санкций )это поощрительный тур)</text:span></text:p>
      <text:p text:style-name="P18">-----------------------------------------------------------------------------------------------------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Ключи ответов для арбитражного суда тест №2</text:p>
      <text:p text:style-name="P6"/>
      <text:p text:style-name="P5">Задание 1. - 2<text:line-break/>Задание 2. - 3</text:p>
      <text:p text:style-name="P5">Задание 3. - 33121</text:p>
      <text:p text:style-name="P5">Задание 4. - 112</text:p>
      <text:p text:style-name="P5">Задание 5. - 122</text:p>
      <text:p text:style-name="P5"/>
      <text:p text:style-name="P5">Правильный ответ 200у.е., неправильный штраф 100 у.е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Приложение №5</text:p>
      <text:p text:style-name="P6">Ведомость арбитражного суда банку (Тест №1; №2) — тур 1,2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21">№ п/п</text:p>
          </table:table-cell>
          <table:table-cell table:style-name="Таблица10.A1" office:value-type="string">
            <text:p text:style-name="P21">ФИО соискателя на должность</text:p>
          </table:table-cell>
          <table:table-cell table:style-name="Таблица10.A1" office:value-type="string">
            <text:p text:style-name="P21">Количество правильных ответов</text:p>
          </table:table-cell>
          <table:table-cell table:style-name="Таблица10.A1" office:value-type="string">
            <text:p text:style-name="P21">Сумма штрафа</text:p>
          </table:table-cell>
          <table:table-cell table:style-name="Таблица10.E1" office:value-type="string">
            <text:p text:style-name="P21">Итого денег к выдаче</text:p>
          </table:table-cell>
        </table:table-row>
        <table:table-row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E2" office:value-type="string">
            <text:p text:style-name="P21"/>
          </table:table-cell>
        </table:table-row>
        <table:table-row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E2" office:value-type="string">
            <text:p text:style-name="P21"/>
          </table:table-cell>
        </table:table-row>
        <table:table-row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E2" office:value-type="string">
            <text:p text:style-name="P21"/>
          </table:table-cell>
        </table:table-row>
        <table:table-row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E2" office:value-type="string">
            <text:p text:style-name="P21"/>
          </table:table-cell>
        </table:table-row>
        <table:table-row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E2" office:value-type="string">
            <text:p text:style-name="P21"/>
          </table:table-cell>
        </table:table-row>
        <table:table-row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E2" office:value-type="string">
            <text:p text:style-name="P21"/>
          </table:table-cell>
        </table:table-row>
      </table:table>
      <text:p text:style-name="P6"/>
      <text:p text:style-name="P5">Арбитражный судья_________________/подпись</text:p>
      <text:p text:style-name="P6"/>
      <text:p text:style-name="P6"/>
      <text:p text:style-name="P5">-----------------------------------------------------------------------------------------------------</text:p>
      <text:p text:style-name="P6"/>
      <text:p text:style-name="P6"/>
      <text:p text:style-name="P6"/>
      <text:p text:style-name="P6">Ведомость арбитражного суда банку (Собеседование) — тур 3</text:p>
      <text:p text:style-name="P6"/>
      <text:p text:style-name="P6"/>
      <text:p text:style-name="P6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1">№ п/п</text:p>
          </table:table-cell>
          <table:table-cell table:style-name="Таблица9.A1" office:value-type="string">
            <text:p text:style-name="P21">ФИО соискателя на должность</text:p>
          </table:table-cell>
          <table:table-cell table:style-name="Таблица9.C1" office:value-type="string">
            <text:p text:style-name="P21">Деньги к выдаче</text:p>
          </table:table-cell>
        </table:table-row>
        <table:table-row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2"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2"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2"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2"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2"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2" office:value-type="string">
            <text:p text:style-name="P21"/>
          </table:table-cell>
        </table:table-row>
      </table:table>
      <text:p text:style-name="P6"/>
      <text:p text:style-name="P5">Арбитражный судья_________________/подпись</text:p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Приложение №6</text:p>
      <text:p text:style-name="P6">Вопросы для Собеседования.</text:p>
      <text:p text:style-name="P6"/>
      <text:p text:style-name="P5">Есть выражение «Люди гибнут за металл». Как ты понимаешь это выражение, за какой металл они гибнут и почему так происходит?</text:p>
      <text:p text:style-name="P5"/>
      <text:p text:style-name="P5">---------------------------------------------------------------------------------------------------</text:p>
      <text:p text:style-name="P5"/>
      <text:p text:style-name="P5">Как вы понимаете высказывание «Сомнение вызывает не сама возможность планирования, но возможность успешного планирования»?</text:p>
      <text:p text:style-name="P5"/>
      <text:p text:style-name="P5">---------------------------------------------------------------------------------------------------</text:p>
      <text:p text:style-name="P5"/>
      <text:p text:style-name="P5">Почему реализация принципа уравнительности замедляет рост благосостояния всех граждан страны?</text:p>
      <text:p text:style-name="P5"/>
      <text:p text:style-name="P5">---------------------------------------------------------------------------------------------------- </text:p>
      <text:p text:style-name="P5"/>
      <text:p text:style-name="P5">Верно ли, что не в деньгах счастье? Почему?</text:p>
      <text:p text:style-name="P5"/>
      <text:p text:style-name="P5">---------------------------------------------------------------------------------------------------- </text:p>
      <text:p text:style-name="P5"/>
      <text:p text:style-name="P5">Деньги это зло или добро? Обоснуйте свой ответ.</text:p>
      <text:p text:style-name="P5"/>
      <text:p text:style-name="P5"/>
      <text:p text:style-name="P5">---------------------------------------------------------------------------------------------------- </text:p>
      <text:p text:style-name="P5"/>
      <text:p text:style-name="P5">Как добиться, чтобы работник хорошо работал?</text:p>
      <text:p text:style-name="P5"/>
      <text:p text:style-name="P5">---------------------------------------------------------------------------------------------------- </text:p>
      <text:p text:style-name="P5"/>
      <text:p text:style-name="P5">Страна богата, но граждане не все с достатком. Почему?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Приложение №7</text:p>
      <text:p text:style-name="P6">Протокол<text:line-break/>заседания арбитражного суда от « <text:s text:c="5"/>»_____________г.</text:p>
      <text:p text:style-name="P6"/>
      <text:list xml:id="list8377278837408616028" text:style-name="L8">
        <text:list-item>
          <text:p text:style-name="P32"><text:span text:style-name="T5">Считать аукционные торги состоявшимися со следующими результатами</text:span>:</text:p>
          <text:p text:style-name="P32">ФИО_____________________________у.е.<text:line-break/>ФИО_____________________________у.е<text:line-break/>ФИО_____________________________у.е. т.д.(кол-во представителей бизнеса) <text:s/></text:p>
        </text:list-item>
        <text:list-item>
          <text:p text:style-name="P32"><text:span text:style-name="T5">Считать соискание на предоставленные должности состоявшимися со следующими результатами </text:span><text:line-break/>ФИО_____________________________у.е.<text:line-break/>ФИО_____________________________у.е<text:line-break/>ФИО_____________________________у.е. т.д.(кол-во соискателей должностей) </text:p>
        </text:list-item>
        <text:list-item>
          <text:p text:style-name="P32"><text:span text:style-name="T5">Объявить аукционные торги не состоявшимися для следующих представителей бизнес — элиты:</text:span><text:line-break/>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2"><text:span text:style-name="T5">Объявить соискание на представленные должности не состоявшимися для следующих представителей:</text:span><text:line-break/>_____________________________________________________________________________________________________________________________________________________________________________________________</text:p>
          <text:p text:style-name="P32"/>
          <text:p text:style-name="P32"/>
          <text:p text:style-name="P33">Приговор: <text:span text:style-name="T6">Для несостоятельных представителей бизнес — элиты, во избежании банкротства подготовить к </text:span><text:span text:style-name="T9">(число,месяц)</text:span><text:span text:style-name="T10"> задания № 26-31 Варианта №____.<text:line-break/>Для несостоятельных соискателей должностей, во избежании полного не трудоустройства подготовить к </text:span><text:span text:style-name="T9">(число,месяц)</text:span><text:span text:style-name="T10"> задания № 1-25 Варианта №____.</text:span></text:p>
          <text:p text:style-name="P34">Приговор вынесен в соответствии с законодательством по подготовке учащихся 8 класса к государственной итоговой атестиции и обжалованию не подлежит.</text:p>
        </text:list-item>
      </text:list>
      <text:p text:style-name="P11"/>
      <text:p text:style-name="P11"/>
      <text:p text:style-name="P11">Председатель арбитражного суда________________/подпись</text:p>
      <text:p text:style-name="P11"/>
      <text:p text:style-name="P11"/>
      <text:p text:style-name="P11"/>
      <text:p text:style-name="P11"/>
      <text:p text:style-name="P11"/>
      <text:p text:style-name="P17"><text:soft-page-break/>Приложение №8</text:p>
      <text:p text:style-name="P12"/>
      <text:p text:style-name="P12"/>
      <text:p text:style-name="P12">Расчетный лист для бизнес — элиты</text:p>
      <text:p text:style-name="P12"/>
      <text:p text:style-name="P12">1000у.е. - кредит в банк</text:p>
      <text:p text:style-name="P12"><text:s/>+</text:p>
      <text:p text:style-name="P24">30% - ставка <text:s/>банка по кредиту</text:p>
      <text:p text:style-name="P12"/>
      <text:p text:style-name="P12">Возврат банку <text:s/>- 1300у.е.</text:p>
      <text:p text:style-name="P12"/>
      <text:p text:style-name="P13">Оценивание (с учетом возврата банку кредита с процентами)</text:p>
      <text:p text:style-name="P13"/>
      <text:p text:style-name="P11">Если ваша прибыль составила от 2000 у.е. до 3000 у.е. - оценка «5» </text:p>
      <text:p text:style-name="P11">Если ваша прибыль составила от 1000 у.е. до 2000 у.е. - оценка «4» </text:p>
      <text:p text:style-name="P11">Если ваша прибыль составила от 500 у.е. до 1000 у.е. - оценка «3» </text:p>
      <text:p text:style-name="P11">Если ваша прибыль составила 0 у.е. или вы задолжник банку - оценка «2»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Приложение №9</text:p>
      <text:p text:style-name="P12"/>
      <text:p text:style-name="P12"/>
      <text:p text:style-name="P12">Расчетный лист для соискателей должностей</text:p>
      <text:p text:style-name="P12"/>
      <text:p text:style-name="P12">500у.е. - кредит в банк</text:p>
      <text:p text:style-name="P12"><text:s/>+</text:p>
      <text:p text:style-name="P24">10% - ставка <text:s/>банка по кредиту</text:p>
      <text:p text:style-name="P24">1 тур( максимально возможное) — 1000у.е.</text:p>
      <text:p text:style-name="P24">2 тур (максимально возможное) — 1000у.е.</text:p>
      <text:p text:style-name="P12"/>
      <text:p text:style-name="P12">Возврат банку <text:s/>- 550у.е.</text:p>
      <text:p text:style-name="P12"/>
      <text:p text:style-name="P13">Оценивание (с учетом возврата банку кредита с процентами)</text:p>
      <text:p text:style-name="P13"/>
      <text:p text:style-name="P11">Если ваша прибыль составила от 1100 у.е. до 2200 у.е. - оценка «5» </text:p>
      <text:p text:style-name="P11">Если ваша прибыль составила от 500 у.е. до 1000 у.е. - оценка «4» </text:p>
      <text:p text:style-name="P11">Если ваша прибыль составила от 100 у.е. до 500 у.е. - оценка «3» </text:p>
      <text:p text:style-name="P11">Если ваша прибыль составила 0 у.е. или вы задолжник банку - оценка «2»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рья Евстратова</meta:initial-creator>
    <meta:creation-date>2019-10-13T17:19:18.68</meta:creation-date>
    <dc:date>2019-10-27T19:19:59.96</dc:date>
    <dc:creator>Дарья Евстратова</dc:creator>
    <meta:editing-duration>PT2H17M4S</meta:editing-duration>
    <meta:editing-cycles>4</meta:editing-cycles>
    <meta:generator>OpenOffice/4.1.1$Win32 OpenOffice.org_project/411m6$Build-9775</meta:generator>
    <meta:document-statistic meta:table-count="10" meta:image-count="0" meta:object-count="0" meta:page-count="15" meta:paragraph-count="236" meta:word-count="2195" meta:character-count="17615"/>
  </office:meta>
</office:document-meta>
</file>