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 style:master-page-name="">
      <loext:graphic-properties draw:fill="none"/>
      <style:paragraph-properties fo:margin-left="1cm" fo:margin-right="0cm" fo:text-align="center" style:justify-single-word="false" fo:text-indent="0.6cm" style:auto-text-indent="false" style:page-number="auto" fo:background-color="transparent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loext:graphic-properties draw:fill="none"/>
      <style:paragraph-properties fo:margin-left="1cm" fo:margin-right="0cm" fo:text-align="justify" style:justify-single-word="false" fo:text-indent="0.6cm" style:auto-text-indent="false" fo:background-color="transparent"/>
      <style:text-properties style:font-name="Times New Roman" fo:font-size="14pt" style:font-size-asian="14pt" style:font-size-complex="14pt"/>
    </style:style>
    <style:style style:name="P3" style:family="paragraph" style:parent-style-name="Standard">
      <loext:graphic-properties draw:fill="none"/>
      <style:paragraph-properties fo:margin-left="1cm" fo:margin-right="0cm" fo:text-align="justify" style:justify-single-word="false" fo:text-indent="0.6cm" style:auto-text-indent="false" fo:background-color="transparent"/>
      <style:text-properties style:font-name="Times New Roman" fo:font-size="14pt" officeooo:rsid="001ced70" officeooo:paragraph-rsid="001ced70" style:font-size-asian="14pt" style:font-size-complex="14pt"/>
    </style:style>
    <style:style style:name="P4" style:family="paragraph" style:parent-style-name="Standard">
      <loext:graphic-properties draw:fill="none"/>
      <style:paragraph-properties fo:margin-left="1cm" fo:margin-right="0cm" fo:text-align="justify" style:justify-single-word="false" fo:text-indent="0.6cm" style:auto-text-indent="false" fo:background-color="transparent"/>
      <style:text-properties officeooo:paragraph-rsid="001ced70"/>
    </style:style>
    <style:style style:name="P5" style:family="paragraph" style:parent-style-name="Standard">
      <loext:graphic-properties draw:fill="none"/>
      <style:paragraph-properties fo:margin-left="1cm" fo:margin-right="0cm" fo:text-align="justify" style:justify-single-word="false" fo:text-indent="0.6cm" style:auto-text-indent="false" fo:background-color="transparent"/>
      <style:text-properties officeooo:rsid="001dae25" officeooo:paragraph-rsid="001dae25"/>
    </style:style>
    <style:style style:name="T1" style:family="text">
      <style:text-properties officeooo:rsid="001af9de"/>
    </style:style>
    <style:style style:name="T2" style:family="text">
      <style:text-properties style:font-name="Times New Roman" fo:font-size="14pt" officeooo:rsid="001ced70" style:font-size-asian="14pt" style:font-size-complex="14pt"/>
    </style:style>
    <style:style style:name="T3" style:family="text">
      <style:text-properties style:font-name="Times New Roman" fo:font-size="14pt" officeooo:rsid="001dae25" style:font-size-asian="14pt" style:font-size-complex="14pt"/>
    </style:style>
    <style:style style:name="T4" style:family="text">
      <style:text-properties style:font-name="Times New Roman" fo:font-size="14pt" style:font-size-asian="14pt" style:font-size-complex="14pt"/>
    </style:style>
    <style:style style:name="T5" style:family="text">
      <style:text-properties style:font-name="Times New Roman" fo:font-size="14pt" officeooo:rsid="001dae25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«<text:span text:style-name="T1">Применение ИКТ на логопедических занятиях»</text:span></text:p>
      <text:p text:style-name="P2"/>
      <text:p text:style-name="P3">Для того, чтобы ребёнок захотел заниматься, необходимо создать комфортные условия. Детям с речевыми нарушениями свойственны такие особенности, как неустойчивость внимания, нарушения зрительного и слухового восприятия. В работе с такими детьми необходиом использовать разнообразный красочный наглядный материал. Использование ИКТ позволяет сократить время на поиск и создание интересных игр и пособий для развития и коррекции речи.</text:p>
      <text:p text:style-name="P4"><text:span text:style-name="T2">Данная презентация включает в себя игры и упражнения для автоматизации звуков Р-Рь на разных этапах: </text:span><text:span text:style-name="T3">в словах, предложениях. Благодаря программе </text:span><text:span text:style-name="T4">Microsoft PowerPoint </text:span><text:span text:style-name="T3">можно создавать различные красочные пособия, которые соответствуют теме, помогают реализовать поставленные задачи. Задания можно создавать отталкиваясь от индивидуальных интересов детей. Кто-то любит животных, кто-то машины и т. д. Тогда ребёнка получится быстрее заинтересовать и добится соответствующего результата.</text:span></text:p>
      <text:p text:style-name="P5"><text:span text:style-name="T3">Е</text:span><text:span text:style-name="T4">щё, презентации можно использовать в работе с родителями. </text:span></text:p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1-29T17:11:01.401000000</meta:creation-date>
    <dc:date>2022-11-29T17:35:43.918000000</dc:date>
    <meta:editing-duration>PT12M39S</meta:editing-duration>
    <meta:editing-cycles>2</meta:editing-cycles>
    <meta:generator>LibreOffice/7.0.1.2$Windows_x86 LibreOffice_project/7cbcfc562f6eb6708b5ff7d7397325de9e764452</meta:generator>
    <meta:document-statistic meta:table-count="0" meta:image-count="0" meta:object-count="0" meta:page-count="1" meta:paragraph-count="4" meta:word-count="126" meta:character-count="1015" meta:non-whitespace-character-count="892"/>
  </office:meta>
</office:document-meta>
</file>