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9d979" officeooo:paragraph-rsid="0009d979" style:font-size-asian="15pt" style:font-weight-asian="bold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9d979" officeooo:paragraph-rsid="0009d979" style:font-size-asian="15pt" style:font-weight-asian="normal" style:font-size-complex="1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a5147" officeooo:paragraph-rsid="000a5147" style:font-size-asian="15pt" style:font-weight-asian="normal" style:font-size-complex="15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d31ab" officeooo:paragraph-rsid="000d31ab" style:font-size-asian="15pt" style:font-weight-asian="normal" style:font-size-complex="1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ee0ac" officeooo:paragraph-rsid="000ee0ac" style:font-size-asian="15pt" style:font-weight-asian="normal" style:font-size-complex="1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fe695" officeooo:paragraph-rsid="000fe695" style:font-size-asian="15pt" style:font-weight-asian="normal" style:font-size-complex="1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10194f" officeooo:paragraph-rsid="0010194f" style:font-size-asian="15pt" style:font-weight-asian="normal" style:font-size-complex="15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0b6aa4" officeooo:paragraph-rsid="000b6aa4" style:font-size-asian="15pt" style:font-weight-asian="normal" style:font-size-complex="15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11985c" officeooo:paragraph-rsid="0011985c" style:font-size-asian="15pt" style:font-weight-asian="normal" style:font-size-complex="15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5pt" fo:font-weight="normal" officeooo:rsid="0009d979" officeooo:paragraph-rsid="0009d979" style:font-size-asian="15pt" style:font-weight-asian="normal" style:font-size-complex="15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5pt" fo:font-weight="normal" officeooo:rsid="000a5147" officeooo:paragraph-rsid="000a5147" style:font-size-asian="15pt" style:font-weight-asian="normal" style:font-size-complex="15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5pt" fo:font-weight="normal" officeooo:rsid="0011985c" officeooo:paragraph-rsid="0011985c" style:font-size-asian="15pt" style:font-weight-asian="normal" style:font-size-complex="15pt" style:font-weight-complex="normal"/>
    </style:style>
    <style:style style:name="P1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5pt" fo:font-weight="normal" officeooo:rsid="000a5147" officeooo:paragraph-rsid="000a5147" style:font-size-asian="15pt" style:font-weight-asian="normal" style:font-size-complex="1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14320d" officeooo:paragraph-rsid="0014320d" style:font-size-asian="15pt" style:font-weight-asian="normal" style:font-size-complex="15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5pt" fo:font-weight="normal" officeooo:rsid="00159151" officeooo:paragraph-rsid="00159151" style:font-size-asian="15pt" style:font-weight-asian="normal" style:font-size-complex="1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font-size="15pt" fo:font-weight="bold" officeooo:rsid="00159151" officeooo:paragraph-rsid="00159151" style:font-size-asian="15pt" style:font-weight-asian="bold" style:font-size-complex="15pt" style:font-weight-complex="bold"/>
    </style:style>
    <style:style style:name="T1" style:family="text">
      <style:text-properties officeooo:rsid="000a5147"/>
    </style:style>
    <style:style style:name="T2" style:family="text">
      <style:text-properties officeooo:rsid="000d31ab"/>
    </style:style>
    <style:style style:name="T3" style:family="text">
      <style:text-properties officeooo:rsid="000ee0ac"/>
    </style:style>
    <style:style style:name="T4" style:family="text">
      <style:text-properties officeooo:rsid="000fe695"/>
    </style:style>
    <style:style style:name="T5" style:family="text">
      <style:text-properties officeooo:rsid="0010194f"/>
    </style:style>
    <style:style style:name="T6" style:family="text">
      <style:text-properties officeooo:rsid="0010ade0"/>
    </style:style>
    <style:style style:name="T7" style:family="text">
      <style:text-properties officeooo:rsid="001172fd"/>
    </style:style>
    <style:style style:name="T8" style:family="text">
      <style:text-properties officeooo:rsid="00134146"/>
    </style:style>
    <style:style style:name="T9" style:family="text">
      <style:text-properties officeooo:rsid="00167b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етодическая разработка для закрепления знаний по математике учеников 6 класса.</text:p>
      <text:p text:style-name="P1"/>
      <text:p text:style-name="P10">Чем старше становятся ученики, тем чаще их начинают интересовать вопросы: «А зачем мне изучать такой-то предмет? А что мне интересно изучать? А почему мне это интересно?» Человек начинает искать своё место в жизни, и очень важную роль в этом поиске играет школа.</text:p>
      <text:p text:style-name="P2">Однако, когда школьники ещё не до конца разобрались в себе, им часто не хватает желания учить какие-то темы, из-за чего появляется отставание по программе и угасание интереса к предмету.</text:p>
      <text:p text:style-name="P2">В конце начальной (3-4 класс) и начале средней школы (5-7 класс) это может сильно повлиять на мнение ученика о той, или иной области науки, поэтому важно, чтобы он не просто учил, но и понимал темы.</text:p>
      <text:p text:style-name="P2">Для решения проблемы потери интереса к предмету можно использовать разные методы и методики. <text:span text:style-name="T1">Мы хотим представить одну из них.</text:span></text:p>
      <text:p text:style-name="P3">Нами была составлена небольшая методическая разработка по математике, которая немного отличается от привычного формата. Она направлена непосредственно на <text:span text:style-name="T3">работу с </text:span>ученик<text:span text:style-name="T3">ами</text:span> шестого класса и обладает такими характеристиками:</text:p>
      <text:list xml:id="list1824081550" text:style-name="L1">
        <text:list-item>
          <text:p text:style-name="P13">Методическая разработка представлена в художественном стиле, то есть у неё есть персонажи, сюжет и композиция, как у литературного произведения;</text:p>
        </text:list-item>
        <text:list-item>
          <text:p text:style-name="P13">Сюжет построен строго по учебнику ФГОС (Н.Я.Виленкина): каждая тема – одна небольшая глава, поэтому <text:span text:style-name="T3">разработка</text:span> рассчитана на целый учебный год;</text:p>
        </text:list-item>
        <text:list-item>
          <text:p text:style-name="P13">Главные персонажи – шестиклассники, поэтому они близки по духу к читательской аудитории;</text:p>
        </text:list-item>
        <text:list-item>
          <text:p text:style-name="P13">Разработка содержит элементы интерактивности, то есть после каждого раздела есть QR-код <text:span text:style-name="T3">со ссылкой </text:span>на сайт с дополнительной информацией;</text:p>
        </text:list-item>
        <text:list-item>
          <text:p text:style-name="P13">В разработке, после каждой главы дано несколько заданий на повторение.</text:p>
        </text:list-item>
      </text:list>
      <text:p text:style-name="P11"/>
      <text:p text:style-name="P4">Поскольку <text:span text:style-name="T3">наша работа содержит сюжет, очень важно познакомить читателя этой статьи с кратким содержанием, чтобы дальнейшие выводы, которые исходят из особенностей сюжета, не казались несущественными.</text:span></text:p>
      <text:p text:style-name="P5">Однако, перед тем, как представить краткое содержание, очень важно сказать, что повествование ведётся от второго лица (то есть от «Вы»). Это <text:span text:style-name="T4">поможет читателю погрузиться в события и лучше прочувствовать главного героя, поставить себя на его место.</text:span></text:p>
      <text:p text:style-name="P6"><text:soft-page-break/>Теперь можно обратиться к сюжету. Повествование начинается с обычного школьного дня одного <text:span text:style-name="T5">ученика</text:span> шестого класса (у главного героя нет имени, чтобы каждый, читающий книгу, мог назвать его так, как покажется лучше). На уроке математики в кабинет приходят ученики 11 класса и сообщают, что им нужна помощь в их научном проекте. Проект заключается в создании особого Искусственного Интеллекта, который будет обучаться вместе со школьником и помогать ему в постижении науки. Чтобы протестировать этот Интеллект, нужн<text:span text:style-name="T7">ы</text:span> два ученика шестого класса, которые будут посещать уроки математики, а потом делиться полученными знаниями с Искусственным Интеллектом. Главный герой и один из его одноклассников соглашаются принять участие в эксперименте. Они впервые выступят в роли учителя, а не ученика. Однако, чтобы не оплошать, необходимо хорошо разобраться в темах.</text:p>
      <text:p text:style-name="P7">В дальнейшем школьники пытаются объяснить темы по математике своему первому ученику, и каждой отдельной теме из учебника посвящено одно небольшое путешествие в гости к Искусственному Интеллекту.</text:p>
      <text:p text:style-name="P8"><text:span text:style-name="T5">На данный момент н</text:span>аша разработка находится в <text:span text:style-name="T3">процессе </text:span>эксперимент<text:span text:style-name="T3">ального использования</text:span> и после его окончания предполагаются <text:span text:style-name="T3">следующие</text:span> результаты.</text:p>
      <text:p text:style-name="P8">Во-первых, у учеников повысится успеваемость, это сработает как показатель эффективности нашей разработки. Так как это хорошо анализируемые данные, можно будет достаточно чётко просмотреть результат и отметить <text:span text:style-name="T3">сильные стороны методического пособия, а также доработать некоторые недочёты.</text:span></text:p>
      <text:p text:style-name="P8">Во-вторых, <text:span text:style-name="T2">поскольку в нашей работе интересный и захватывающий сюжет, с пояснением математических тем, а также есть дополнительные главы (после каждого большого раздела), посвящённые более сложным темам и решению нестандартных задач, у школьников разовьётся интерес математике, появится желание погрузиться в неё глубже.</text:span></text:p>
      <text:p text:style-name="P4">В-третьих, школьники <text:span text:style-name="T3">окунутся</text:span> в <text:span text:style-name="T3">атмосферу</text:span> урока <text:span text:style-name="T3">с точки зрения учителя. </text:span><text:span text:style-name="T5">Они будут вникать в темы и пытаться их объяснять вместе с героями, что, позволит им рассмотреть материал с разных сторон и, возможно, повлияет на их отношение к учительском труду.</text:span></text:p>
      <text:p text:style-name="P7">В-четвёртых, ученики <text:span text:style-name="T6">станут больше читать, так как захватывающий сюжет </text:span><text:span text:style-name="T7">подогреет</text:span><text:span text:style-name="T6"> в них интерес к чтению.</text:span></text:p>
      <text:p text:style-name="P12">Таким образом наша новая разработка будет способствовать развитию учеников, <text:span text:style-name="T8">открывая им секреты математики.</text:span></text:p>
      <text:p text:style-name="P9"/>
      <text:p text:style-name="P14">К этой статье прикреплён файл с демонстрационной версией методической разработки.</text:p>
      <text:p text:style-name="P14"/>
      <text:p text:style-name="P14"/>
      <text:p text:style-name="P16"><text:soft-page-break/>Список используемой литературы:</text:p>
      <text:p text:style-name="P16"/>
      <text:p text:style-name="P15">1. Виленкин, Н.Я. Математика 6 класс: учеб. для учащихся общеобразоват. организаций / Н.Я.Виленкин, В.И.Жохов, А.С.Чесноков, С.И.Шварцбурд. – 32-е изд., стер. – М. : Мнемозина, 2014. – 288 с. : ил.</text:p>
      <text:p text:style-name="P15">2. Перельман, Я.И. Занимательная Алгебра / Я.И.Перельман. – М.: ТРИАДА – ЛИТЕРА, 1994. – 200 с.</text:p>
      <text:p text:style-name="P15">3. <text:span text:style-name="T9">Чесноков, А.С. Дидактические материалы по математике 6 класс / А.С.Чесноков, К.И.Нешков. – 6-е изд. – М.: Академкнига/Учебник, 2014. – 160 с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1T21:12:59.874110526</meta:creation-date>
    <dc:date>2021-10-23T16:38:31.275545664</dc:date>
    <meta:editing-duration>PT13H27M56S</meta:editing-duration>
    <meta:editing-cycles>4</meta:editing-cycles>
    <meta:generator>LibreOffice/7.1.3.2$Linux_X86_64 LibreOffice_project/10$Build-2</meta:generator>
    <meta:document-statistic meta:table-count="0" meta:image-count="0" meta:object-count="0" meta:page-count="3" meta:paragraph-count="26" meta:word-count="684" meta:character-count="4921" meta:non-whitespace-character-count="4257"/>
  </office:meta>
</office:document-meta>
</file>