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 fo:margin-left="0.00pt" fo:text-indent="35.45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/></text:p>
      <text:p text:style-name="P2"><text:span text:style-name="T3">Всероссийский конкурс «Педагогические секреты»</text:span></text:p>
      <text:p text:style-name="P3"><text:span text:style-name="T3">Конкурсная работа: Рассказ - эссе «Я - воспитатель!»</text:span></text:p>
      <text:p text:style-name="P3"><text:span text:style-name="T4">Автор: Семёнова Евгения Александровна</text:span></text:p>
      <text:p text:style-name="P3"><text:span text:style-name="T4">Воспитатель МБДОУ детского сада комбинированного вида </text:span></text:p>
      <text:p text:style-name="P3"><text:span text:style-name="T4">№ 10«Ивушка» г. Ессентуки. </text:span></text:p>
      <text:p text:style-name="P4"><text:span text:style-name="T5"/></text:p>
      <text:p text:style-name="P4"><text:span text:style-name="T5"/></text:p>
      <text:p text:style-name="P4"><text:span text:style-name="T6"><text:tab/>Я работаю воспитателем в детском саду почти 32 года.<text:s text:c="2"/>Пишу эти строки и думаю когда прошли, вернее пролетели эти годы! </text:span></text:p>
      <text:p text:style-name="P4"><text:span text:style-name="T6">Вроде бы только вчера я, 18-летняя девчонка (сначала я обучалась в одногодичном педагогическом классе при Пятигорском<text:s text:c="2"/>гороно с 1986 по 1987 гг., позже я окончила заочно<text:s text:c="2"/>учебно-методический комплекс<text:s/></text:span><text:span text:style-name="T7">«</text:span><text:span text:style-name="T8">Педучилище-школа</text:span><text:span text:style-name="T9">»<text:s/></text:span><text:span text:style-name="T10">в п. Иноземцево),вчерашняя студентка шла в первый раз на работу тёплым июльским утром, шла и немного боялась, но в тоже время шла с желанием. Поначалу мне было трудно: сказывалась нехватка опыта, большое количество детей, их младший возраст, также мне не хватало уверенности. Но со временем и приобретением опыта я стала более уверенно работать с детьми. Я стала испытывать профессиональное удовольствие от того,что я могу научить конкретного ребёнка чему-либо, добиваться от него правильного выполнения задания (аккуратно закрашивать, правильно держать ложку и др.). С годами пришёл профессионализм - я знаю конкретно чего хочу добиться от детей и как это сделать. </text:span></text:p>
      <text:p text:style-name="P4"><text:span text:style-name="T10">Я работала в разных возрастных группах, но больше я люблю работать со старшими детьми (они более любознательны, развиты и я могу им много дать своих знаний и передать свой опыт). Мне приятно, когда дети даже по взгляду понимают меня! В своей работе я стараюсь искренне интересоваться проблемами детей, понимать их внутренний мир. </text:span></text:p>
      <text:p text:style-name="P4"><text:span text:style-name="T10"><text:tab/>Мой педагогический секрет заключается в том, что я стараюсь найти индивидуальный подход к каждому ребёнку - ведь все дети абсолютно разные: со своими предпочтениями, привычками, интересами. Ведь если найти подход к ребёнку (</text:span><text:span text:style-name="T11">«</text:span><text:span text:style-name="T12">подобрать ключик</text:span><text:span text:style-name="T13">»),<text:s/></text:span><text:span text:style-name="T14">то он откроется перед тобой и с ним можно будет легче находить общий язык. Я разговариваю с детьми, выясняю, что кому интересно. Чтобы найти<text:s text:c="2"/>индивидуальный подход к детям надо их хорошо узнать, как говориться понять чем<text:s/></text:span><text:span text:style-name="T15">«</text:span><text:span text:style-name="T16">они дышат</text:span><text:span text:style-name="T17">».<text:s/></text:span><text:span text:style-name="T18">Это происходит постепенно в общении, в наблюдениях за поведением детей, в их играх, в разговорах с другими детьми.</text:span></text:p>
      <text:p text:style-name="P4"><text:span text:style-name="T18"><text:tab/>Я всегда прислушиваюсь к разговорам детей, ведь в беседе со мной ребёнок может стесняться, а в общении с друзьями он раскрепощён и это позволяет мне лучше узнать ребят. Также я считаю своим педагогическим секретом, что в конфликтных ситуациях между детьми я стараюсь найти причину конфликта, это бывает трудно сделать,<text:s text:c="2"/>т. к. дети пеняют друг на друга:<text:s/></text:span><text:span text:style-name="T19">«</text:span><text:span text:style-name="T20">он первый начал, нет он первый!</text:span><text:span text:style-name="T21">»<text:s/></text:span><text:span text:style-name="T22">Разговариваю с детьми доверительно, глаза в глаза, на их уровне - говорю, что не буду их ругать, что просто хочу знать с чего всё началось, кто прав, кто виноват, стараюсь добиваться справедливости. Также я говорю ребёнку обидевшему своего друга во многих случаях зря - поставь себя на его место и<text:s text:c="2"/>представь, будет ли тебе приятно, если тебе так сделают (ударят, обозовут)? Также прошу извиниться. И я вижу, что это помогает, я вижу в глазах ребят понимание и осознание ситуации и ребёнок понимает, что был не прав. </text:span></text:p>
      <text:p text:style-name="P4"><text:span text:style-name="T22"><text:tab/>Профессия воспитателя трудное, но интересное дело. </text:span></text:p>
      <text:p text:style-name="P4"><text:span text:style-name="T22">Я стараюсь, чтобы детям было комфортно, весело, безопасно в детском саду, чтобы они чувствовали, что их любят и ждут!</text:span></text:p>
      <text:p text:style-name="P4"><text:span text:style-name="T22"><text:tab/>Закончить хочу словами Ф. Э. Дзержинского:<text:s/></text:span><text:span text:style-name="T23">«</text:span><text:span text:style-name="T24">Ребёнок умеет любить того, кто его любит, и его можно воспитать только любовью</text:span><text:span text:style-name="T25">».</text:span></text:p>
      <text:p text:style-name="P4"><text:span text:style-name="T26"/></text:p>
      <text:p text:style-name="P4"><text:span text:style-name="T26"/></text:p>
      <text:p text:style-name="P4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