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39cm" table:align="margins"/>
    </style:style>
    <style:style style:name="Таблица1.A" style:family="table-column">
      <style:table-column-properties style:column-width="5.68cm" style:rel-column-width="21845*"/>
    </style:style>
    <style:style style:name="Таблица1.B" style:family="table-column">
      <style:table-column-properties style:column-width="5.68cm" style:rel-column-width="2184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39cm" table:align="margins"/>
    </style:style>
    <style:style style:name="Таблица2.A" style:family="table-column">
      <style:table-column-properties style:column-width="5.68cm" style:rel-column-width="2184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39cm" table:align="margins"/>
    </style:style>
    <style:style style:name="Таблица3.A" style:family="table-column">
      <style:table-column-properties style:column-width="5.68cm" style:rel-column-width="2184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039cm" table:align="margins"/>
    </style:style>
    <style:style style:name="Таблица4.A" style:family="table-column">
      <style:table-column-properties style:column-width="5.68cm" style:rel-column-width="21845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052cm" fo:margin-left="0cm" fo:margin-right="-0.012cm" table:align="margins"/>
    </style:style>
    <style:style style:name="Таблица5.A" style:family="table-column">
      <style:table-column-properties style:column-width="5.807cm" style:rel-column-width="3285*"/>
    </style:style>
    <style:style style:name="Таблица5.B" style:family="table-column">
      <style:table-column-properties style:column-width="5.551cm" style:rel-column-width="3140*"/>
    </style:style>
    <style:style style:name="Таблица5.C" style:family="table-column">
      <style:table-column-properties style:column-width="5.692cm" style:rel-column-width="3220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.039cm" table:align="margins"/>
    </style:style>
    <style:style style:name="Таблица6.A" style:family="table-column">
      <style:table-column-properties style:column-width="5.68cm" style:rel-column-width="21845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C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.039cm" table:align="margins"/>
    </style:style>
    <style:style style:name="Таблица7.A" style:family="table-column">
      <style:table-column-properties style:column-width="5.68cm" style:rel-column-width="21845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C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7.039cm" table:align="margins"/>
    </style:style>
    <style:style style:name="Таблица8.A" style:family="table-column">
      <style:table-column-properties style:column-width="5.68cm" style:rel-column-width="21845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C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7.039cm" table:align="margins"/>
    </style:style>
    <style:style style:name="Таблица9.A" style:family="table-column">
      <style:table-column-properties style:column-width="5.68cm" style:rel-column-width="21845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C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1" fo:font-size="22pt" fo:font-weight="bold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28pt" style:font-size-asian="28pt" style:font-size-complex="28pt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28pt" fo:font-weight="normal" style:font-size-asian="28pt" style:font-weight-asian="normal" style:font-size-complex="28pt" style:font-weight-complex="normal"/>
    </style:style>
    <style:style style:name="P7" style:family="paragraph" style:parent-style-name="Text_20_body"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Text_20_body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.078cm" fo:margin-right="0cm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1.27cm" fo:margin-right="0cm" fo:text-indent="-1.192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1.27cm" fo:margin-right="0cm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28pt" fo:font-weight="normal" style:font-size-asian="28pt" style:font-weight-asian="normal" style:font-size-complex="28pt" style:font-weight-complex="normal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fo:color="#000000" style:font-name="Times New Roman" fo:font-size="12pt" fo:font-weight="bold" style:font-size-asian="12pt" style:font-size-complex="12pt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2pt" fo:font-weight="bold" style:font-size-asian="12pt" style:font-size-complex="12pt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.635cm" fo:margin-right="0cm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margin-left="0.25cm" fo:margin-right="0cm" fo:text-indent="-0.25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margin-left="1.535cm" fo:margin-right="0cm" fo:line-height="115%" fo:text-indent="-0.635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text-indent="-0.635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Text_20_body">
      <style:paragraph-properties fo:margin-left="4.75cm" fo:margin-right="0cm" fo:text-indent="0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Text_20_body">
      <style:paragraph-properties fo:margin-left="1.27cm" fo:margin-right="0cm" fo:line-height="150%" fo:text-indent="-0.635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Table_20_Contents">
      <style:text-properties style:font-name="Times New Roman" fo:font-size="12pt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style:font-name="Times New Roman1" fo:font-size="16pt"/>
    </style:style>
    <style:style style:name="T5" style:family="text">
      <style:text-properties style:font-name="Times New Roman1" fo:font-size="12pt"/>
    </style:style>
    <style:style style:name="T6" style:family="text">
      <style:text-properties style:font-name="Times New Roman1" fo:font-weight="bold"/>
    </style:style>
    <style:style style:name="T7" style:family="text">
      <style:text-properties style:font-name="Times New Roman1" fo:font-size="28pt" fo:font-weight="normal" style:font-size-asian="28pt" style:font-weight-asian="normal" style:font-size-complex="28pt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1" fo:font-size="14pt"/>
    </style:style>
    <style:style style:name="T11" style:family="text">
      <style:text-properties fo:font-size="14pt"/>
    </style:style>
    <style:style style:name="T12" style:family="text">
      <style:text-properties fo:font-variant="normal" fo:text-transform="none"/>
    </style:style>
    <style:style style:name="T13" style:family="text">
      <style:text-properties fo:font-variant="normal" fo:text-transform="none" style:font-name="Times New Roman1"/>
    </style:style>
    <style:style style:name="T14" style:family="text">
      <style:text-properties fo:font-variant="normal" fo:text-transform="none" style:font-name="Times New Roman1" fo:font-size="14pt"/>
    </style:style>
    <style:style style:name="T15" style:family="text">
      <style:text-properties fo:font-variant="normal" fo:text-transform="none" style:font-name="Times New Roman1" fo:font-size="16pt"/>
    </style:style>
    <style:style style:name="T16" style:family="text">
      <style:text-properties fo:font-variant="normal" fo:text-transform="none" style:font-name="Symbol"/>
    </style:style>
    <style:style style:name="T17" style:family="text">
      <style:text-properties fo:font-variant="normal" fo:text-transform="none" style:font-name="Symbol" fo:font-size="14pt"/>
    </style:style>
    <style:style style:name="T18" style:family="text">
      <style:text-properties fo:font-variant="normal" fo:text-transform="none" style:font-name="Symbol" fo:font-size="12pt"/>
    </style:style>
    <style:style style:name="T19" style:family="text">
      <style:text-properties fo:font-variant="normal" fo:text-transform="none" fo:color="#00000a"/>
    </style:style>
    <style:style style:name="T20" style:family="text">
      <style:text-properties fo:font-variant="normal" fo:text-transform="none" fo:color="#00000a" style:font-name="Symbol"/>
    </style:style>
    <style:style style:name="T21" style:family="text">
      <style:text-properties fo:font-variant="normal" fo:text-transform="none" fo:color="#00000a" style:font-name="Symbol" fo:font-size="12pt"/>
    </style:style>
    <style:style style:name="T22" style:family="text">
      <style:text-properties style:font-name="Symbol"/>
    </style:style>
    <style:style style:name="T23" style:family="text">
      <style:text-properties style:font-name="Symbol" fo:font-size="14pt"/>
    </style:style>
    <style:style style:name="T24" style:family="text">
      <style:text-properties style:font-name="Symbol" fo:font-size="12pt"/>
    </style:style>
    <style:style style:name="T25" style:family="text">
      <style:text-properties fo:font-size="12pt"/>
    </style:style>
    <style:style style:name="T26" style:family="text">
      <style:text-properties fo:font-size="12pt" fo:background-color="#ffffff"/>
    </style:style>
    <style:style style:name="T27" style:family="text">
      <style:text-properties fo:background-color="#ffffff"/>
    </style:style>
    <style:style style:name="T28" style:family="text">
      <style:text-properties fo:color="#00000a"/>
    </style:style>
    <style:style style:name="T29" style:family="text">
      <style:text-properties fo:color="#00000a" style:font-name="Symbol"/>
    </style:style>
    <style:style style:name="T30" style:family="text">
      <style:text-properties fo:color="#00000a" style:font-name="Symbol" fo:font-size="12pt"/>
    </style:style>
    <style:style style:name="T31" style:family="text">
      <style:text-properties fo:font-weight="bold"/>
    </style:style>
    <style:style style:name="T32" style:family="text">
      <style:text-properties fo:font-size="28pt" style:font-size-asian="28pt" style:font-size-complex="2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/>
      <text:p text:style-name="P6">План по самообразованию воспитателя</text:p>
      <text:p text:style-name="P16">Тема: «Расширение словарного запаса у детей</text:p>
      <text:p text:style-name="P22"><text:span text:style-name="T7">средней группы (4-5 лет) с помощью игр и упражнений»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19"><text:span text:style-name="T31"/></text:p>
      <text:p text:style-name="P19"><text:span text:style-name="T31"/></text:p>
      <text:p text:style-name="P19"><text:span text:style-name="T31"/></text:p>
      <text:p text:style-name="P19"><text:span text:style-name="T31"/></text:p>
      <text:p text:style-name="P19"><text:span text:style-name="T31"/></text:p>
      <text:p text:style-name="P19"><text:span text:style-name="T31"/></text:p>
      <text:p text:style-name="P19"><text:span text:style-name="T31"/></text:p>
      <text:p text:style-name="P19"><text:soft-page-break/><text:span text:style-name="T31"/></text:p>
      <text:p text:style-name="P19"><text:span text:style-name="T31">Цель: </text:span>повышение своего теоретического и педагогического уровня и компетентности по вопросу особенности использования дидактических игр по речевому развитию в соответствии с ФГОС ДО.</text:p>
      <text:p text:style-name="P19"> </text:p>
      <text:p text:style-name="P17">Задачи: </text:p>
      <text:p text:style-name="P26"><text:s text:c="6"/>1.<text:span text:style-name="T12">     </text:span>Изучить и обобщить методическую литературу по речевому развитию в среднем дошкольном возрасте.</text:p>
      <text:p text:style-name="P26"><text:s text:c="6"/>2.<text:span text:style-name="T12">    </text:span>Изучение опыта педагогов на интернет-сайтах.</text:p>
      <text:p text:style-name="P26"><text:s text:c="6"/>3.<text:span text:style-name="T12">     </text:span>Разработать и подобрать дидактические игры и упражнения, способствующих речевому развитию.   </text:p>
      <text:p text:style-name="P27"> </text:p>
      <text:p text:style-name="P18"><text:s text:c="4"/>Данная тема очень актуальна для дошкольного образования, ведь овладение правильной речью способствует формирование у ребенка уверенности в себе, развитию мышления, коммуникативных качеств. Развитие речи у детей считают одной из главных задач детского сада, так как смысловое развернутое высказывание обеспечивает общение и полноценное взаимодействие детей и взрослых; дает возможность поделиться с ними накопленными впечатлениями, а также получить необходимую информацию. </text:p>
      <text:p text:style-name="P19"><text:span text:style-name="T8"><text:s text:c="4"/>Что касается игры? Игра – основной и наиболее доступный для ребенка вид деятельности. Играя, дети обучаются всему тому, что так пригодиться в жизни. Поэтому именно с помощью «дидактической игры» я и решила развивать речь у детей: </text:span>пополнять и активизировать словарь, формировать правильное звукопроизношение, развивать связную речь, умение правильно выражать свои мысли. </text:p>
      <text:p text:style-name="P19">Очень важно вовремя исправлять недостатки речи, так как труднее это сделать впоследствии, когда они укрепятся. Ведь дошкольный возраст – это время энергичного развития речи.    </text:p>
      <text:p text:style-name="P19"> </text:p>
      <text:p text:style-name="P21">Условия реализации:</text:p>
      <text:p text:style-name="P20">В группе средний дошкольный возраст 4-5 лет.</text:p>
      <text:p text:style-name="P21">Применение:</text:p>
      <text:p text:style-name="P19">Применять дидактические материалы для дошкольников в условиях детского образовательного учреждения и в кругу семьи.</text:p>
      <text:p text:style-name="P19"/>
      <text:p text:style-name="P21">Ожидаемый результат</text:p>
      <text:p text:style-name="P20">Воспитанники должны:</text:p>
      <text:p text:style-name="P28">·<text:span text:style-name="T12"> </text:span>Самостоятельно объяснять правила игры</text:p>
      <text:p text:style-name="P28">·<text:span text:style-name="T12"> </text:span>Самостоятельно составлять рассказы по сюжетной картине</text:p>
      <text:p text:style-name="P28">·<text:span text:style-name="T12"> </text:span>Отгадывать загадки</text:p>
      <text:p text:style-name="P28">·<text:span text:style-name="T12"> </text:span>Подбирать к существительному прилагательное</text:p>
      <text:p text:style-name="P28"><text:soft-page-break/>·<text:span text:style-name="T12"> </text:span>Подбирать слова-антонимы</text:p>
      <text:p text:style-name="P20"><text:span text:style-name="T31">Срок работы по теме самообразования:</text:span> 1 год</text:p>
      <text:p text:style-name="P7"><text:span text:style-name="T31">Форма самообразования:</text:span> индивидуальная, групповая</text:p>
      <text:p text:style-name="P12">Сентябрь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row>
          <table:table-cell table:style-name="Таблица1.A1" office:value-type="string">
            <text:p text:style-name="P29">С детьми </text:p>
          </table:table-cell>
          <table:table-cell table:style-name="Таблица1.A1" office:value-type="string">
            <text:p text:style-name="P7">Самообразование</text:p>
            <text:p text:style-name="P29"/>
          </table:table-cell>
          <table:table-cell table:style-name="Таблица1.C1" office:value-type="string">
            <text:p text:style-name="P29">С родителями </text:p>
          </table:table-cell>
        </table:table-row>
        <table:table-row>
          <table:table-cell table:style-name="Таблица1.A2" office:value-type="string">
            <text:p text:style-name="P7">Мониторинг по образовательной области «Речевое развитие», выявление противоречий, нуждающихся в коррекции</text:p>
            <text:p text:style-name="P29"/>
          </table:table-cell>
          <table:table-cell table:style-name="Таблица1.A2" office:value-type="string">
            <text:p text:style-name="P7">·Изучение нормативных документов</text:p>
            <text:p text:style-name="P13">·<text:span text:style-name="T12"> </text:span>Выбор и определение темы самообразования</text:p>
            <text:p text:style-name="P14">·<text:span text:style-name="T12"> </text:span>Планирование работы по теме самообразования</text:p>
            <text:p text:style-name="P29"/>
          </table:table-cell>
          <table:table-cell table:style-name="Таблица1.C2" office:value-type="string">
            <text:p text:style-name="P7">Родительское собрание «<text:span text:style-name="T27">Ознакомление</text:span><text:span text:style-name="T27"> </text:span><text:span text:style-name="T27">родителей</text:span><text:span text:style-name="T27"> </text:span><text:span text:style-name="T27">с</text:span><text:span text:style-name="T27"> </text:span><text:span text:style-name="T27">работой дошкольного учреждения и задачами по развитию речи в соответствии с ФГОС»</text:span></text:p>
            <text:p text:style-name="P7"> </text:p>
            <text:p text:style-name="P29"/>
          </table:table-cell>
        </table:table-row>
      </table:table>
      <text:p text:style-name="P3">Октябрь</text:p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30">С детьми </text:p>
          </table:table-cell>
          <table:table-cell table:style-name="Таблица2.A1" office:value-type="string">
            <text:p text:style-name="P8">Самообразование</text:p>
          </table:table-cell>
          <table:table-cell table:style-name="Таблица2.C1" office:value-type="string">
            <text:p text:style-name="P30">С родителями </text:p>
          </table:table-cell>
        </table:table-row>
        <table:table-row>
          <table:table-cell table:style-name="Таблица2.A2" office:value-type="string">
            <text:p text:style-name="P11">Уровень сформированности звуковой культуры речи:</text:p>
            <text:p text:style-name="P7"><text:span text:style-name="T28">·</text:span><text:span text:style-name="T19"> </text:span>«Повтори правильно»</text:p>
            <text:p text:style-name="P7">·«Скажи чистоговорку»</text:p>
            <text:p text:style-name="P7">·«Выдели первый звук в слове»</text:p>
            <text:p text:style-name="P10">Уровень сформированности грамматической стороны речи:</text:p>
            <text:p text:style-name="P7">·«Закончи предложение»</text:p>
            <text:p text:style-name="P7">·«Прятки»</text:p>
            <text:p text:style-name="P7">·«Сервируем стол»</text:p>
            <text:p text:style-name="P30"/>
          </table:table-cell>
          <table:table-cell table:style-name="Таблица2.A2" office:value-type="string">
            <text:p text:style-name="P8">·<text:span text:style-name="T12"> </text:span>Изучить и обобщить психолого- педагогическую и методическую литературу по речевому развитию в среднего дошкольного возраста.</text:p>
            <text:p text:style-name="P7">Формирование и оформление методической копилки (составление плана по самообразованию, картотека игр, триггеры, стихов, потешек и т.д.) </text:p>
          </table:table-cell>
          <table:table-cell table:style-name="Таблица2.C2" office:value-type="string">
            <text:p text:style-name="P30">Консультация: педагогический всеобуч «Ребенок 4-5 лет» (особенности развития детей) </text:p>
          </table:table-cell>
        </table:table-row>
      </table:table>
      <text:p text:style-name="P3">Ноябрь</text:p>
      <table:table table:name="Таблица3" table:style-name="Таблица3">
        <table:table-column table:style-name="Таблица3.A" table:number-columns-repeated="3"/>
        <table:table-row>
          <table:table-cell table:style-name="Таблица3.A1" office:value-type="string">
            <text:p text:style-name="P31">С детьми </text:p>
          </table:table-cell>
          <table:table-cell table:style-name="Таблица3.A1" office:value-type="string">
            <text:p text:style-name="P9">Самообразование</text:p>
            <text:p text:style-name="P31"/>
          </table:table-cell>
          <table:table-cell table:style-name="Таблица3.C1" office:value-type="string">
            <text:p text:style-name="P9">С родителями</text:p>
            <text:p text:style-name="P31"/>
          </table:table-cell>
        </table:table-row>
        <table:table-row>
          <table:table-cell table:style-name="Таблица3.A2" office:value-type="string">
            <text:p text:style-name="P9">Игры для развития фонетико-фонематической стороны речи:</text:p>
            <text:p text:style-name="P7">·«Послушай и скажи»</text:p>
            <text:p text:style-name="P7">·«Угадай, кто меня позвал»</text:p>
            <text:p text:style-name="P7">Игры для развития лексической стороны речи (формирования словаря):</text:p>
            <text:p text:style-name="P7"><text:soft-page-break/>·«Что бывает осенью?»</text:p>
            <text:p text:style-name="P7">·«Один-много»</text:p>
            <text:p text:style-name="P7">·<text:span text:style-name="T12"> </text:span>«Назови ласково»</text:p>
            <text:p text:style-name="P7">Игры для грамматического строя речи:</text:p>
            <text:p text:style-name="P7">·«Подумай и назови»</text:p>
            <text:p text:style-name="P7">·<text:span text:style-name="T12"> </text:span>«Чего много»</text:p>
            <text:p text:style-name="P7">·<text:span text:style-name="T12"> </text:span>Мой-моя-моё-мои»</text:p>
            <text:p text:style-name="P7">Игры для развития связной речи:</text:p>
            <text:p text:style-name="P7"><text:span text:style-name="T28">·</text:span><text:span text:style-name="T19"> </text:span>«Дай определение словам»</text:p>
            <text:p text:style-name="P7"><text:span text:style-name="T28">·</text:span>«Дай действия словам»</text:p>
            <text:p text:style-name="P7"><text:span text:style-name="T28">·</text:span>«Наоборот»</text:p>
            <text:p text:style-name="P31"/>
          </table:table-cell>
          <table:table-cell table:style-name="Таблица3.A2" office:value-type="string">
            <text:p text:style-name="P9"><text:span text:style-name="T28">·</text:span><text:span text:style-name="T19"> </text:span>Подбор и разработка игр, способствующих речевому развитию.</text:p>
            <text:p text:style-name="P15">Использование дидактических игр во время НОД.</text:p>
            <text:p text:style-name="P31"/>
          </table:table-cell>
          <table:table-cell table:style-name="Таблица3.C2" office:value-type="string">
            <text:p text:style-name="P31"/>
          </table:table-cell>
        </table:table-row>
      </table:table>
      <text:p text:style-name="P3">Декабрь </text:p>
      <table:table table:name="Таблица4" table:style-name="Таблица4">
        <table:table-column table:style-name="Таблица4.A" table:number-columns-repeated="3"/>
        <table:table-row>
          <table:table-cell table:style-name="Таблица4.A1" office:value-type="string">
            <text:p text:style-name="P31">С детьми </text:p>
          </table:table-cell>
          <table:table-cell table:style-name="Таблица4.A1" office:value-type="string">
            <text:p text:style-name="P9">Самообразование</text:p>
            <text:p text:style-name="P31"/>
          </table:table-cell>
          <table:table-cell table:style-name="Таблица4.C1" office:value-type="string">
            <text:p text:style-name="P9">С родителями</text:p>
          </table:table-cell>
        </table:table-row>
        <table:table-row>
          <table:table-cell table:style-name="Таблица4.A2" office:value-type="string">
            <text:p text:style-name="P9">Игры для развития фонетико-фонематической стороны речи:</text:p>
            <text:p text:style-name="P8">·«Чей голос»</text:p>
            <text:p text:style-name="P8">·<text:span text:style-name="T12"> </text:span>«Придумай своё слово»</text:p>
            <text:p text:style-name="P8">·«Найди ошибку»</text:p>
            <text:p text:style-name="P7">Игры для развития лексической стороны речи (формирования словаря):</text:p>
            <text:p text:style-name="P8">·Магазин «Фрукты»</text:p>
            <text:p text:style-name="P8">·<text:span text:style-name="T12"> </text:span>«Кто во что одет?»</text:p>
            <text:p text:style-name="P7">Игры для грамматического строя речи:</text:p>
            <text:p text:style-name="P7">·«Наоборот»</text:p>
            <text:p text:style-name="P7">·<text:span text:style-name="T12"> </text:span>«Кто больше»</text:p>
            <text:p text:style-name="P7">·<text:span text:style-name="T12"> </text:span>«Какой предмет»</text:p>
            <text:p text:style-name="P7">Игры для развития связной речи:</text:p>
            <text:p text:style-name="P7">·<text:span text:style-name="T12"> </text:span>«Четвертый лишний»</text:p>
            <text:p text:style-name="P7">·<text:span text:style-name="T12"> </text:span>«Кто у кого?»</text:p>
            <text:p text:style-name="P31"/>
          </table:table-cell>
          <table:table-cell table:style-name="Таблица4.A2" office:value-type="string">
            <text:p text:style-name="P9"><text:span text:style-name="T28">·</text:span>Подбор и разработка игр, способствующих речевому развитию</text:p>
            <text:p text:style-name="P7"><text:span text:style-name="T28">·</text:span>Создание картотеки дидактических игр</text:p>
            <text:p text:style-name="P7"><text:span text:style-name="T28">·</text:span>Разработка конспектов НОД с использованием дидактических игр</text:p>
            <text:p text:style-name="P7">Создание триггеров, которые можно использовать как на занятиях, так и в свободной деятельности</text:p>
            <text:p text:style-name="P31"/>
          </table:table-cell>
          <table:table-cell table:style-name="Таблица4.C2" office:value-type="string">
            <text:p text:style-name="P9">Консультация «Учимся играть правильно» (картотека игр для развития речи)</text:p>
            <text:p text:style-name="P31"/>
          </table:table-cell>
        </table:table-row>
      </table:table>
      <text:p text:style-name="P3"/>
      <text:p text:style-name="P3"/>
      <text:p text:style-name="P3"><text:soft-page-break/>Январь 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31">С детьми </text:p>
          </table:table-cell>
          <table:table-cell table:style-name="Таблица5.A1" office:value-type="string">
            <text:p text:style-name="P9">Самообразование</text:p>
          </table:table-cell>
          <table:table-cell table:style-name="Таблица5.C1" office:value-type="string">
            <text:p text:style-name="P9">С родителями</text:p>
          </table:table-cell>
        </table:table-row>
        <table:table-row>
          <table:table-cell table:style-name="Таблица5.A2" office:value-type="string">
            <text:p text:style-name="P9"><text:span text:style-name="T28">·</text:span>Упражнение на речевое дыхание«Ветерок»</text:p>
            <text:p text:style-name="P19">Игры для грамматического строя речи:</text:p>
            <text:p text:style-name="P19">·<text:span text:style-name="T12"> </text:span>«Узнай игрушку»</text:p>
            <text:p text:style-name="P19">·«Давай познакомимся»</text:p>
            <text:p text:style-name="P19">Игры для развития связной речи:</text:p>
            <text:p text:style-name="P19">·«Угадай звук»</text:p>
            <text:p text:style-name="P19">·«Используй каждое мгновение»</text:p>
            <text:p text:style-name="P19">·«Вкус и запах»</text:p>
            <text:p text:style-name="P19">·<text:span text:style-name="T12"> </text:span>«Измени предложение»</text:p>
            <text:p text:style-name="P23">«Кто это, что это?»</text:p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C2" office:value-type="string">
            <text:p text:style-name="P31"/>
          </table:table-cell>
        </table:table-row>
      </table:table>
      <text:p text:style-name="P3">Февраль </text:p>
      <table:table table:name="Таблица6" table:style-name="Таблица6">
        <table:table-column table:style-name="Таблица6.A" table:number-columns-repeated="3"/>
        <table:table-row>
          <table:table-cell table:style-name="Таблица6.A1" office:value-type="string">
            <text:p text:style-name="P31">С детьми </text:p>
          </table:table-cell>
          <table:table-cell table:style-name="Таблица6.A1" office:value-type="string">
            <text:p text:style-name="P9">Самообразование</text:p>
          </table:table-cell>
          <table:table-cell table:style-name="Таблица6.C1" office:value-type="string">
            <text:p text:style-name="P9">С родителями</text:p>
          </table:table-cell>
        </table:table-row>
        <table:table-row>
          <table:table-cell table:style-name="Таблица6.A2" office:value-type="string">
            <text:p text:style-name="P9">·<text:span text:style-name="T12"> </text:span>Упражнение на речевое дыхание:«Эхо»,«Моторчики»</text:p>
            <text:p text:style-name="P7">Игры для грамматического строя речи:</text:p>
            <text:p text:style-name="P7"><text:span text:style-name="T28">·</text:span><text:span text:style-name="T19"> </text:span>«Закончи фразу»</text:p>
            <text:p text:style-name="P7"><text:span text:style-name="T28">·</text:span>«Какое это бывает»</text:p>
            <text:p text:style-name="P7"><text:span text:style-name="T28">·</text:span><text:span text:style-name="T19"> </text:span>«Кто что делает»</text:p>
            <text:p text:style-name="P7">Игры для развития связной речи:</text:p>
            <text:p text:style-name="P7"><text:span text:style-name="T28">·</text:span><text:span text:style-name="T19"> </text:span>«Когда это бывает?»</text:p>
            <text:p text:style-name="P7"><text:span text:style-name="T28">·</text:span>«Разноцветный сундучок»</text:p>
            <text:p text:style-name="P7"><text:span text:style-name="T28">·</text:span>Драматизация сказки «Волк и семеро козлят»</text:p>
            <text:p text:style-name="P31"/>
          </table:table-cell>
          <table:table-cell table:style-name="Таблица6.A2" office:value-type="string">
            <text:p text:style-name="P9"><text:span text:style-name="T28">·</text:span><text:span text:style-name="T19"> </text:span>Подбор и разработка игр, способствующих речевому развитию</text:p>
            <text:p text:style-name="P7"><text:span text:style-name="T28">·</text:span>Создание картотеки дидактических игр</text:p>
            <text:p text:style-name="P7"><text:span text:style-name="T28">·</text:span>Разработка конспектов НОД с использованием дидактических игр</text:p>
            <text:p text:style-name="P7">Создание триггеров, которые  можно использовать как на занятиях, так и в свободной деятельности</text:p>
            <text:p text:style-name="P31"/>
          </table:table-cell>
          <table:table-cell table:style-name="Таблица6.C2" office:value-type="string">
            <text:p text:style-name="P9">Консультация для родителей «Развитие связной речи у детей 4-5 лет»</text:p>
            <text:p text:style-name="P31"/>
          </table:table-cell>
        </table:table-row>
      </table:table>
      <text:p text:style-name="P3">Март </text:p>
      <table:table table:name="Таблица7" table:style-name="Таблица7">
        <table:table-column table:style-name="Таблица7.A" table:number-columns-repeated="3"/>
        <table:table-row>
          <table:table-cell table:style-name="Таблица7.A1" office:value-type="string">
            <text:p text:style-name="P31">С детьми </text:p>
          </table:table-cell>
          <table:table-cell table:style-name="Таблица7.A1" office:value-type="string">
            <text:p text:style-name="P9">Самообразование</text:p>
          </table:table-cell>
          <table:table-cell table:style-name="Таблица7.C1" office:value-type="string">
            <text:p text:style-name="P9">С родителями</text:p>
          </table:table-cell>
        </table:table-row>
        <table:table-row>
          <table:table-cell table:style-name="Таблица7.A2" office:value-type="string">
            <text:p text:style-name="P9">Игры для развития фонетико-фонематической стороны речи:</text:p>
            <text:p text:style-name="P24"><text:span text:style-name="T28">·</text:span><text:span text:style-name="T19"> </text:span>«Чей голос»</text:p>
            <text:p text:style-name="P24"><text:soft-page-break/><text:span text:style-name="T28">·</text:span><text:span text:style-name="T19"> </text:span>«Кто как кричит»</text:p>
            <text:p text:style-name="P19">Игры для грамматического строя речи:</text:p>
            <text:p text:style-name="P19"><text:span text:style-name="T28">·</text:span>«Назови одним словом»</text:p>
            <text:p text:style-name="P19"><text:span text:style-name="T28">·</text:span>«Скажи наоборот»</text:p>
            <text:p text:style-name="P19"><text:span text:style-name="T28">·</text:span><text:span text:style-name="T19"> </text:span>«Закончи фразу»</text:p>
            <text:p text:style-name="P19">Игры для развития связной речи:</text:p>
            <text:p text:style-name="P19"><text:span text:style-name="T28">·</text:span>«Чего не стало, кого не стало?»</text:p>
            <text:p text:style-name="P19"><text:span text:style-name="T28">·</text:span>«Подбери разные слова»</text:p>
            <text:p text:style-name="P19"><text:span text:style-name="T28">·</text:span><text:span text:style-name="T19"> </text:span>«Смысл слова»</text:p>
            <text:p text:style-name="P19"><text:span text:style-name="T28">·</text:span><text:span text:style-name="T19"> </text:span>«Закончи предложение»</text:p>
            <text:p text:style-name="P31"/>
          </table:table-cell>
          <table:table-cell table:style-name="Таблица7.A2" office:value-type="string">
            <text:p text:style-name="P31">Оформить карточки схемы и картинки для разучивания стихотворений.  </text:p>
          </table:table-cell>
          <table:table-cell table:style-name="Таблица7.C2" office:value-type="string">
            <text:p text:style-name="P31">Консультация для родителей «Как можно легло выучить стихотворение по опорным картинка?» </text:p>
          </table:table-cell>
        </table:table-row>
      </table:table>
      <text:p text:style-name="P3">Апрель </text:p>
      <table:table table:name="Таблица8" table:style-name="Таблица8">
        <table:table-column table:style-name="Таблица8.A" table:number-columns-repeated="3"/>
        <table:table-row>
          <table:table-cell table:style-name="Таблица8.A1" office:value-type="string">
            <text:p text:style-name="P31">С детьми </text:p>
          </table:table-cell>
          <table:table-cell table:style-name="Таблица8.A1" office:value-type="string">
            <text:p text:style-name="P9">Самообразование</text:p>
          </table:table-cell>
          <table:table-cell table:style-name="Таблица8.C1" office:value-type="string">
            <text:p text:style-name="P9">С родителями</text:p>
          </table:table-cell>
        </table:table-row>
        <table:table-row>
          <table:table-cell table:style-name="Таблица8.A2" office:value-type="string">
            <text:p text:style-name="P9">·<text:span text:style-name="T12"> </text:span>«На чем дети катаются?»</text:p>
            <text:p text:style-name="P7">·«Доскажи словечко»</text:p>
            <text:p text:style-name="P7">·<text:span text:style-name="T12"> </text:span>«Что за предмет?»</text:p>
            <text:p text:style-name="P7">·<text:span text:style-name="T12"> </text:span>Разучивание стихотворения по опорным картинкам</text:p>
            <text:p text:style-name="P31"/>
          </table:table-cell>
          <table:table-cell table:style-name="Таблица8.A2" office:value-type="string">
            <text:p text:style-name="P9">Оформить карточки схемы и картинки для пересказывания рассказа.</text:p>
            <text:p text:style-name="P31"/>
          </table:table-cell>
          <table:table-cell table:style-name="Таблица8.C2" office:value-type="string">
            <text:p text:style-name="P9">Консультация для родителей «Как можно легко научить ребенка пересказывать по опорным схемам?»</text:p>
            <text:p text:style-name="P31"/>
          </table:table-cell>
        </table:table-row>
      </table:table>
      <text:p text:style-name="P3"/>
      <text:p text:style-name="P3">Май</text:p>
      <table:table table:name="Таблица9" table:style-name="Таблица9">
        <table:table-column table:style-name="Таблица9.A" table:number-columns-repeated="3"/>
        <table:table-row>
          <table:table-cell table:style-name="Таблица9.A1" office:value-type="string">
            <text:p text:style-name="P31">С детьми </text:p>
          </table:table-cell>
          <table:table-cell table:style-name="Таблица9.A1" office:value-type="string">
            <text:p text:style-name="P9">Самообразование</text:p>
          </table:table-cell>
          <table:table-cell table:style-name="Таблица9.C1" office:value-type="string">
            <text:p text:style-name="P9">С родителями</text:p>
          </table:table-cell>
        </table:table-row>
        <table:table-row>
          <table:table-cell table:style-name="Таблица9.A2" office:value-type="string">
            <text:p text:style-name="P9">Итоговый мониторинг по образовательной области «Речевое развитие»</text:p>
            <text:p text:style-name="P31"/>
          </table:table-cell>
          <table:table-cell table:style-name="Таблица9.A2" office:value-type="string">
            <text:p text:style-name="P9">Оформление работы в полном варианте</text:p>
            <text:p text:style-name="P31"/>
          </table:table-cell>
          <table:table-cell table:style-name="Таблица9.C2" office:value-type="string">
            <text:p text:style-name="P9">Родительское собрание </text:p>
            <text:p text:style-name="P7">«Что изменилось в речевом развитии у ребенка?»</text:p>
            <text:p text:style-name="P3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ЛИТЕРАТУРА</text:p>
      <text:p text:style-name="P25">1.<text:span text:style-name="T12">     </text:span>«Федеральный государственный образовательный стандарт дошкольного образования» (ФГОС) от 17 октября 2013 г. №1155</text:p>
      <text:p text:style-name="P25">2.<text:span text:style-name="T12">     </text:span>Васильева Л «Развитие речи. Средняя группа» изд. «Мозайка – Синтез» 2010г.</text:p>
      <text:p text:style-name="P25">3.<text:span text:style-name="T12">     </text:span>Гербова В. Журнал «Дошкольное воспитание» №8 2013г.</text:p>
      <text:p text:style-name="P25">4.<text:span text:style-name="T12">     </text:span>Губанова Н. Ф «Развитие игровой деятельности» изд. «Мозаика- Синтез» 2012г</text:p>
      <text:p text:style-name="P25">5.<text:span text:style-name="T12">     </text:span>Касаткина Е. И. Игра в жизни дошкольника. М. : Дрофа, 2011 г. </text:p>
      <text:p text:style-name="P25">6.<text:span text:style-name="T12">     </text:span>ПетроваТ. И., Петрова Е. С. «Игры и занятия по развитию речи дошкольников» М:Школьная Пресса. 2013гПериодические издания</text:p>
      <text:p text:style-name="P25">7.<text:span text:style-name="T12">     </text:span>Ушакова О.С., Е. М. Струнина «Развитие речи детей 4-5 лет»изд. Вентана-Граф-2012г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877cm" fo:margin-left="1.98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6T15:21:52.79</meta:creation-date>
    <meta:editing-duration>PT21M47S</meta:editing-duration>
    <meta:editing-cycles>2</meta:editing-cycles>
    <meta:generator>OpenOffice/4.1.2$Win32 OpenOffice.org_project/412m3$Build-9782</meta:generator>
    <meta:document-statistic meta:table-count="9" meta:image-count="0" meta:object-count="0" meta:page-count="7" meta:paragraph-count="172" meta:word-count="916" meta:character-count="6946"/>
    <dc:date>2023-02-26T21:05:58.35</dc:date>
  </office:meta>
</office:document-meta>
</file>