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start" style:justify-single-word="false"/>
      <style:text-properties fo:font-size="14pt" style:font-size-asian="14pt" style:font-size-complex="14pt"/>
    </style:style>
    <style:style style:name="P5" style:family="paragraph" style:parent-style-name="Standard" style:list-style-name="L1">
      <style:paragraph-properties fo:text-align="start" style:justify-single-word="false"/>
      <style:text-properties fo:font-size="14pt" style:font-size-asian="14pt" style:font-size-complex="14pt"/>
    </style:style>
    <style:style style:name="P6" style:family="paragraph" style:parent-style-name="Standard" style:list-style-name="L2">
      <style:paragraph-properties fo:text-align="start" style:justify-single-word="false"/>
      <style:text-properties fo:font-size="14pt" style:font-size-asian="14pt" style:font-size-complex="14pt"/>
    </style:style>
    <style:style style:name="P7" style:family="paragraph" style:parent-style-name="Standard">
      <style:paragraph-properties fo:text-align="start" style:justify-single-word="false"/>
      <style:text-properties fo:font-size="14pt" style:text-underline-style="none" style:font-size-asian="14pt" style:font-size-complex="14pt"/>
    </style:style>
    <style:style style:name="P8" style:family="paragraph" style:parent-style-name="Standard">
      <style:paragraph-properties fo:text-align="center" style:justify-single-word="false"/>
      <style:text-properties fo:font-size="14pt" style:text-underline-style="none" style:font-size-asian="14pt" style:font-size-complex="14pt"/>
    </style:style>
    <style:style style:name="T1"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0"/>Устный журнал </text:p>
      <text:p text:style-name="P1">«Алтай — мой край целинный!» </text:p>
      <text:p text:style-name="P2">Цели: </text:p>
      <text:p text:style-name="P2"><text:s text:c="9"/>- <text:s/>воспитывать гражданина России. любящего природу своего края, </text:p>
      <text:list xml:id="list7962767664858194095" text:style-name="L1">
        <text:list-item>
          <text:p text:style-name="P5">формировать бережное отношение к природе как к среде обитания и выживания человека;</text:p>
        </text:list-item>
        <text:list-item>
          <text:p text:style-name="P5">уметь сохранить и приумножить ее богатства; </text:p>
        </text:list-item>
        <text:list-item>
          <text:p text:style-name="P5">формировать экологическую нравственность; </text:p>
        </text:list-item>
      </text:list>
      <text:list xml:id="list8426158181144042939" text:style-name="L2">
        <text:list-item>
          <text:list>
            <text:list-item>
              <text:list>
                <text:list-item>
                  <text:p text:style-name="P6">формировать мнение <text:s/>о необходимости <text:s/>защиты природы.</text:p>
                </text:list-item>
              </text:list>
            </text:list-item>
          </text:list>
        </text:list-item>
      </text:list>
      <text:p text:style-name="P2">Оборудование: </text:p>
      <text:p text:style-name="P2">Карта Алтайского края. Выставка <text:s/>книг об Алтае. Альбомы раскладушки с видами <text:s/>городов, </text:p>
      <text:p text:style-name="P2">«Природа Алтая», «Животный мир», «Что производит <text:s text:c="2"/>наш край», презентация. </text:p>
      <text:p text:style-name="P2"/>
      <text:p text:style-name="P1">Ход <text:s/>мероприятия </text:p>
      <text:p text:style-name="P2">Ты был на Алтае? </text:p>
      <text:p text:style-name="P2">А ты побывай! </text:p>
      <text:p text:style-name="P2">Отличные люди, </text:p>
      <text:p text:style-name="P2">Прославленный край (Слайд 2) </text:p>
      <text:p text:style-name="P2">Воспитатель: </text:p>
      <text:p text:style-name="P2">Слово «Алтай» в переводе на русский язык означает «Золотые горы». Однако это не только горы, вершины которых покрыты снегами, но <text:s/>и необозримые степи золотых хлебов, просторы тайги...Алтай часто называют жемчужиной и гордостью Сибири. </text:p>
      <text:p text:style-name="P2">Алтай моя — Родина. </text:p>
      <text:p text:style-name="P2">Родина достойная кисти художника и лов поэта. </text:p>
      <text:p text:style-name="P2">Земля <text:s/>Алтайская — равнины, косогоры, </text:p>
      <text:p text:style-name="P2">Земля Алтайская — покосы и поля, <text:s/></text:p>
      <text:p text:style-name="P2">Земля Алтайская —целинные просторы, </text:p>
      <text:p text:style-name="P2">Земля Алтайская — кормилица земля... </text:p>
      <text:p text:style-name="P1">Страница 1.</text:p>
      <text:p text:style-name="P1">Географическое положение </text:p>
      <text:p text:style-name="P2">Ученик: Если посмотреть на карту Алтайского края, то можно заметить, что своими очертаниями она похожа на развивающие знамя. В этом есть свой символический смысл: как бы всегда одерживающий победу, хранящий идеалы,заветы. Огромная территория Алтая. Он протянулся от степей Казахстана до предгорий Салаира, от границ Новосибирской области до братской Монголии- 261 тысяча квадратных километров! На территории края могут свободно разместиться такие государства, как Австрия, Дания,Бельгия и Португалия взятые вместе.(Слайд3) </text:p>
      <text:p text:style-name="P2">Алтайский край граничит с Новосибирской и Кемеровской областями, </text:p>
      <text:p text:style-name="P2">Республиками Казахстан и Алтай. (Слайд 4) </text:p>
      <text:p text:style-name="P1"/>
      <text:p text:style-name="P1"><text:soft-page-break/>Страница 2 </text:p>
      <text:p text:style-name="P1">Символы Алтайского края (Слайд 5) </text:p>
      <text:p text:style-name="P3">ГЕРБ <text:span text:style-name="T1">Алтайского края был утвержден в 2000 году. Представляет собой щит французской геральдической формы. Разделен горизонтальной полосой на 2 равные части. В верхней части герба на лазоревом фоне, символизирующем величие, изображена дымящаяся доминая печь 8 века, как отражение <text:s/>исторического прошлого Алтайского края. В нижней части герба на красном фоне, символизирующем достоинство, храбрость, мужество помещено изображение колыванской <text:s/>«Царицы ваз». Которая хранится в Государственном Эрмитаже. Щит герба обрамлен венком золотых колосьев пшеницы, олицетворяющих сельское хозяйство как ведущую отрасль экономики Алтайского края. Венок перевит лазоревой лентой. <text:s/></text:span></text:p>
      <text:p text:style-name="P7">ФЛАГ Алтайского края представляет собой полотнище красного цвета с полосой синего цвета у древка, и стилизованным изображением на этой полосе желтого цвета — как символ сельского хозяйства. В центре флага воспроизведено изображение герба Алтайского края. </text:p>
      <text:p text:style-name="P8">Страница 3 </text:p>
      <text:p text:style-name="P8">Богатства края ( Слайды6-8) </text:p>
      <text:p text:style-name="P7">Сельское хозяйство </text:p>
      <text:p text:style-name="P7">Издавна Алтайский край считался одной из главных житниц России. И сегодня он в полной мере является одним из форпостов продовольственной безопасности страны. На землях Алтая получают высокие урожаи самых разнообразных <text:s text:c="2"/>видов культур: <text:s/>от зерновых, технических и овощных до теплолюбивых растений юга. Край — крупнейший <text:s/>сельскохозяйственный регион на востоке страны. </text:p>
      <text:p text:style-name="P7">Это и территория развитого животноводства. Богатые разнотравьем пастбища позволяют разводить <text:s/>породы коров молочного направления и вырабатывать из молока с высоким процентом жирности <text:s/>вкуснейшие алтайские сыры. Каждый 7 килограмм сыра <text:s/>в России — алтайского происхождения. </text:p>
      <text:p text:style-name="P7"><text:s/>Далеко за приделами края славится местное золотое руно. В Рубцовской степи выведена новая порода овец — алтайская тонкорунная. </text:p>
      <text:p text:style-name="P8">Страница 4 </text:p>
      <text:p text:style-name="P8">Природные богатства (Слайд <text:s/>9 — 12) </text:p>
      <text:p text:style-name="P7"/>
      <text:p text:style-name="P3"><text:span text:style-name="T1">В крае много садов. Здесь выращивают различные сорта плодово — ягодных </text:span><text:span text:style-name="T1">культур. Хлеб. Мясо, масло,сахар, сыр,мед, знаменитое целебное облепиховое масло. пушнину, панты, лен — все это дает стране Алтай. (Слайд 9) </text:span></text:p>
      <text:p text:style-name="P7">Недра Алтайского края <text:s/>богаты <text:s/>полезными ископаемыми. Богатые месторождения <text:s/>полиметаллических руд находятся в Рудном Алтае ( Змеиногорский, Солонешенский, Рубцовский рудные районы). Руды содержат медь,свинец, цинк, серебро, золото. </text:p>
      <text:p text:style-name="P7"><text:s/>В недрах Алтайского края - <text:s/>большие запасы железной руды, марганца, свинца, цинка, меди, олова, хрома, никеля, ртути, бокситов, гончарных глин,стекольных песков, мрамора. (Слайд 10) </text:p>
      <text:p text:style-name="P7"><text:s/>По количеству озер и богатству солей край занимает первое место в России. </text:p>
      <text:p text:style-name="P7"><text:soft-page-break/><text:s/>Это знакомые нам соленные озера Завьялово, Гуселетово, Яровое. Куда люди едут отдыхать и лечиться.( Слайд 11) <text:s/></text:p>
      <text:p text:style-name="P7">Памятники природы — это взятые под охрану отдельные невосполнимые природные объекты, имеющие научное, историческое и культурно — эстетическое значение ( пещеры, геологические обнажения, водопады, минеральные источники, палеонтологические объекты . Отдельные вековые деревья и т. п.). В Алтайском крае утверждено более 100 памятников природы, из них 54 геологических, 31 водный, 14 ботанических и 1 комплексный. В настоящие время выявлены ареалы произрастания растений <text:s/>и место обитания животных, относящихся к редким или находящимся под угрозой вымирания, которые не имеют статуса особо охраняемых территорий. </text:p>
      <text:p text:style-name="P7">Принято решение о создании в крае <text:s/>Кулундинского и Тигирекского государственных заповедников. (Слайд 12) </text:p>
      <text:p text:style-name="P7">Заглянем в лес. Как прекрасна природа нашего края! Только нужно увидеть эту красоту. Любящий человек не может жить без запаха прелых листьев, без звонкого ручья, без шелеста трав, без мелодичных трелей птиц, звонкого стрекотания кузнечиков, без сверкающей на солнце водной <text:s/>глади озер, рек и прибрежного камня. </text:p>
      <text:p text:style-name="P7">Бессменное зеленное богатство края — его леса. Именно здесь растут единственные на все территории России ленточные сосновые боры. </text:p>
      <text:p text:style-name="P7">В лесах множество животных и птиц. А какие здесь ягоды, грибы! Настоящая <text:s/>природная кладовая! </text:p>
      <text:p text:style-name="P7"><text:s/>Красная книга <text:s/>Алтайского края включает 30 видов, требующих к себе особого внимания. </text:p>
      <text:p text:style-name="P7">Это, например, кабарга, <text:s/>серый гусь, малая чайка, перепел, пчела — плотник и другие виды. </text:p>
      <text:p text:style-name="P8">Страница 5 (Слайд13) </text:p>
      <text:p text:style-name="P8">Люди — богатство и гордость края. </text:p>
      <text:p text:style-name="P3"><text:span text:style-name="T1">Алтайский край — это родина всемирно известных людей. Тысячи гостей стремятся посетить малую родину Михаила Тимофеевича Калашникова, Василия Макаровича Шукшина, Ивана Александровича Пырьева, Германа Степановича Титова и др.., чтобы лучше понять, на какой земле жили,каким воздухом дышали эти знаменитые люди, подарившие всему миру свои </text:span><text:span text:style-name="T1">знаменитые таланты, открытия. (Слайд 14) </text:span></text:p>
      <text:p text:style-name="P7"><text:s/>Поистине всемирную известность имеет наш <text:s/>выдающийся земляк <text:s/>Михаил Тимофеевич Калашников. За разработку моделей автоматического оружия, которым нет аналогов в мире, ему дважды присвоено звание Героя Социалистического <text:s/>труда. В центре села Курья, гдеродился и вырос всемирно известный <text:s/>конструктор стрелкового оружия, ему при жизни был установлен бюст в центре села. Немногие при жизни <text:s/>удостаиваются такой чести. <text:s/>В Курьинском <text:s/>краеведческом музее одна из экспозиций посвящена <text:s/>М.Т. Калашникову. <text:s/>В 2007 году Михаил Тимофеевич побывал на своей малой родине. <text:s/></text:p>
      <text:p text:style-name="P7">(Слайд 15) В Алтайском крае в г. Камень — на — Оби родился и жил до 1916 года наш</text:p>
      <text:p text:style-name="P7"><text:soft-page-break/>известный кинорежиссер и народный артист СССР Иван Александрович Пырьев. Почти все его фильмы <text:s/>стали классикой отечественного кино: «Трактористы», «Свинарка и пастух», «Кубанские казаки», «Братья Карамазовы». </text:p>
      <text:p text:style-name="P7">(Слайд16) <text:s/>Всенародной любовью пользуется уроженец с. Сростки Бийского района Василий Макарович Шукшин — известный русский <text:s/>писатель кинорежиссер, актер. Шукшинские дни на Алтае — одно из самых значимых ежегодных событий культурной жизни края, на которое приезжают <text:s/>известные киноактеры, писатели, поэты, драматурги. <text:s/></text:p>
      <text:p text:style-name="P7">(Слаайд17) Летчик- космонавт СССР генерал — лейтенант авиации, Герой Советского Союза Герман Степанович Титов тоже уроженец Алтайского края. Родился в с. Полковниково Косихинского района. В августе 1962 года Титов совершил на корабле «Восток» второй в мире полет в космос, который продолжался 1 сутки 1 час 18 минут. Именем Титова назван кратер на Луне. </text:p>
      <text:p text:style-name="P7">(Слыйд 18) <text:s/>В Смоленском районе Алтайского края в с. Верх — Обское прошли детские годы <text:s/>Михаила Сергеевича Евдокимова (1957 — 2005гг.) - известного артиста эстрады, юмориста киноактера, заслуженного артиста РФ, с апреля 2004 по август 2005 года он был главой администрации Алтайского края. </text:p>
      <text:p text:style-name="P7">(слайд 19) В селе Косиха 20 июня 1932 года на свет появился <text:s/>известный русский поэт Роберт Рождественский. Ко многим его стихам известными композиторами была написана музыка. </text:p>
      <text:p text:style-name="P7">(Слайд 20) Валерий Сергеевич Золотухин — советский и российский <text:s/>актер театра и кино, народный артист Российской Федерации, родился в селе Быстрый Исток Алтайского края. Валерий Золотухин <text:s/>являлся художественным руководителем Молодежного театра Алтая в г. Барнауле. </text:p>
      <text:p text:style-name="P3"><text:span text:style-name="T1">(Слайд21) Ребрихинскому центральному Дому культуры присвоено имя <text:s/>Алексея Захаровича Ванина. Участника Великой Отечественной войны, воевал в составе Сталинской Сибирской дивизии, был ранен. Вернувшись с войны, стал профессионально заниматься <text:s/>классической борьбой. <text:s/>Ванин дружил со своим знаменитым земляком Василием Шукшиным, снимался у него в фильме «Калина Красная». Вместе снимались в фильме <text:s/>Сергея Бондарчука «Они сражались за <text:s/>Родину» (Вы видите фрагменты из этих фильмов) </text:span></text:p>
      <text:p text:style-name="P7">Всех, кто прославил наш край не перечесть, но мы их должны знать и помнить. (Слайд22) </text:p>
      <text:p text:style-name="P8">Страница 6 (Слайд 23) </text:p>
      <text:p text:style-name="P8">Мое село — частичка Алтайского края </text:p>
      <text:p text:style-name="P7">Деревенька моя милая, </text:p>
      <text:p text:style-name="P7">ласковое солнце над тобою, </text:p>
      <text:p text:style-name="P7">И шелестят березки тополя, </text:p>
      <text:p text:style-name="P7">И туман над речкой пеленою. </text:p>
      <text:p text:style-name="P7"/>
      <text:p text:style-name="P7">Мне знакомы здесь и стар, и млад, </text:p>
      <text:p text:style-name="P7">И в цветах лужайки и <text:s/>опушки, </text:p>
      <text:p text:style-name="P7">И считаем мне года кукушка. </text:p>
      <text:p text:style-name="P7">Край родимый, луг зеленый с утренней росою, </text:p>
      <text:p text:style-name="P7"><text:soft-page-break/>Не могу налюбоваться я твоей красою. </text:p>
      <text:p text:style-name="P7">Выйдешь в поле <text:s/>- и не видно </text:p>
      <text:p text:style-name="P7">Ни конца, и не края. </text:p>
      <text:p text:style-name="P7">Ходит волнами пшеница, </text:p>
      <text:p text:style-name="P7">С ветерком играя. </text:p>
      <text:p text:style-name="P7">Тропки, ласковые травы, </text:p>
      <text:p text:style-name="P7">Ручеек что к сердцу прямо </text:p>
      <text:p text:style-name="P7">Песенкой струиться... </text:p>
      <text:p text:style-name="P8">Ребята в этом году нашему <text:s/>Алтайскому краю исполнилось 85 лет. </text:p>
      <text:p text:style-name="P8">Давайте для него исполним песню «Каравай» </text:p>
      <text:p text:style-name="P8">В день рождения Алтаю </text:p>
      <text:p text:style-name="P8">Испекли мы каравай </text:p>
      <text:p text:style-name="P8">Вот такой вышины </text:p>
      <text:p text:style-name="P8">Вот такой низины </text:p>
      <text:p text:style-name="P8">Вот такой ужины </text:p>
      <text:p text:style-name="P8">Вот такой ширины </text:p>
      <text:p text:style-name="P8">Наш Алтай,наш Алтай, </text:p>
      <text:p text:style-name="P8">Поздравление принимай! </text:p>
      <text:p text:style-name="P8">(вносят каравай) </text:p>
      <text:p text:style-name="P7"><text:s text:c="21"/>Песня «Наш край» </text:p>
      <text:p text:style-name="P7"><text:s text:c="21"/>То березка, то рябина, </text:p>
      <text:p text:style-name="P7"><text:s text:c="21"/>Куст ракиты над рекой, </text:p>
      <text:p text:style-name="P7"><text:s text:c="21"/>Край родной, а век любимый, </text:p>
      <text:p text:style-name="P7"><text:s text:c="22"/>Где найдешь еще такой! </text:p>
      <text:p text:style-name="P7"><text:s text:c="22"/>Где найдешь еще такой! </text:p>
      <text:p text:style-name="P7"><text:s text:c="22"/>От морей до гор высоких, </text:p>
      <text:p text:style-name="P7"><text:s text:c="22"/>посреди <text:s/>родных широт - </text:p>
      <text:p text:style-name="P7"><text:s text:c="24"/>Все бегут, бегут дороги, </text:p>
      <text:p text:style-name="P7"><text:s text:c="24"/>И зовут они вперед. </text:p>
      <text:p text:style-name="P7"><text:s text:c="25"/>И зовут они вперед. <text:s text:c="5"/></text:p>
      <text:p text:style-name="P7"><text:s text:c="60"/>Солнцем залиты долины, </text:p>
      <text:p text:style-name="P8"><text:s text:c="11"/>И куда <text:s/>ни бросишь взгляд- <text:s/></text:p>
      <text:p text:style-name="P8"><text:s text:c="16"/>Край родной на век любимый, </text:p>
      <text:p text:style-name="P8">Весь цветет, как вешний сад.</text:p>
      <text:p text:style-name="P8">Весь цветет, как вешний сад.</text:p>
      <text:p text:style-name="P8"><text:s/>Детство наше золотое, </text:p>
      <text:p text:style-name="P8">Все светлее с каждым днем. </text:p>
      <text:p text:style-name="P8">Под счастливою звездою </text:p>
      <text:p text:style-name="P8">Мы живем в краю родном! </text:p>
      <text:p text:style-name="P8">Под счастливою звездою </text:p>
      <text:p text:style-name="P8">Мы живем в краю родном!</text:p>
      <text:p text:style-name="P8"><text:s/></text:p>
      <text:p text:style-name="P8"><text: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8T18:43:28.16</meta:creation-date>
    <dc:date>2022-10-19T19:38:21.56</dc:date>
    <meta:editing-duration>PT18M18S</meta:editing-duration>
    <meta:editing-cycles>2</meta:editing-cycles>
    <meta:generator>OpenOffice/4.1.7$Win32 OpenOffice.org_project/417m1$Build-9800</meta:generator>
    <meta:document-statistic meta:table-count="0" meta:image-count="0" meta:object-count="0" meta:page-count="5" meta:paragraph-count="119" meta:word-count="1451" meta:character-count="10721"/>
  </office:meta>
</office:document-meta>
</file>