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sans-serif"/>
    <style:font-face style:name="Mangal1" svg:font-family="Mangal"/>
    <style:font-face style:name="Open Sans" svg:font-family="'Open Sans', sans-serif"/>
    <style:font-face style:name="Roboto" svg:font-family="Roboto, sans-serif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dfefd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dfefd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dfefd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officeooo:paragraph-rsid="001a877a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dfefd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officeooo:paragraph-rsid="001e157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dfefd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dfefd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dfefd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 officeooo:paragraph-rsid="001e157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dfefd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 officeooo:paragraph-rsid="001e7726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dfefd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dfefd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dfefd" fo:padding="0cm" fo:border="none">
        <style:background-image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bold" officeooo:rsid="001a877a" officeooo:paragraph-rsid="001a877a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bold" officeooo:paragraph-rsid="001a877a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-0.529cm" style:auto-text-indent="false"/>
      <style:text-properties officeooo:paragraph-rsid="001e0937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-0.529cm" style:auto-text-indent="false"/>
      <style:text-properties style:font-name="Times New Roman1" fo:font-size="14pt" officeooo:paragraph-rsid="001e0937" style:font-size-asian="14pt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-0.529cm" style:auto-text-indent="false"/>
      <style:text-properties fo:color="#000000" style:font-name="Times New Roman1" fo:font-size="14pt" officeooo:paragraph-rsid="001e0937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503cm" fo:text-align="start" style:justify-single-word="false" fo:orphans="2" fo:widows="2" fo:text-indent="-0.529cm" style:auto-text-indent="false" fo:background-color="#fdfefd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officeooo:paragraph-rsid="001e157f"/>
    </style:style>
    <style:style style:name="T1" style:family="text">
      <style:text-properties fo:font-size="14pt"/>
    </style:style>
    <style:style style:name="T2" style:family="text">
      <style:text-properties fo:font-size="14pt" fo:font-style="italic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officeooo:rsid="001e0937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/>
    </style:style>
    <style:style style:name="T9" style:family="text">
      <style:text-properties style:font-name="Times New Roman" fo:font-size="14pt" fo:font-weight="bold"/>
    </style:style>
    <style:style style:name="T10" style:family="text">
      <style:text-properties style:font-name="Times New Roman" fo:font-size="14pt" fo:font-style="italic"/>
    </style:style>
    <style:style style:name="T11" style:family="text">
      <style:text-properties style:font-name="Times New Roman" fo:font-size="14pt" fo:font-style="italic" fo:font-weight="bold"/>
    </style:style>
    <style:style style:name="T12" style:family="text">
      <style:text-properties style:font-name="Times New Roman" fo:font-size="14pt" fo:font-style="italic" fo:font-weight="normal"/>
    </style:style>
    <style:style style:name="T13" style:family="text">
      <style:text-properties style:font-name="Times New Roman" fo:font-size="14pt" fo:font-style="italic" officeooo:rsid="001a877a"/>
    </style:style>
    <style:style style:name="T14" style:family="text">
      <style:text-properties style:font-name="Times New Roman" fo:font-size="14pt" fo:font-style="normal" fo:font-weight="normal"/>
    </style:style>
    <style:style style:name="T15" style:family="text">
      <style:text-properties style:font-name="Times New Roman" fo:font-size="14pt" style:text-underline-style="solid" style:text-underline-width="auto" style:text-underline-color="font-color"/>
    </style:style>
    <style:style style:name="T16" style:family="text">
      <style:text-properties style:font-name="Times New Roman" fo:font-size="14pt" officeooo:rsid="001a877a"/>
    </style:style>
    <style:style style:name="T17" style:family="text">
      <style:text-properties style:font-name="Times New Roman" fo:font-size="14pt" officeooo:rsid="001e0937"/>
    </style:style>
    <style:style style:name="T18" style:family="text">
      <style:text-properties style:font-name="Times New Roman" fo:font-weight="bold"/>
    </style:style>
    <style:style style:name="T19" style:family="text">
      <style:text-properties style:font-name="Times New Roman" fo:font-style="italic"/>
    </style:style>
    <style:style style:name="T20" style:family="text">
      <style:text-properties style:font-name="Times New Roman" fo:font-style="italic" fo:font-weight="bold"/>
    </style:style>
    <style:style style:name="T21" style:family="text">
      <style:text-properties style:font-name="Times New Roman" fo:font-style="italic" officeooo:rsid="001a877a"/>
    </style:style>
    <style:style style:name="T22" style:family="text">
      <style:text-properties style:font-name="Times New Roman" fo:font-style="italic" fo:font-weight="normal"/>
    </style:style>
    <style:style style:name="T23" style:family="text">
      <style:text-properties style:font-name="Times New Roman" officeooo:rsid="001e0937"/>
    </style:style>
    <style:style style:name="T24" style:family="text">
      <style:text-properties style:font-name="Times New Roman" officeooo:rsid="001a877a"/>
    </style:style>
    <style:style style:name="T25" style:family="text">
      <style:text-properties style:font-name="Times New Roman" fo:font-style="normal" fo:font-weight="normal"/>
    </style:style>
    <style:style style:name="T26" style:family="text">
      <style:text-properties style:font-name="Times New Roman" style:text-underline-style="solid" style:text-underline-width="auto" style:text-underline-color="font-color"/>
    </style:style>
    <style:style style:name="T27" style:family="text">
      <style:text-properties fo:color="#111111"/>
    </style:style>
    <style:style style:name="T28" style:family="text">
      <style:text-properties fo:color="#111111" fo:font-size="14pt"/>
    </style:style>
    <style:style style:name="T29" style:family="text">
      <style:text-properties style:font-name="Open Sans" fo:font-size="10.5pt" fo:font-style="normal" fo:font-weight="normal"/>
    </style:style>
    <style:style style:name="T30" style:family="text">
      <style:text-properties style:font-name="Open Sans" fo:font-style="normal" fo:font-weight="normal"/>
    </style:style>
    <style:style style:name="T31" style:family="text">
      <style:text-properties officeooo:rsid="001a877a"/>
    </style:style>
    <style:style style:name="T32" style:family="text">
      <style:text-properties officeooo:rsid="001d6e09"/>
    </style:style>
    <style:style style:name="T33" style:family="text">
      <style:text-properties officeooo:rsid="001e0937"/>
    </style:style>
    <style:style style:name="T34" style:family="text">
      <style:text-properties fo:font-variant="normal" fo:text-transform="none" fo:color="#646464" style:font-name="Roboto" fo:font-size="11.25pt" fo:letter-spacing="normal" fo:font-style="normal" fo:font-weight="normal"/>
    </style:style>
    <style:style style:name="T35" style:family="text">
      <style:text-properties fo:font-variant="normal" fo:text-transform="none" fo:color="#646464" style:font-name="Roboto" fo:font-size="11.25pt" fo:letter-spacing="normal" fo:font-style="normal" fo:font-weight="normal" officeooo:rsid="001e157f"/>
    </style:style>
    <style:style style:name="T36" style:family="text">
      <style:text-properties fo:font-variant="normal" fo:text-transform="none" fo:color="#646464" style:font-name="Roboto" fo:letter-spacing="normal" fo:font-style="normal" fo:font-weight="normal"/>
    </style:style>
    <style:style style:name="T37" style:family="text">
      <style:text-properties fo:font-variant="normal" fo:text-transform="none" fo:color="#646464" style:font-name="Roboto" fo:letter-spacing="normal" fo:font-style="normal" fo:font-weight="normal" officeooo:rsid="001e157f"/>
    </style:style>
    <style:style style:name="T38" style:family="text">
      <style:text-properties fo:font-variant="normal" fo:text-transform="none" fo:color="#646464" style:font-name="Roboto" fo:font-size="14pt" fo:letter-spacing="normal" fo:font-style="normal" fo:font-weight="normal" style:font-size-asian="14pt" style:font-size-complex="14pt"/>
    </style:style>
    <style:style style:name="T39" style:family="text">
      <style:text-properties fo:font-variant="normal" fo:text-transform="none" fo:color="#646464" style:font-name="Roboto" fo:font-size="14pt" fo:letter-spacing="normal" fo:font-style="normal" fo:font-weight="normal" officeooo:rsid="001e157f" style:font-size-asian="14pt" style:font-size-complex="14pt"/>
    </style:style>
    <style:style style:name="T40" style:family="text">
      <style:text-properties fo:font-variant="normal" fo:text-transform="none" fo:color="#646464" fo:letter-spacing="normal" fo:font-style="normal" fo:font-weight="normal"/>
    </style:style>
    <style:style style:name="T41" style:family="text">
      <style:text-properties fo:font-variant="normal" fo:text-transform="none" fo:color="#646464" fo:letter-spacing="normal" fo:font-style="normal" fo:font-weight="normal" officeooo:rsid="001e157f"/>
    </style:style>
    <style:style style:name="T42" style:family="text">
      <style:text-properties fo:font-variant="normal" fo:text-transform="none" fo:color="#646464" fo:font-size="14pt" fo:letter-spacing="normal" fo:font-style="normal" fo:font-weight="normal" style:font-size-asian="14pt" style:font-size-complex="14pt"/>
    </style:style>
    <style:style style:name="T43" style:family="text">
      <style:text-properties fo:font-variant="normal" fo:text-transform="none" fo:color="#646464" fo:font-size="14pt" fo:letter-spacing="normal" fo:font-style="normal" fo:font-weight="normal" officeooo:rsid="001e157f" style:font-size-asian="14pt" style:font-size-complex="14pt"/>
    </style:style>
    <style:style style:name="T44" style:family="text">
      <style:text-properties fo:font-variant="normal" fo:text-transform="none" fo:color="#646464" style:font-name="Times New Roman1" fo:font-size="14pt" fo:letter-spacing="normal" fo:font-style="normal" fo:font-weight="normal" style:font-size-asian="14pt" style:font-size-complex="14pt"/>
    </style:style>
    <style:style style:name="T45" style:family="text">
      <style:text-properties fo:font-variant="normal" fo:text-transform="none" fo:color="#646464" style:font-name="Times New Roman1" fo:font-size="14pt" fo:letter-spacing="normal" fo:font-style="normal" fo:font-weight="normal" officeooo:rsid="001e157f" style:font-size-asian="14pt" style:font-size-complex="14pt"/>
    </style:style>
    <style:style style:name="T46" style:family="text">
      <style:text-properties fo:font-variant="normal" fo:text-transform="none" fo:color="#000000" style:font-name="Arial2" fo:font-size="10.5pt" fo:letter-spacing="normal" fo:font-style="normal" fo:font-weight="normal"/>
    </style:style>
    <style:style style:name="T47" style:family="text">
      <style:text-properties fo:font-variant="normal" fo:text-transform="none" fo:color="#000000" style:font-name="Arial2" fo:font-size="10.5pt" fo:letter-spacing="normal" fo:font-style="normal" fo:font-weight="normal" officeooo:rsid="001e0937"/>
    </style:style>
    <style:style style:name="T48" style:family="text">
      <style:text-properties fo:font-variant="normal" fo:text-transform="none" fo:color="#000000" style:font-name="Arial2" fo:letter-spacing="normal" fo:font-style="normal" fo:font-weight="normal"/>
    </style:style>
    <style:style style:name="T49" style:family="text">
      <style:text-properties fo:font-variant="normal" fo:text-transform="none" fo:color="#000000" style:font-name="Arial2" fo:font-size="14pt" fo:letter-spacing="normal" fo:font-style="normal" fo:font-weight="normal" style:font-size-asian="14pt" style:font-size-complex="14pt"/>
    </style:style>
    <style:style style:name="T50" style:family="text">
      <style:text-properties fo:font-variant="normal" fo:text-transform="none" fo:color="#000000" fo:letter-spacing="normal"/>
    </style:style>
    <style:style style:name="T51" style:family="text">
      <style:text-properties fo:font-variant="normal" fo:text-transform="none" fo:color="#000000" fo:letter-spacing="normal" fo:font-style="normal" fo:font-weight="normal"/>
    </style:style>
    <style:style style:name="T52" style:family="text">
      <style:text-properties fo:font-variant="normal" fo:text-transform="none" fo:color="#000000" fo:letter-spacing="normal" fo:font-style="normal" fo:font-weight="normal" officeooo:rsid="001e157f"/>
    </style:style>
    <style:style style:name="T53" style:family="text">
      <style:text-properties fo:font-variant="normal" fo:text-transform="none" fo:color="#000000" fo:font-size="14pt" fo:letter-spacing="normal" style:font-size-asian="14pt" style:font-size-complex="14pt"/>
    </style:style>
    <style:style style:name="T54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55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56" style:family="text">
      <style:text-properties fo:font-variant="normal" fo:text-transform="none" fo:color="#000000" style:font-name="Times New Roman1" fo:font-size="14pt" fo:letter-spacing="normal" fo:font-style="normal" fo:font-weight="normal" officeooo:rsid="001e7726" style:font-size-asian="14pt" style:font-size-complex="14pt"/>
    </style:style>
    <style:style style:name="T57" style:family="text">
      <style:text-properties fo:font-variant="normal" fo:text-transform="none" fo:color="#000000" style:font-name="Times New Roman1" fo:font-size="14pt" fo:letter-spacing="normal" style:font-size-asian="14pt" style:font-size-complex="14pt"/>
    </style:style>
    <style:style style:name="T58" style:family="text">
      <style:text-properties fo:font-variant="normal" fo:text-transform="none" fo:color="#ff0000" style:font-name="Arial2" fo:font-size="10.5pt" fo:letter-spacing="normal" fo:font-style="normal" fo:font-weight="normal"/>
    </style:style>
    <style:style style:name="T59" style:family="text">
      <style:text-properties fo:font-variant="normal" fo:text-transform="none" fo:color="#ff0000" style:font-name="Arial2" fo:letter-spacing="normal" fo:font-style="normal" fo:font-weight="normal"/>
    </style:style>
    <style:style style:name="T60" style:family="text">
      <style:text-properties fo:font-variant="normal" fo:text-transform="none" fo:color="#ff0000" style:font-name="Arial2" fo:font-size="14pt" fo:letter-spacing="normal" fo:font-style="normal" fo:font-weight="normal" style:font-size-asian="14pt" style:font-size-complex="14pt"/>
    </style:style>
    <style:style style:name="T61" style:family="text">
      <style:text-properties fo:font-variant="normal" fo:text-transform="none" fo:color="#ff0000" fo:font-size="14pt" fo:letter-spacing="normal" fo:font-style="normal" fo:font-weight="normal" style:font-size-asian="14pt" style:font-size-complex="14pt"/>
    </style:style>
    <style:style style:name="T62" style:family="text">
      <style:text-properties fo:font-variant="normal" fo:text-transform="none" fo:color="#ff0000" style:font-name="Times New Roman1" fo:font-size="14pt" fo:letter-spacing="normal" fo:font-style="normal" fo:font-weight="normal" style:font-size-asian="14pt" style:font-size-complex="14pt"/>
    </style:style>
    <style:style style:name="T63" style:family="text">
      <style:text-properties fo:font-variant="normal" fo:text-transform="none" fo:letter-spacing="normal" fo:font-style="normal" fo:font-weight="normal"/>
    </style:style>
    <style:style style:name="T64" style:family="text">
      <style:text-properties fo:font-variant="normal" fo:text-transform="none" fo:letter-spacing="normal" fo:font-style="normal" fo:font-weight="normal" officeooo:rsid="001e157f"/>
    </style:style>
    <style:style style:name="T65" style:family="text">
      <style:text-properties fo:font-style="normal" fo:font-weight="normal"/>
    </style:style>
    <style:style style:name="T66" style:family="text">
      <style:text-properties fo:font-weight="normal" officeooo:rsid="001e7726" style:font-weight-asian="normal" style:font-weight-complex="normal"/>
    </style:style>
    <style:style style:name="T67" style:family="text">
      <style:text-properties style:font-name="Arial2"/>
    </style:style>
    <style:style style:name="T68" style:family="text">
      <style:text-properties style:font-name="Arial2" fo:font-size="10.5pt"/>
    </style:style>
    <style:style style:name="T69" style:family="text">
      <style:text-properties style:font-name="Arial2" fo:font-size="10.5pt" officeooo:rsid="001e0937"/>
    </style:style>
    <style:style style:name="T70" style:family="text">
      <style:text-properties style:font-name="Arial2" officeooo:rsid="001e0937"/>
    </style:style>
    <style:style style:name="T71" style:family="text">
      <style:text-properties style:font-name="Arial2" style:font-size-asian="14pt" style:font-size-complex="14pt"/>
    </style:style>
    <style:style style:name="T72" style:family="text">
      <style:text-properties style:font-name="Arial2" officeooo:rsid="001e0937" style:font-size-asian="14pt" style:font-size-complex="14pt"/>
    </style:style>
    <style:style style:name="T73" style:family="text">
      <style:text-properties fo:color="#ff0000" style:font-name="Arial2" fo:font-size="10.5pt" fo:font-weight="normal"/>
    </style:style>
    <style:style style:name="T74" style:family="text">
      <style:text-properties fo:color="#ff0000" style:font-name="Arial2" fo:font-weight="normal"/>
    </style:style>
    <style:style style:name="T75" style:family="text">
      <style:text-properties fo:color="#ff0000" style:font-name="Arial2" fo:font-weight="normal" style:font-size-asian="14pt" style:font-size-complex="14pt"/>
    </style:style>
    <style:style style:name="T76" style:family="text">
      <style:text-properties fo:color="#ff0000" fo:font-weight="normal" style:font-size-asian="14pt" style:font-size-complex="14pt"/>
    </style:style>
    <style:style style:name="T77" style:family="text">
      <style:text-properties fo:color="#ff0000" style:font-name="Times New Roman1" fo:font-weight="normal" style:font-size-asian="14pt" style:font-size-complex="14pt"/>
    </style:style>
    <style:style style:name="T78" style:family="text">
      <style:text-properties officeooo:rsid="001e157f"/>
    </style:style>
    <style:style style:name="T79" style:family="text">
      <style:text-properties fo:font-weight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1e7726"/>
    </style:style>
    <style:style style:name="T82" style:family="text">
      <style:text-properties fo:font-style="italic"/>
    </style:style>
    <style:style style:name="T83" style:family="text">
      <style:text-properties fo:font-style="italic" fo:font-weight="bold"/>
    </style:style>
    <style:style style:name="T84" style:family="text">
      <style:text-properties fo:font-style="italic" officeooo:rsid="001a877a"/>
    </style:style>
    <style:style style:name="T85" style:family="text">
      <style:text-properties fo:font-style="italic" fo:font-weight="normal"/>
    </style:style>
    <style:style style:name="T86" style:family="text">
      <style:text-properties style:font-size-asian="14pt" style:font-size-complex="14pt"/>
    </style:style>
    <style:style style:name="T87" style:family="text">
      <style:text-properties officeooo:rsid="001e157f" style:font-size-asian="14pt" style:font-size-complex="14pt"/>
    </style:style>
    <style:style style:name="T88" style:family="text">
      <style:text-properties officeooo:rsid="001e0937" style:font-size-asian="14pt" style:font-size-complex="14pt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font-name="Times New Roman1" style:font-size-asian="14pt" style:font-size-complex="14pt"/>
    </style:style>
    <style:style style:name="T91" style:family="text">
      <style:text-properties style:font-name="Times New Roman1" officeooo:rsid="001e157f" style:font-size-asian="14pt" style:font-size-complex="14pt"/>
    </style:style>
    <style:style style:name="T92" style:family="text">
      <style:text-properties style:font-name="Times New Roman1" officeooo:rsid="001e0937" style:font-size-asian="14pt" style:font-size-complex="14pt"/>
    </style:style>
    <style:style style:name="T93" style:family="text">
      <style:text-properties style:font-name="Times New Roman1" officeooo:rsid="001e7726" style:font-size-asian="14pt" style:font-size-complex="14pt"/>
    </style:style>
    <style:style style:name="T94" style:family="text">
      <style:text-properties style:font-name="Times New Roman1" fo:font-size="14pt" style:font-size-asian="14pt" style:font-size-complex="14pt"/>
    </style:style>
    <style:style style:name="T95" style:family="text">
      <style:text-properties officeooo:rsid="001e7726"/>
    </style:style>
    <style:style style:name="T96" style:family="text">
      <style:text-properties officeooo:rsid="001fe7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онспект занятия по <text:span text:style-name="T96">познавательному развитию</text:span> во 2 мл гр «День рождения Маши»</text:p>
      <text:p text:style-name="P13"><text:line-break/></text:p>
      <text:p text:style-name="P1"><text:span text:style-name="T79">Цель:</text:span> закрепление математических представлений у детей.</text:p>
      <text:p text:style-name="P14">Задачи:</text:p>
      <text:p text:style-name="P15"><text:span text:style-name="T79">Образовательные:</text:span> <text:span text:style-name="T27">закреплять умение детей различать геометрические фигуры (круг, треугольник, квадрат), соотносить их по цвету и форме. </text:span>Закрепить понятия: один, много. Учить детей различать и соотносить предметы по величине: большой, средний, маленький.</text:p>
      <text:p text:style-name="P1"><text:span text:style-name="T79">Развивающие:</text:span> развивать речь, память, наблюдательность. Развивать умение подбирать парную картинку; складывать картинку из 4 частей.</text:p>
      <text:p text:style-name="P1"><text:span text:style-name="T79">Воспитательные:</text:span> воспитывать доброту, отзывчивость, желание приходить на помощь.</text:p>
      <text:p text:style-name="P5">Методы и приемы:</text:p>
      <text:p text:style-name="P1"><text:span text:style-name="T83">Словесные</text:span>: беседа, вопросы к детям, напоминание, художественное слово, поощрение, анализ занятия.</text:p>
      <text:p text:style-name="P1"><text:span text:style-name="T83">Наглядные</text:span>: рассматривание шарика, конверта, картинок.</text:p>
      <text:p text:style-name="P2"><text:span text:style-name="T83">Игровые и практические</text:span>: сюрпризный момент, дидактические игры: «Найди пару», «Большой, поменьше, маленький», «Собери картинку из 4 частей»; зрительная гимнастика «Мы в автобусе сидим», физкультминутка «Три медведя», пальчиковая гимнастика «Сидит белка на тележке».</text:p>
      <text:p text:style-name="P6">Материалы и оборудование:</text:p>
      <text:p text:style-name="P2"><text:span text:style-name="T83">Демонстрационый:</text:span> воздушный шарик; письмо; игрушки: медведь, белка, кукла Маша; «автобус» из стульчиков (с маркировкой - геометрические фигуры), магнитная доска; магнитофон; подарочный пакет; домик Маши; три разные по величине коробки;</text:p>
      <text:p text:style-name="P2"><text:span text:style-name="T83">Раздаточный: </text:span>билеты с геометрическими фигурами; парные картинки с изображением игрушек; картинка «Ваза с цветами» (разрезанная на 4 части); картинки с изображением тарелок (большая, средняя, маленькая) , печенье для угощения детей.</text:p>
      <text:p text:style-name="P1"><text:span text:style-name="T79">Предварительная работа: </text:span>решение логических задач, дидактические игры: «Подбери по величине», «Собери картинку», «Найди пару», «Один – много»; разучивание пальчиковой гимнастики, физкультминутки.</text:p>
      <text:p text:style-name="P1"/>
      <text:p text:style-name="P7"><text:span text:style-name="T78">План ОД.</text:span></text:p>
      <text:p text:style-name="P7"><text:span text:style-name="T78">1.Вводная часть.</text:span></text:p>
      <text:p text:style-name="P4"><text:span text:style-name="T78">-Организационный момент.</text:span></text:p>
      <text:p text:style-name="P4"><text:span text:style-name="T78">-</text:span><text:span text:style-name="T95">Сюрпризный момент.</text:span></text:p>
      <text:p text:style-name="P8"><text:span text:style-name="T95">2.Основная часть.</text:span></text:p>
      <text:p text:style-name="P8"><text:span text:style-name="T95">-р</text:span><text:span text:style-name="T66">ассматривание письма.</text:span></text:p>
      <text:p text:style-name="P8"><text:span text:style-name="T66">-д/игра «Найди пару»</text:span></text:p>
      <text:p text:style-name="P8"><text:span text:style-name="T66">-д/игра «Какая фигура»</text:span></text:p>
      <text:p text:style-name="P8"><text:span text:style-name="T66">-игра «Большой,средний,маленький»</text:span></text:p>
      <text:p text:style-name="P8"><text:span text:style-name="T66">-физминутка</text:span></text:p>
      <text:p text:style-name="P8"><text:soft-page-break/><text:span text:style-name="T66">-пальчиковая гимнастика</text:span></text:p>
      <text:p text:style-name="P8"><text:span text:style-name="T66">-д/игра «Собери картинку»</text:span></text:p>
      <text:p text:style-name="P8"><text:span text:style-name="T95">3.Заключительная часть.</text:span></text:p>
      <text:p text:style-name="P8"><text:span text:style-name="T95">-</text:span><text:span text:style-name="T66">рефлексия</text:span></text:p>
      <text:p text:style-name="P8"><text:span text:style-name="T66"/></text:p>
      <text:p text:style-name="P5"/>
      <text:p text:style-name="P2"><text:span text:style-name="T81">Вводная часть.</text:span><text:line-break/>Воспитатель обращается к детям:<text:line-break/>-Ребята, сегодня к нам в группу залетел шарик. Скажите какого он цвета? (синий). Сколько шариков? (один)<text:line-break/>-Ой, а внутри шарика что-то есть. Как же нам это достать из шарика? (лопнуть шарик, развязать)<text:line-break/><text:span text:style-name="T82">Воспитатель развязывает или лопает шарик и вынимает письмо.</text:span></text:p>
      <text:p text:style-name="P2"><text:span text:style-name="T79">Основная часть.</text:span><text:line-break/>Воспитатель: Ребята посмотрите, что это? (письмо)</text:p>
      <text:p text:style-name="P2">Как вы думаете от кого письмо? (<text:span text:style-name="T82">показывает конверт, на нём нарисована  Маша из мультфильма «Маша и медведь»).</text:span></text:p>
      <text:p text:style-name="P1">Дети: От Маши.</text:p>
      <text:p text:style-name="P1">Воспитатель: А давайте посмотрим, что в конверте.</text:p>
      <text:p text:style-name="P1">Ребята, Маша приглашает нас на свой день рождения и ещё она просит нас привести её друзей. <text:span text:style-name="T82">(показывает в письме мишку и белочку).</text:span> Кто это? (<text:span text:style-name="T82">Ответы детей).</text:span></text:p>
      <text:p text:style-name="P1">Воспитатель:- Правильно мишку и белочку.  Ребята, а на день рождение гости, с чем приходят? <text:span text:style-name="T82">(Ответы детей</text:span>) Нужно идти с  подарками. Ребята  что же нам подарить Маше? Какие подарки любят дети получать на день рождения? (<text:span text:style-name="T82">Ответы детей)</text:span></text:p>
      <text:p text:style-name="P1">Воспитатель: Ребят, а давайте мы Маше подарим игрушку?</text:p>
      <text:p text:style-name="P5">Дидактическая игра «Найди пару»</text:p>
      <text:p text:style-name="P1">Воспитатель: Смотрите, ребята, сколько у меня игрушек? (много) <text:span text:style-name="T82">(рассматриваем и называем). </text:span>У всех есть пары, и только у одной нет, так  давайте, её найдём и подарим Маше.</text:p>
      <text:p text:style-name="P1"><text:span text:style-name="T82">(дети подбирают парные картинки и вывешивают на магнитную доску</text:span>)</text:p>
      <text:p text:style-name="P1">Воспитатель: - Молодцы, справились с заданием!</text:p>
      <text:p text:style-name="P1">Воспитатель: Какая картинка осталась без пары? (кукла). Вот ее мы и подарим Маше.</text:p>
      <text:p text:style-name="P9">(положить картинку в подарочный пакет)</text:p>
      <text:p text:style-name="P16">Воспитатель: Подарок мы приготовили. Ребята, а напомните кого нам велела взять Маша?(Ответы детей) А где живет Мишка?(<text:span text:style-name="T82">Ответы детей)</text:span></text:p>
      <text:p text:style-name="P2"><text:span text:style-name="T33">-</text:span>Ребята, а зачем у нас в группе стульчики тут так стоят? На что это похоже? (На автобус)<text:line-break/>-Правильно. Мы с вами поедем в гости на автобусе.<text:line-break/>А вы знаете, что в автобусе нужно ехать с билетами?<text:span text:style-name="T31">А сколько уменя билетов?(много)А каждому из вас сколько нужно билетов?(один)</text:span> Поэтому возьмите <text:span text:style-name="T79">по одному</text:span> билету, посмотрите и скажите что на билетах изображено?</text:p>
      <text:p text:style-name="P1">Дети: Геометрические фигуры.</text:p>
      <text:p text:style-name="P16"><text:soft-page-break/>Воспитатель: <text:span text:style-name="T33">Ксюша</text:span>, <text:span text:style-name="T80">какая фигура</text:span> у тебя? А <text:span text:style-name="T80">каким цветом</text:span>? <text:span text:style-name="T33">Филипп</text:span>, а у тебя… занимайте свои места в соответствии с билетами. (<text:span text:style-name="T82">проверяет места</text:span>).</text:p>
      <text:p text:style-name="P16">Воспитатель: Ребята, нам пора ехать, </text:p>
      <text:p text:style-name="P3"><text:span text:style-name="T82">(Звучит песенка «Мы в автобусе сидим»).</text:span> </text:p>
      <text:p text:style-name="P3"><text:span text:style-name="T82">Приехали .</text:span><text:span text:style-name="T84">А чтобы добраться до Мишки нужно перейти через речку.Она какая (широкая)Как можно перебраться через речку?(по мостику)А мостик какой ?(узкиий)</text:span><text:line-break/>Воспитатель: - Ребята, а вот и Мишка  поздоровайтесь с ним.</text:p>
      <text:p text:style-name="P1">Мишка:- Здравствуйте ребята (грустно)</text:p>
      <text:p text:style-name="P1">Воспитатель: - Мишка ты готов идти на день рождение к Маше?</text:p>
      <text:p text:style-name="P1">Мишка: - Ребята я очень огорчен, ведь я хотел подарить Маше тарелочки, но не смог разложить их по красивым коробочкам.</text:p>
      <text:p text:style-name="P1">Воспитатель: - Ребята поможем Мишке? (Ответы детей)</text:p>
      <text:p text:style-name="P1"><text:span text:style-name="T79">Игра «Большой, средний, маленький».</text:span> (<text:span text:style-name="T82">музыка) (дети раскладывают по размеру тарелочки в коробочки)</text:span></text:p>
      <text:p text:style-name="P1">Молодцы ребята. Мишка благодарит вас за помощь и хочет с вами поиграть.</text:p>
      <text:p text:style-name="P1"><text:span text:style-name="T79">Физкультминутка:</text:span> </text:p>
      <text:p text:style-name="P1">Три медведя шли домой</text:p>
      <text:p text:style-name="P1">Папа был большой, большой</text:p>
      <text:p text:style-name="P1">Мама — чуть поменьше ростом,</text:p>
      <text:p text:style-name="P1">А Мишутка, крошка просто</text:p>
      <text:p text:style-name="P1">Очень маленький он был</text:p>
      <text:p text:style-name="P1">С погремушками ходил:</text:p>
      <text:p text:style-name="P1">Дзинь-дзинь, дзинь-дзинь.</text:p>
      <text:p text:style-name="P3">Воспитатель: Ребята Мишутку мы взяли с собой, а теперь за кем пойдём? (<text:span text:style-name="T82">Ответы детей)</text:span></text:p>
      <text:p text:style-name="P3"><text:span text:style-name="T84">Идут по дорожке из кругов.</text:span> Смотрите, а вот и белочка, поздоровайтесь с ней. <text:span text:style-name="T82">(Дети здороваются</text:span>)<text:line-break/>Воспитатель: - Белочка, а что ты такая грустная?</text:p>
      <text:p text:style-name="P1">Белочка: - Я приготовила для Маши букетик цветов и вазочку. Поставила вазу на окно, но подул сильный ветер, ваза упала и разбилась <text:span text:style-name="T82">(плачет).</text:span></text:p>
      <text:p text:style-name="P1">Воспитатель:- Не плач<text:span text:style-name="T31">ь,</text:span> Белочка. Ребята, поможем белочке? А как мы поможем? (склеим вазочку)</text:p>
      <text:p text:style-name="P9">Проходим за столы.</text:p>
      <text:p text:style-name="P1">Воспитатель: Для того, что бы собрать быстро вазочку разомнем наши пальчики. <text:span text:style-name="T79">Пальчиковая гимнастика «Сидит белка на тележке»</text:span></text:p>
      <text:p text:style-name="P2">Сидит белка на тележке, <text:span text:style-name="T82">(сжимание и разжимание пальчиков в кулачок в ритме потешки)</text:span><text:line-break/>Продает она орешки: <text:span text:style-name="T82">(начинаем загибать пальчики)</text:span><text:line-break/>Лисичке-сестричке, воробью, синичке,<text:line-break/>Мишке толстопятому, заяньке усатому,<text:line-break/>Кому в зобок, кому в платок, кому в лапочку.</text:p>
      <text:p text:style-name="P1">Воспитатель: - Тепеь приступаем.</text:p>
      <text:p text:style-name="P5">Дидактическая игра «Собери картинку ».</text:p>
      <text:p text:style-name="P1">(<text:span text:style-name="T82">под музыку) Работа по подгруппам.</text:span></text:p>
      <text:p text:style-name="P1"><text:soft-page-break/>Воспитатель: Молодцы, отлично справились.(<text:span text:style-name="T82">берет вазочку кладет в подарочный пакетик)</text:span></text:p>
      <text:p text:style-name="P1">Воспитатель: Ну вот, гости с нами. Ребята, напомните, а куда мы с белочкой и Мишкой идем? А зачем нас Маша пригласила? (<text:span text:style-name="T82">Ответы детей)</text:span><text:span text:style-name="T84">Идут по дорожке зигзагом</text:span></text:p>
      <text:p text:style-name="P1">Пришли к Маше, постучалсь, поздоровались, поздравили, подарили подарки.</text:p>
      <text:p text:style-name="P1">Маша:- Спасибо, я вас так ждала и приготовила угощенье, испекла печенье.</text:p>
      <text:p text:style-name="P10"> <text:span text:style-name="T65">Воспитатель: Спасибо, Маша! </text:span><text:span text:style-name="T85">(Ответы детей).</text:span><text:span text:style-name="T65"> </text:span><text:span text:style-name="T65">Ребята но, нам уже пора возвращаться в детский сад. А печенье, которое Маша приготовила для нас, мы покушаем в группе.</text:span></text:p>
      <text:p text:style-name="P2">Воспитатель<text:span text:style-name="T89">:</text:span> До свидания, Маша! Ребята, давайте попрощаемся с нашими друзьями.</text:p>
      <text:p text:style-name="P1">Воспитатель: Но для того что бы быстро вернуться в детский сад я произнесу волшебные слова:</text:p>
      <text:p text:style-name="P1">«Если дружно встать на ножки, топнуть, прыгнуть - не упасть.</text:p>
      <text:p text:style-name="P1">То легко ребята смогут снова в детский сад попасть».</text:p>
      <text:p text:style-name="P1"/>
      <text:p text:style-name="P5">Заключительная часть</text:p>
      <text:p text:style-name="P1">Вам понравилось наше путешествие? На чем мы путешествовали? Куда мы путешествовали? Кого мы брали с собой? Как мы помогли <text:span text:style-name="T96">М</text:span>ишке? Как мы помогли белочке?</text:p>
      <text:p text:style-name="P1">Спасибо за участие, оставайтесь всегда добрыми и дарите <text:span text:style-name="T96">всем </text:span>свою доброту .</text:p>
      <text:p text:style-name="P1"/>
      <text:p text:style-name="P1"/>
      <text:p text:style-name="P1"/>
      <text:p text:style-name="P20"><text:span text:style-name="T90"><text:s text:c="3"/></text:span><text:span text:style-name="T91">1.</text:span><text:span text:style-name="T90"> Борисенко, М. Г. В помощь маленькому мыслителю. Развитие элементарны</text:span><text:span text:style-name="T92">х </text:span><text:span text:style-name="T90">математических представлений. Для детей от 0 до 3 лет / М.Г. Борисенко, Н.А. Лукина. - М.: Паритет, </text:span><text:span text:style-name="T93">2014</text:span><text:span text:style-name="T90"> - 128 c.</text:span></text:p>
      <text:p text:style-name="P11"/>
      <text:p text:style-name="P18"><text:span text:style-name="T40"><text:s text:c="3"/></text:span><text:span text:style-name="T51"><text:s/></text:span><text:span text:style-name="T52">2.</text:span><text:span text:style-name="T51"> Дидактические игры и упражнения по сенсорному воспитанию дошкольников: Пособие для воспитателя детского сада / Под ред. Л.А. Венгера. 2-е изд., перераб. и доп. М.: Просвещение, 1998.</text:span></text:p>
      <text:p text:style-name="P19"><text:span text:style-name="T63"/></text:p>
      <text:p text:style-name="P19"><text:span text:style-name="T63"><text:s text:c="4"/></text:span><text:span text:style-name="T64">3.</text:span> <text:span text:style-name="T63">От рождения до школы. Основная общеобразовательная программа дошкольного образования / Под ред. Н.Е. Вераксы, Т.С. Комаровой, М.А. Васильевой. М.: «Мозаика- Синтез», 2010. 304 с.</text:span></text:p>
      <text:p text:style-name="P19"><text:span text:style-name="T63"/></text:p>
      <text:p text:style-name="P17"><text:span text:style-name="T44"><text:s text:c="3"/></text:span><text:span text:style-name="T45">4. </text:span><text:span text:style-name="T44"><text:s/></text:span><text:span text:style-name="T55">«Занятия по формированию элементарных математических представлений во второй младшей группе детского сада / Ирина Помораева , Вера Позина. - М.: Мозаика-Синтез, 2011. -</text:span><text:span text:style-name="T56">204</text:span><text:span text:style-name="T55">c.</text:span></text:p>
      <text:p text:style-name="P18"><text:span text:style-name="T51"/></text:p>
      <text:p text:style-name="P18"><text:span text:style-name="T51"><text:s text:c="3"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2" svg:font-family="Arial, Helvetica, sans-serif"/>
    <style:font-face style:name="Mangal1" svg:font-family="Mangal"/>
    <style:font-face style:name="Open Sans" svg:font-family="'Open Sans', sans-serif"/>
    <style:font-face style:name="Roboto" svg:font-family="Roboto, sans-serif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6T20:16:36.73</meta:creation-date>
    <meta:print-date>2020-03-16T20:32:44.24</meta:print-date>
    <dc:date>2020-10-03T18:22:31.75</dc:date>
    <meta:editing-duration>PT01H22M54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4" meta:paragraph-count="91" meta:word-count="1095" meta:character-count="7735"/>
  </office:meta>
</office:document-meta>
</file>