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9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1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1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1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1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20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21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22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2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2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29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0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4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5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3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8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9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0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1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42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4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4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7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48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4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50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5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5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5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5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5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56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 fo:language="ru" fo:country="RU"/>
    </style:style>
    <style:style style:name="T5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58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59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60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61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62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6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6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6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6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67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6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69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70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7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72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73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74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7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7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7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78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7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80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8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8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8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84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8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8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8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88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89" style:parent-style-name="Standard" style:family="paragraph">
      <style:paragraph-properties fo:margin-left="-0.0986in">
        <style:tab-stops/>
      </style:paragraph-properties>
      <style:text-properties style:font-name-complex="Times New Roman" fo:font-size="16pt" style:font-size-asian="16pt" style:font-size-complex="16pt" fo:language="ru" fo:country="RU"/>
    </style:style>
    <style:style style:name="P90" style:parent-style-name="Standard" style:family="paragraph">
      <style:paragraph-properties fo:margin-left="-0.0986in">
        <style:tab-stops/>
      </style:paragraph-properties>
      <style:text-properties style:font-name-complex="Times New Roman" fo:font-size="16pt" style:font-size-asian="16pt" style:font-size-complex="16pt" fo:language="ru" fo:country="RU"/>
    </style:style>
    <style:style style:name="P9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92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9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94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9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9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9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98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99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00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10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0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0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04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0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0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0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08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09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10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11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11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13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114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1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16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11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18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19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120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2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2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23" style:parent-style-name="Standard" style:family="paragraph">
      <style:text-properties style:font-name-complex="Times New Roman" fo:font-size="16pt" style:font-size-asian="16pt" style:font-size-complex="16pt"/>
    </style:style>
    <style:style style:name="P124" style:parent-style-name="Standard" style:family="paragraph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25" style:parent-style-name="Standard" style:family="paragraph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26" style:parent-style-name="Standard" style:family="paragraph">
      <style:text-properties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 fo:language="ru" fo:country="RU"/>
    </style:style>
    <style:style style:name="P147" style:parent-style-name="Standard" style:family="paragraph">
      <style:text-properties fo:language="ru" fo:country="RU"/>
    </style:style>
  </office:automatic-styles>
  <office:body>
    <office:text text:use-soft-page-breaks="true">
      <text:p text:style-name="P1">Фонематический слух и Фонематическое восприятие</text:p>
      <text:p text:style-name="P2"/>
      <text:p text:style-name="P3">Необходимо уточнить понятия о фонематическом слухе и фонематическом восприятии.</text:p>
      <text:p text:style-name="P4"/>
      <text:p text:style-name="Standard"><text:span text:style-name="T5">Фонетический слух</text:span><text:span text:style-name="T6"><text:s/>это тонкий, систематизированный<text:s/></text:span><text:span text:style-name="T7">слух, который позволяет различать и узнавать фонемы родного языка. Он является частью физического слуха. Это <text:s/>способность ребенка выделять и различать фонемы родного языка на уровне слова. Начало формирования с <text:s/>6 мес (появляется внимание к речи близких) и</text:span><text:span text:style-name="T8"><text:s/>до 1 года 7 мес (ситуативное понимание речи близких)</text:span></text:p>
      <text:p text:style-name="P9"/>
      <text:p text:style-name="Standard"><text:span text:style-name="T10">Фонематическое восприятие</text:span><text:span text:style-name="T11"><text:s text:c="2"/>- это умственные действия (операции) по выделению и различению звукового состава слова. Три операции наличие звука, место звука и количество звуков в слове.</text:span></text:p>
      <text:p text:style-name="P12"><text:s/></text:p>
      <text:p text:style-name="Standard"><text:span text:style-name="T13">Фонетический сл</text:span><text:span text:style-name="T14">ух</text:span><text:span text:style-name="T15"><text:s/>- осуществляет контроль за непрерывным потоком слогов в речи ребенка.</text:span></text:p>
      <text:p text:style-name="P16"/>
      <text:p text:style-name="Standard"><text:span text:style-name="T17">Речевой слух</text:span><text:span text:style-name="T18">. – совместное функционирование фонематического и фонетического слуха, осуществляет не только прием и оценку чужой речи, но и контроль за собственной речью. Речевой слух<text:s/></text:span><text:span text:style-name="T19">является стимулом формирования произношения</text:span></text:p>
      <text:p text:style-name="P20"/>
      <text:p text:style-name="P21">Различия в терминологии</text:p>
      <text:p text:style-name="P22"/>
      <text:p text:style-name="Standard"><text:span text:style-name="T23">Фонематический слух</text:span><text:span text:style-name="T24"><text:s/>это тонкий систематизированный слух, позволяющий различать и узнавать фонемы родного языка. На основе развитого фонематического слуха формируется фонематическое вос</text:span><text:span text:style-name="T25">приятие.</text:span></text:p>
      <text:p text:style-name="P26"/>
      <text:p text:style-name="Standard"><text:span text:style-name="T27">Фонематическое восприятие</text:span><text:span text:style-name="T28"><text:s/>это способность различать фонемы и определять звуковой состав слова. Сколько слогов в слове? Сколько в нём звуков?</text:span></text:p>
      <text:p text:style-name="P29"/>
      <text:p text:style-name="P30">Определить количество и последовательность звуков в слове ребёнок может только при</text:p>
      <text:p text:style-name="P31">сформированном<text:s/>фонематическом слухе.</text:p>
      <text:p text:style-name="P32"/>
      <text:p text:style-name="P33"/>
      <text:p text:style-name="P34"/>
      <text:p text:style-name="P35"><text:soft-page-break/>Речевые операции, характерные для фонематического слуха:</text:p>
      <text:p text:style-name="P36"/>
      <text:p text:style-name="P37">1. Умение слышать есть данный звук в слове или нет.</text:p>
      <text:p text:style-name="P38">2. Умение различать слова, в которые входят одни и те же фонемы, расположенные в разной</text:p>
      <text:p text:style-name="P39"><text:s/>последовательности (вдох-вход, нос-сон).</text:p>
      <text:p text:style-name="P40">3. Умение различать близко звучащие, но разные по значению слова (цапля-капля, кит-кот),</text:p>
      <text:p text:style-name="P41"/>
      <text:p text:style-name="P42">Речевые операции, характерные для фонематического восприятия:</text:p>
      <text:p text:style-name="P43">1. Умение определять линейную последовательность звуков в слове</text:p>
      <text:p text:style-name="P44">2. Умение определять позицию звука в слове по отношению к его началу, середине или концу.</text:p>
      <text:p text:style-name="P45">3.Умение определять количество звуков в слове.</text:p>
      <text:p text:style-name="P46"><text:s/></text:p>
      <text:p text:style-name="P47">ФОНЕМАТИЧЕСКИЙ СЛУХ</text:p>
      <text:p text:style-name="Standard"><text:span text:style-name="T48">Фонематический слух -<text:s/></text:span><text:span text:style-name="T49">врожденная способность слышать и различать</text:span></text:p>
      <text:p text:style-name="P50">отдельные звуки речи.</text:p>
      <text:p text:style-name="P51">Фонематический слух <text:s/>формируется в<text:s/>онтогенезе СПОНТАННО.</text:p>
      <text:p text:style-name="P52"/>
      <text:p text:style-name="Standard"><text:span text:style-name="T53">ФОНЕМАТИЧЕСКОЕ ВОСПРИЯТИЕ<text:s/></text:span><text:span text:style-name="T54">Это специально выработанные умения</text:span></text:p>
      <text:p text:style-name="P55">Дифференцировать фонемы и определять звуковой состав слова.</text:p>
      <text:p text:style-name="Standard"><text:span text:style-name="T56">Фонематическое восприятие спонтанно не формируется</text:span><text:span text:style-name="T57">, для его развития необходимо специальное ОБУЧЕНИЕ детей.</text:span></text:p>
      <text:p text:style-name="P58"/>
      <text:p text:style-name="P59">Слуховой анализатор - онтогенез</text:p>
      <text:p text:style-name="Standard"><text:span text:style-name="T60">Слуховой<text:s/></text:span><text:span text:style-name="T61">анализатор</text:span><text:span text:style-name="T62"><text:s/>важнейший анализаторам НС человека.</text:span></text:p>
      <text:p text:style-name="Standard"><text:span text:style-name="T63">К моменту рождения ребенка</text:span><text:span text:style-name="T64"><text:s/>слуховой анализатор уже подготовлен к восприятию звуков.</text:span></text:p>
      <text:p text:style-name="P65">У ребенка нет врожденной ориентировочно-установочной реакции поворота глаз и головы в</text:p>
      <text:p text:style-name="P66">сторону звука.</text:p>
      <text:p text:style-name="Standard"><text:span text:style-name="T67">К3-3,5 мес</text:span><text:span text:style-name="T68">. -формируется поворот глаз и головы в сторону звука.</text:span></text:p>
      <text:p text:style-name="Standard"><text:span text:style-name="T69">В 4 мес</text:span><text:span text:style-name="T70">. -прислушивается к голосу мамы, ищет его, отвечает улыбкой, смехом, гулением. С5 мес. дети различают тон голоса, адекватно на него реагируют, т. е. появляются слуховые<text:s/></text:span><text:span text:style-name="T71">дифференцировки.</text:span></text:p>
      <text:p text:style-name="Standard"><text:span text:style-name="T72">C 6 мес</text:span><text:span text:style-name="T73">.-начинает формироваться фонематический слух. B 8-12 мес. формируется ситуативное понимание обращенной речи.</text:span></text:p>
      <text:soft-page-break/>
      <text:p text:style-name="Standard"><text:span text:style-name="T74">К 1 году 7 мес</text:span><text:span text:style-name="T75">. - заканчивается формирование фонематического слуха в норме.</text:span></text:p>
      <text:p text:style-name="P76">Для развития фонематического слуха и функционирования слухоречевого анализатора необходимо развивать у ребенка слуховое сосредоточение, тонкие дифференцировки на человеческий голос.</text:p>
      <text:p text:style-name="P77"/>
      <text:p text:style-name="Standard"><text:span text:style-name="T78">Слух детей следует проверять</text:span><text:span text:style-name="T79">:</text:span></text:p>
      <text:p text:style-name="P80">при поступлении ребенка в образовательное учреждение</text:p>
      <text:p text:style-name="P81">Обязательное обследование слуха в ДОО<text:s/>и реабилитационных центрах</text:p>
      <text:p text:style-name="P82">В доо;</text:p>
      <text:p text:style-name="P83">• после перенесенного ребенком тяжелого заболевания,</text:p>
      <text:p text:style-name="P84">• гриппа,</text:p>
      <text:p text:style-name="P85">• отитов, паротита,</text:p>
      <text:p text:style-name="P86">• кори,</text:p>
      <text:p text:style-name="P87">• после лечения с применением антибиотиков с отоксическим действием;</text:p>
      <text:p text:style-name="P88"/>
      <text:p text:style-name="P89">при наличии у ребенка отставания в речевом развитии;<text:s/></text:p>
      <text:p text:style-name="P90">при направлении ребенка на обследование ПМПК</text:p>
      <text:p text:style-name="P91"/>
      <text:p text:style-name="P92">Становление фонематического слуха</text:p>
      <text:p text:style-name="P93"/>
      <text:p text:style-name="P94">Две стадии:</text:p>
      <text:p text:style-name="P95">• различение гласных и</text:p>
      <text:p text:style-name="P96">различение согласных звуков,</text:p>
      <text:p text:style-name="P97"/>
      <text:p text:style-name="P98">... к двум годам ребенок начинает слышать и дифференцировать все звуки родного языка в соответствии с их<text:s/>смыслоразличительными функциями.</text:p>
      <text:p text:style-name="P99"/>
      <text:p text:style-name="P100">Развитие фонематического слуха</text:p>
      <text:p text:style-name="P101"/>
      <text:p text:style-name="P102">Проводятся начальные этапы развития Фонематического слуха.</text:p>
      <text:p text:style-name="P103"/>
      <text:p text:style-name="P104">1 этап различение неречевых шумов</text:p>
      <text:p text:style-name="P105">2 этап различение звуков по высоте и силе, тембру</text:p>
      <text:p text:style-name="P106">3 этап различение слов близких по звуковому<text:s/>составу</text:p>
      <text:p text:style-name="P107">4 этап дифференциация слогов</text:p>
      <text:p text:style-name="P108">5 этап дифференциация фонем</text:p>
      <text:p text:style-name="P109">6 этап развитие звукового анализа на</text:p>
      <text:p text:style-name="P110"/>
      <text:p text:style-name="P111">Обследование с 1 по 5 фонематического слуха c 6-фонематического восприятия</text:p>
      <text:p text:style-name="P112"/>
      <text:p text:style-name="P113">3-4 лет</text:p>
      <text:p text:style-name="P114">1) узнавание неречевых шумов и звуков; 2) различение высоты, силы, тембра голоса:</text:p>
      <text:p text:style-name="P115">3) различение слов, близких по звуковому составу;</text:p>
      <text:p text:style-name="P116">4-5 лет</text:p>
      <text:p text:style-name="P117">4) дифференциация слогов;</text:p>
      <text:p text:style-name="P118">5) дифференциация фонем;</text:p>
      <text:p text:style-name="P119">6 лет</text:p>
      <text:p text:style-name="P120">6) навыки элементарного звукового анализа( это начало формирования фонематического восприятия)</text:p>
      <text:p text:style-name="P121"/>
      <text:p text:style-name="P122"/>
      <text:p text:style-name="P123">Онтогенез</text:p>
      <text:p text:style-name="P124">3.<text:s/>Фонематический (языковой) основной этап.</text:p>
      <text:p text:style-name="P125"/>
      <text:p text:style-name="P126">От двух до четырех пяти лет.</text:p>
      <text:p text:style-name="Standard"><text:span text:style-name="T127">- Различает неречевые и речевые звуки.</text:span></text:p>
      <text:p text:style-name="Standard"><text:span text:style-name="T128">Различает звуки.</text:span></text:p>
      <text:p text:style-name="Standard"><text:span text:style-name="T129">Замечает правильное и неправильное произношение.</text:span></text:p>
      <text:p text:style-name="Standard"><text:span text:style-name="T130">Звукопроизношение несовершенно.</text:span></text:p>
      <text:p text:style-name="Standard"><text:span text:style-name="T131">К возрасту четырех лет.</text:span></text:p>
      <text:p text:style-name="Standard"><text:span text:style-name="T132">- В норме фонематическое</text:span><text:span text:style-name="T133"><text:s/>восприятие и представления сформированы.</text:span></text:p>
      <text:p text:style-name="Standard"><text:span text:style-name="T134">Формируется критика к собственной речи.</text:span></text:p>
      <text:p text:style-name="Standard"><text:span text:style-name="T135">Ребенок различает на слух все фонемы языка.</text:span></text:p>
      <text:p text:style-name="Standard"><text:span text:style-name="T136">Правильно произносится большинство фонем.</text:span></text:p>
      <text:p text:style-name="P137">К пяти годам.</text:p>
      <text:p text:style-name="Standard"><text:span text:style-name="T138">- Завершается процесс спонтанного фонематического развития</text:span></text:p>
      <text:p text:style-name="Standard"><text:span text:style-name="T139">Сформированы<text:s/></text:span><text:span text:style-name="T140">дифференцированные образы слов и отдельных звуков.</text:span></text:p>
      <text:p text:style-name="Standard"><text:span text:style-name="T141">Ребенок слышит и правильно произносит все звуки родного языка.</text:span></text:p>
      <text:p text:style-name="P142"/>
      <text:p text:style-name="Standard"><text:span text:style-name="T143">4.Фонематический (языковой) этап. Заключительный этап.</text:span></text:p>
      <text:p text:style-name="Standard"><text:span text:style-name="T144">К шести-семи годам</text:span></text:p>
      <text:p text:style-name="Standard"><text:span text:style-name="T145">Наступает осознание звуковой стороны слова.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2-12-18T17:13:00Z</dc:date>
    <meta:template xlink:href="Normal.dotm" xlink:type="simple"/>
    <meta:editing-cycles>13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818" meta:character-count="5476" meta:row-count="38" meta:non-whitespace-character-count="4668"/>
  </office:meta>
</office:document-meta>
</file>