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6bd20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6bd20" style:font-weight-asian="bold" style:font-name-complex="Times New Roman1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16bd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bd20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16bd2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6bd20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6bd20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fo:background-color="#ffffff"/>
      <style:text-properties officeooo:paragraph-rsid="0016bd20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49cm" style:auto-text-indent="false" fo:background-color="#ffffff"/>
      <style:text-properties officeooo:paragraph-rsid="0016bd2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loext:padding="0cm" loext:border="none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loext:padding="0cm" loext:border="none"/>
    </style:style>
    <style:style style:name="T8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 loext:padding="0cm" loext:border="none"/>
    </style:style>
    <style:style style:name="T10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12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 loext:padding="0cm" loext:border="none"/>
    </style:style>
    <style:style style:name="T13" style:family="text">
      <style:text-properties fo:color="#333333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 loext:padding="0cm" loext:border="none"/>
    </style:style>
    <style:style style:name="T14" style:family="text">
      <style:text-properties fo:color="#333333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loext:padding="0cm" loext:border="none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Увеличение. Уменьшение</text:span></text:p>
      <text:p text:style-name="P9"><text:span text:style-name="T7">Цель образовательной деятельности: з</text:span><text:span text:style-name="T10">акреплять знания детей порядкового счета в пределах 10 </text:span><text:span text:style-name="T13">(прямой и обратный счет)</text:span><text:span text:style-name="T10">.</text:span><text:span text:style-name="T15">Закрепить понятия &gt;,&lt;,=. </text:span><text:span text:style-name="T3">Развивать общие представления о множестве</text:span><text:span text:style-name="T15">. Познакомить со знаком +. -, действие сложения, вычитания.</text:span><text:span text:style-name="T10">Учить составлять и решать простые задачи на сложение и вычитание; записывать решение задачи с помощью цифр и знаков.Упражнять в решении примеров на увеличение и уменьшение числа на 1 и на 2.Закреплять умение детей ориентироваться в пространстве.Упражнять в составление числа из двух меньших.Развивать логическое мышление, память, внимание.</text:span></text:p>
      <text:p text:style-name="P9"><text:span text:style-name="T8">Развивающая среда:</text:span><text:span text:style-name="T10"> иллюстрации сказки «Колобок», проектор, экран, компьютер, знаки, цифры, тетради, кассы цифр.</text:span></text:p>
      <text:p text:style-name="P5"><text:span text:style-name="T9">Содержание образовательной деятельности</text:span></text:p>
      <text:p text:style-name="P5"><text:span text:style-name="T9">Сказка «Колобок»</text:span></text:p>
      <text:p text:style-name="P7"><text:span text:style-name="T10">Воспитатель. Ребята, вы любите сказки? А так как страна Сказок и страна </text:span><text:span text:style-name="T9">Математика</text:span><text:span text:style-name="T10"> – это близкие подруги, то предлагаю вам сегодня русскую народную сказку </text:span><text:span text:style-name="T13">«Колобок»</text:span><text:span text:style-name="T10"> превратить в сказку </text:span><text:span text:style-name="T9">математическую</text:span><text:span text:style-name="T10">. Хотите посмотреть, что из этого получится? Тогда вспомним начало </text:span><text:span text:style-name="T11">сказки</text:span><text:span text:style-name="T10">:</text:span></text:p>
      <text:p text:style-name="P7"><text:span text:style-name="T10">«Жили-были старик со старухой. Вот и просит </text:span><text:span text:style-name="T11">старик</text:span><text:span text:style-name="T10">:</text:span></text:p>
      <text:p text:style-name="P7"><text:span text:style-name="T10">-Испеки мне, старуха, колобок.</text:span></text:p>
      <text:p text:style-name="P7"><text:span text:style-name="T10">Старуха наскребла муки, замесила тесто на сметане, скатала колобок, изжарила его в масле и положила на окно остудиться…» </text:span></text:p>
      <text:p text:style-name="P7"><text:span text:style-name="T10">- Что было дальше?</text:span></text:p>
      <text:p text:style-name="P7"><text:span text:style-name="T10">Дети. Колобок соскочил с подоконника и покатился по дорожке.</text:span></text:p>
      <text:p text:style-name="P7"><text:span text:style-name="T10">Воспитатель. Катится, Колобок, катится и вдруг видит, на тропинке грибок растет, а за ним кто-то прячется. Как вы думаете, кто спрятался за грибом? Правильно – Ёжик.</text:span></text:p>
      <text:p text:style-name="P7"><text:span text:style-name="T10">Ёжик. Колобок, Колобок, я тебя съем!</text:span></text:p>
      <text:p text:style-name="P7"><text:span text:style-name="T10">- Не ешь меня Ёжик, лучше задай мне задачки.</text:span></text:p>
      <text:p text:style-name="P7"><text:span text:style-name="T10">Воспитатель. Давайте поможем Колобку решить задачи, иначе Ёжик может съесть его.</text:span></text:p>
      <text:p text:style-name="P5"><text:span text:style-name="T8">Логические задания Ёжика</text:span><text:span text:style-name="T10">.</text:span></text:p>
      <text:p text:style-name="P7"><text:span text:style-name="T10">1. Три яблока из сада Ёжик притащил,</text:span></text:p>
      <text:p text:style-name="P7"><text:span text:style-name="T10">Самое румяное Белке подарил.</text:span></text:p>
      <text:p text:style-name="P7"><text:span text:style-name="T10">С радостью подарок получила Белка.</text:span></text:p>
      <text:p text:style-name="P7"><text:span text:style-name="T10">Сосчитайте яблоки у Ежа в тарелке. </text:span><text:span text:style-name="T13">(2)</text:span></text:p>
      <text:p text:style-name="P7"><text:span text:style-name="T10">2. Две мышки проникли в квартиру,</text:span></text:p>
      <text:p text:style-name="P7"><text:span text:style-name="T10">Решили попробовать сыру.</text:span></text:p>
      <text:p text:style-name="P7"><text:span text:style-name="T10">Тут следом явились подружки –</text:span></text:p>
      <text:p text:style-name="P7"><text:span text:style-name="T10">Три сереньких мышки-норушки.</text:span></text:p>
      <text:p text:style-name="P7"><text:span text:style-name="T10">Кот спал в это время на крыше,</text:span></text:p>
      <text:p text:style-name="P7"><text:span text:style-name="T10">Про этот не ведая пир.</text:span></text:p>
      <text:p text:style-name="P7"><text:span text:style-name="T10">А ну, сосчитай, сколько мышей</text:span></text:p>
      <text:p text:style-name="P7"><text:span text:style-name="T10">Съели оставленный сыр? </text:span><text:span text:style-name="T13">(5)</text:span></text:p>
      <text:p text:style-name="P7"><text:span text:style-name="T10">3. Вот 8 зайчат по дорожке идут.</text:span></text:p>
      <text:p text:style-name="P7"><text:span text:style-name="T10">За ними в вдогонку двое бегут.</text:span></text:p>
      <text:p text:style-name="P7"><text:span text:style-name="T10">Так сколько ж всего по дорожке лесной</text:span></text:p>
      <text:p text:style-name="P7"><text:span text:style-name="T10">Торопится в школу зайчишек зимой? </text:span><text:span text:style-name="T13">(10)</text:span></text:p>
      <text:p text:style-name="P7"><text:span text:style-name="T10">4. Сколько орехов в пустом стакане? </text:span><text:span text:style-name="T13">(0)</text:span></text:p>
      <text:p text:style-name="P7"><text:span text:style-name="T10">5. Если съесть 1 сливу, что останется? </text:span><text:span text:style-name="T13">(косточка)</text:span></text:p>
      <text:p text:style-name="P7"><text:span text:style-name="T11">6. У кого больше лап</text:span><text:span text:style-name="T10">: у утки или утенка? </text:span><text:span text:style-name="T13">(поровну)</text:span></text:p>
      <text:p text:style-name="P7"><text:span text:style-name="T10">7. Сколько хвостов у четырех котов? </text:span><text:span text:style-name="T13">(4)</text:span></text:p>
      <text:p text:style-name="P7"><text:span text:style-name="T10">Воспитатель. Отпустил Ёжик Колобка. Покатился Колобок дальше. Докатился до полянки, на которой встретил Зайку. </text:span><text:span text:style-name="T13">(показ картинки Зайца)</text:span></text:p>
      <text:p text:style-name="P7"><text:span text:style-name="T10">Заяц. Колобок, Колобок, я тебя съем!</text:span></text:p>
      <text:p text:style-name="P7"><text:soft-page-break/><text:span text:style-name="T10">- Не ешь меня, Зайчик, ты мне лучше вопросы трудные задай.</text:span></text:p>
      <text:p text:style-name="P5"><text:span text:style-name="T8">Разминка Зайца</text:span><text:span text:style-name="T10">.</text:span></text:p>
      <text:p text:style-name="P7"><text:span text:style-name="T10">Посчитайте от 5 до 10, от 2 до 7, от 4 до 8, от 9 до 6, от 7 до 3.</text:span></text:p>
      <text:p text:style-name="P7"><text:span text:style-name="T10">Какое число следует за числом 6, 9, 3.</text:span></text:p>
      <text:p text:style-name="P7"><text:span text:style-name="T10">Назовите число предшествующее числу 2, 8, 4.</text:span></text:p>
      <text:p text:style-name="P7"><text:span text:style-name="T10">Какое число больше числа 3 на 1, 6 на 1.</text:span></text:p>
      <text:p text:style-name="P7"><text:span text:style-name="T10">Какое число меньше числа 10 на 1, 2 на 1.</text:span></text:p>
      <text:p text:style-name="P7"><text:span text:style-name="T10">Какое число находится между числами 4 и 5, 7 и 9.</text:span></text:p>
      <text:p text:style-name="P7"><text:span text:style-name="T10">Воспитатель. Отпустил Заяц Колобка. Катится Колобок дальше, видит, дуб стоит, на дубе дупло. Кто живет в дупле? Правильно – Белка.</text:span></text:p>
      <text:p text:style-name="P7"><text:span text:style-name="T10">Белка. Колобок, Колобок, я тебя съем!</text:span></text:p>
      <text:p text:style-name="P7"><text:span text:style-name="T10">- Не ешь меня Белка, лучше задай мне наитруднейшую задачку.</text:span></text:p>
      <text:p text:style-name="P5"><text:span text:style-name="T8">Составление задач.</text:span></text:p>
      <text:p text:style-name="P7"><text:span text:style-name="T10">Задание Белки – составить и решить задачу по картинке.</text:span></text:p>
      <text:p text:style-name="P7"><text:span text:style-name="T10">Посмотрите </text:span><text:span text:style-name="T12">внимательно</text:span><text:span text:style-name="T10"> на картинку и составьте по ней задачу. Не забудьте, что в задаче должны быть условие и вопрос.</text:span></text:p>
      <text:p text:style-name="P7"><text:span text:style-name="T13">(несколько детей рассказывают, какие задачи оно составили)</text:span></text:p>
      <text:p text:style-name="P7"><text:span text:style-name="T10">«На пруду плавали 4 утки, к ним приплыли еще 2 утки. Сколько всего уток плавает в пруду?»</text:span></text:p>
      <text:p text:style-name="P7"><text:span text:style-name="T10">- Сколько? </text:span><text:span text:style-name="T13">(6)</text:span></text:p>
      <text:p text:style-name="P7"><text:span text:style-name="T10">- Как вы узнали? </text:span><text:span text:style-name="T13">(к 6 прибавили 2 получили 6)</text:span></text:p>
      <text:p text:style-name="P7"><text:span text:style-name="T10">- Запишите решение этой задачи на экране..</text:span></text:p>
      <text:p text:style-name="P7"><text:span text:style-name="T13">(на экране появляется запись 4+2=6)</text:span></text:p>
      <text:p text:style-name="P7"><text:span text:style-name="T10">Воспитатель. Отпустила Белка Колобка и покатился Колобок дальше. Докатился Колобок до горки, а горка оказалась норкой. Кто в норке живет? Правильно – Мышка. Мышь. Колобок, Колобок, я тебя съем!</text:span></text:p>
      <text:p text:style-name="P7"><text:span text:style-name="T10">-Не ешь меня, лучше подари мне игру.</text:span></text:p>
      <text:h text:style-name="P3" text:outline-level="4"><text:span text:style-name="T2">Физкультминутка </text:span><text:span text:style-name="T4">«Колобок»</text:span><text:span text:style-name="T2">.</text:span></text:h>
      <text:p text:style-name="P7"><text:span text:style-name="T10">Колобок, Колобок, дети на корточках идут по кругу</text:span></text:p>
      <text:p text:style-name="P7"><text:span text:style-name="T10">Колобок – румяный бок.</text:span></text:p>
      <text:p text:style-name="P7"><text:span text:style-name="T10">По дорожке покатился, бегут на носочках друг за другом</text:span></text:p>
      <text:p text:style-name="P7"><text:span text:style-name="T10">И назад не воротился.</text:span></text:p>
      <text:p text:style-name="P7"><text:span text:style-name="T10">Встретил Мишку, Волка, Зайку - изображают медведя, волка, зайца</text:span></text:p>
      <text:p text:style-name="P7"><text:span text:style-name="T10">Всем сыграл на балалайке.показывают игру на балалайке</text:span></text:p>
      <text:p text:style-name="P7"><text:span text:style-name="T10">У Лисы спел на носу - танцуют присядку</text:span></text:p>
      <text:p text:style-name="P7"><text:span text:style-name="T10">Больше не его в лесу.разводят руки в стороны.</text:span></text:p>
      <text:p text:style-name="P7"><text:span text:style-name="T10">Воспитатель. Колобок поблагодарил Мышку и покатился дальше. Катится Колобок, катится, видит – опушка, на опушке много цветов и домик. Что это за домик? </text:span><text:span text:style-name="T13">(Улей)</text:span><text:span text:style-name="T10"> А кто прячется за ульем? </text:span><text:span text:style-name="T13">(Медведь)</text:span></text:p>
      <text:p text:style-name="P7"><text:span text:style-name="T10">Медведь. Колобок, Колобок, я тебя съем!</text:span></text:p>
      <text:p text:style-name="P7"><text:span text:style-name="T10">-Не ешь меня, давай я лучше помогу твоих пчел на нужный цветок посадить.</text:span></text:p>
      <text:p text:style-name="P7"><text:span text:style-name="T10">Выполняется задание Медведя </text:span><text:span text:style-name="T13">«Каждой пчелке свой цветок»</text:span><text:span text:style-name="T10">.</text:span></text:p>
      <text:p text:style-name="P7"><text:span text:style-name="T10">Воспитатель. Покатился Колобок дальше. Видит елку, а за елкой…. Волк.</text:span></text:p>
      <text:p text:style-name="P7"><text:span text:style-name="T10">Волк. Колобок, Колобок, я тебя съем!</text:span></text:p>
      <text:p text:style-name="P7"><text:span text:style-name="T10">-Не ешь меня, лучше в игру мою поиграй </text:span></text:p>
      <text:p text:style-name="P5"><text:span text:style-name="T8">Дидактическая игра </text:span><text:span text:style-name="T14">«Продолжай – не зевай»</text:span><text:span text:style-name="T8">.</text:span></text:p>
      <text:p text:style-name="P7"><text:span text:style-name="T10">3 – это 2 + …</text:span></text:p>
      <text:p text:style-name="P7"><text:span text:style-name="T10">4 – это 2 + …</text:span></text:p>
      <text:p text:style-name="P7"><text:span text:style-name="T10">5 – это 4 + …</text:span></text:p>
      <text:p text:style-name="P7"><text:span text:style-name="T10">6 – это 3 + …</text:span></text:p>
      <text:p text:style-name="P7"><text:span text:style-name="T10">7 – это 5 + …</text:span></text:p>
      <text:p text:style-name="P7"><text:span text:style-name="T10">8 – это 7 + …</text:span></text:p>
      <text:p text:style-name="P5"><text:span text:style-name="T8">Дидактическая игра «Ориентировка в пространстве»</text:span></text:p>
      <text:p text:style-name="P7"><text:soft-page-break/><text:span text:style-name="T10">Воспитатель. Снова покатился Колобок дальше. Катится Колобок дальше и видит стройную березку, а за березкой прячется… Лиса.</text:span></text:p>
      <text:p text:style-name="P7"><text:span text:style-name="T10">Лиса. Колобок, Колобок, я тебя съем!</text:span></text:p>
      <text:p text:style-name="P7"><text:span text:style-name="T10">-Не ешь меня, задай лучше мне наисложнейшее задание.</text:span></text:p>
      <text:p text:style-name="P7"><text:span text:style-name="T10">- Хорошо. Был у меня любимый платочек, но дождик смыл с него весь узор. Укрась мой платочек новым красивым узором и я тебя отпущу.</text:span></text:p>
      <text:p text:style-name="P7"><text:span text:style-name="T10">Задание Лисы.</text:span></text:p>
      <text:p text:style-name="P7"><text:span text:style-name="T10">В левый верхний угол положи овал.</text:span></text:p>
      <text:p text:style-name="P7"><text:span text:style-name="T10">В правый нижний угол положи квадрат.</text:span></text:p>
      <text:p text:style-name="P7"><text:span text:style-name="T10">В правый верхний угол положи круг.</text:span></text:p>
      <text:p text:style-name="P7"><text:span text:style-name="T10">В левый нижний угол положи прямоугольник.</text:span></text:p>
      <text:p text:style-name="P7"><text:span text:style-name="T10">Какие фигуры остались, покажите? </text:span><text:span text:style-name="T13">(трапеция, треугольник)</text:span><text:span text:style-name="T10">. Что можно выложить из этих фигур? </text:span><text:span text:style-name="T13">(кораблик)</text:span></text:p>
      <text:p text:style-name="P7"><text:span text:style-name="T10">Воспитатель. Поблагодарила Лиса Колобка, отпустила и покатился Колобок дальше навстречу новым приключениям.</text:span></text:p>
      <text:p text:style-name="P7"><text:span text:style-name="T10">Вот и сказке нашей конец. Получилась у нас </text:span><text:span text:style-name="T12">математическая сказка</text:span><text:span text:style-name="T10">?</text:span></text:p>
      <text:p text:style-name="P7"><text:span text:style-name="T10">Понравилась вам наша сказка?</text:span></text:p>
      <text:p text:style-name="P7"><text:span text:style-name="T10">И Колобку понравилась сегодняшняя прогулка по лесу </text:span></text:p>
      <text:p text:style-name="P4"><text:span text:style-name="T5">Работа в тетрадях</text:span></text:p>
      <text:p text:style-name="P6"><text:span text:style-name="T6">Решение примеров.</text:span></text:p>
      <text:p text:style-name="P4"><text:span text:style-name="T5">Работа в кассах</text:span></text:p>
      <text:p text:style-name="P6"><text:span text:style-name="T6">Больше, меньше, равно.</text:span></text:p>
      <text:p text:style-name="P4"><text:span text:style-name="T5">Итог образовательной деятельности.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1T17:44:22.032000000</meta:creation-date>
    <dc:date>2021-11-21T17:45:52.635000000</dc:date>
    <meta:editing-duration>PT1M30S</meta:editing-duration>
    <meta:editing-cycles>1</meta:editing-cycles>
    <meta:document-statistic meta:table-count="0" meta:image-count="0" meta:object-count="0" meta:page-count="3" meta:paragraph-count="103" meta:word-count="917" meta:character-count="5788" meta:non-whitespace-character-count="4956"/>
    <meta:generator>Neat_Office/6.2.8.2$Windows_x86 LibreOffice_project/</meta:generator>
  </office:meta>
</office:document-meta>
</file>