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style:text-autospace="none"/>
    </style:style>
    <style:style style:name="P2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top="0cm" fo:margin-bottom="0cm"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 style:text-autospace="none">
        <style:tab-stops>
          <style:tab-stop style:position="1.27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text-autospace="non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top="0cm" fo:margin-bottom="0cm" style:text-autospace="none"/>
    </style:style>
    <style:style style:name="P10" style:family="paragraph" style:parent-style-name="Text_20_body">
      <style:paragraph-properties fo:margin-top="0cm" fo:margin-bottom="0cm" style:text-autospace="none">
        <style:tab-stops>
          <style:tab-stop style:position="1.27cm"/>
        </style:tab-stops>
      </style:paragraph-properties>
    </style:style>
    <style:style style:name="P11" style:family="paragraph" style:parent-style-name="Text_20_body">
      <style:paragraph-properties fo:margin-top="0cm" fo:margin-bottom="0cm" style:text-autospace="non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style:text-autospace="none"/>
      <style:text-properties fo:color="#000000" fo:font-size="14pt" style:font-name-asian="Times New Roman" style:font-size-asian="14pt" style:font-name-complex="Times New Roman" style:font-size-complex="14pt"/>
    </style:style>
    <style:style style:name="P13" style:family="paragraph" style:parent-style-name="Text_20_body" style:master-page-name="MP0">
      <style:paragraph-properties fo:margin-top="0cm" fo:margin-bottom="0cm" style:page-number="auto" fo:break-before="page" style:text-autospace="none"/>
    </style:style>
    <style:style style:name="P14" style:family="paragraph" style:parent-style-name="Text_20_body" style:list-style-name="RTF_5f_Num_20_3">
      <style:paragraph-properties fo:margin-top="0cm" fo:margin-bottom="0cm" style:text-autospace="none">
        <style:tab-stops>
          <style:tab-stop style:position="1.27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 style:list-style-name="RTF_5f_Num_20_4">
      <style:paragraph-properties fo:margin-top="0cm" fo:margin-bottom="0cm" style:text-autospace="none">
        <style:tab-stops>
          <style:tab-stop style:position="1.27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6" style:family="paragraph" style:parent-style-name="Text_20_body" style:list-style-name="L1">
      <style:paragraph-properties fo:margin-top="0cm" fo:margin-bottom="0cm" style:text-autospace="none"/>
    </style:style>
    <style:style style:name="P17" style:family="paragraph" style:parent-style-name="Text_20_body">
      <style:paragraph-properties fo:margin-top="0cm" fo:margin-bottom="0cm" style:text-autospace="none"/>
    </style:style>
    <style:style style:name="P18" style:family="paragraph" style:parent-style-name="Text_20_body">
      <style:paragraph-properties fo:margin-top="0cm" fo:margin-bottom="0cm" style:text-autospace="none"/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fo:background-color="transparent" style:text-autospace="none">
        <style:background-image/>
      </style:paragraph-properties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fo:background-color="#ffff00" style:font-size-asian="14pt" style:font-name-complex="Times New Roman" style:font-size-complex="14pt"/>
    </style:style>
    <style:style style:name="T3" style:family="text">
      <style:text-properties fo:font-size="14pt" fo:font-weight="bold" fo:background-color="#ffff00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fo:font-size="14pt" fo:font-weight="bold" fo:background-color="#ffff00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4" style:family="text">
      <style:text-properties fo:color="#000000" fo:font-size="14pt" fo:background-color="#ffff00" style:font-name-asian="Times New Roman" style:font-size-asian="14pt" style:font-name-complex="Times New Roman" style:font-size-complex="14pt"/>
    </style:style>
    <style:style style:name="T15" style:family="text">
      <style:text-properties fo:color="#000000" fo:background-color="#ffff00" style:font-name-asian="Times New Roman"/>
    </style:style>
    <style:style style:name="T16" style:family="text">
      <style:text-properties fo:color="#000000" fo:font-weight="bold" fo:background-color="#ffff00" style:font-name-asian="Times New Roman" style:font-weight-asian="bold" style:font-weight-complex="bold"/>
    </style:style>
    <style:style style:name="T17" style:family="text">
      <style:text-properties fo:background-color="#ffff00"/>
    </style:style>
    <style:style style:name="T18" style:family="text">
      <style:text-properties fo:font-weight="bold" fo:background-color="#ffff00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Основной_20_шрифт_20_абзаца"><text:span text:style-name="T1"><text:s text:c="19"/></text:span></text:span></text:p>
      <text:p text:style-name="P1"><text:span text:style-name="Основной_20_шрифт_20_абзаца"><text:span text:style-name="T5">Нетрадиционные </text:span></text:span><text:span text:style-name="Основной_20_шрифт_20_абзаца"><text:span text:style-name="T6">формы работы с родителями в период <text:s text:c="2"/>формирования группы.</text:span></text:span></text:p>
      <text:p text:style-name="P2"/>
      <text:p text:style-name="P3"><text:s text:c="7"/>Главным институтом воспитания ребенка является семья. Все остальные образовательные учреждения: детские сады, школы, высшие учебные заведения всего лишь помогают и направляют в воспитании. Именно поэтому очень важно, чтобы работа педагогов была доступна и понятна, имела поддержку у родителей.</text:p>
      <text:p text:style-name="P3"><text:s text:c="7"/>Нетрадиционный подход в организации и проведении мероприятий позволяет добиться положительных результатов при совместной работе педагогов, детей и родителей. Данный метод помогает создать дружественную и раскрепощенную атмосферу мероприятий, помогает родителям более открыто взаимодействовать друг с другом, что даёт возможность педагогу собрать необходимую информацию и проанализировать её. Полученные выводы расширяют дальнейшее планирование коррекционной работы.</text:p>
      <text:p text:style-name="P9"><text:span text:style-name="Основной_20_шрифт_20_абзаца"><text:span text:style-name="T7"><text:s text:c="7"/>Каждый педагог задается вопросом: «Как подключить родителей к совместному вос</text:span></text:span><text:span text:style-name="Основной_20_шрифт_20_абзаца"><text:span text:style-name="T7">питанию детей? Как разрешить подобную проблему непринужденно, интересно и качественно?». В такие моменты на помощь приходят нетрадиционные формы общения с родителями, которые можно условно разделить на следующие подгруппы: познавательные, информационно-ана</text:span></text:span><text:span text:style-name="Основной_20_шрифт_20_абзаца"><text:span text:style-name="T7">литические, досуговые, наглядно-информационные…. Более подробно остановимся на досуговых формах.</text:span></text:span></text:p>
      <text:p text:style-name="P3"><text:tab/>Вариативность их многообразна. Так, например: родительское собрание - в форме «ДНЯ ОТКРЫТЫХ ДВЕРЕЙ», консультация - в форме проведения «ВЕЧЕРА РУССКОГО ЧАЯ», общение родителей по вопросам взаимодействия - в форме «РОДИТЕЛЬСКОЙ ГОСТИННОЙ».</text:p>
      <text:p text:style-name="P9"><text:span text:style-name="Основной_20_шрифт_20_абзаца"><text:span text:style-name="T7"><text:tab/>Составление сценарного хода мероприятий занимает определённое время, но результат от проведения вдохновляет на дальнейшую совместную работу. Предлагаю авторскую разработку </text:span></text:span><text:span text:style-name="Основной_20_шрифт_20_абзаца"><text:span text:style-name="T9">«З</text:span></text:span><text:span text:style-name="Основной_20_шрифт_20_абзаца"><text:span text:style-name="T9">накомство родителей с группой, педагогами и детским садом».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0">Цель:</text:span></text:span><text:span text:style-name="Основной_20_шрифт_20_абзаца"><text:span text:style-name="T7"> расширение контакта между педагогами и родителями.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0">Задачи:</text:span></text:span><text:span text:style-name="Основной_20_шрифт_20_абзаца"><text:span text:style-name="T7"> познакомить детей и родителей друг с другом для установления более тесных взаимоотношений и дальнейшего взаимодействия. <text:s/>Закрепит</text:span></text:span><text:span text:style-name="Основной_20_шрифт_20_абзаца"><text:span text:style-name="T7">ь партнерство с педагогами и детским садом.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0">Подготовительная работа:</text:span></text:span></text:p>
      <text:p text:style-name="P9"><text:span text:style-name="Основной_20_шрифт_20_абзаца"><text:span text:style-name="T7"><text:tab/> выполнение «домашнего задания» - поиск пословиц и поговорок о чае, подбор материала для создания декораций (под избу), разучивание танца с детьми «Самовар с кружечками», анкетирование </text:span></text:span><text:span text:style-name="Основной_20_шрифт_20_абзаца"><text:span text:style-name="T7">родителей.</text:span></text:span><text:span text:style-name="Основной_20_шрифт_20_абзаца"><text:span text:style-name="T10"><text:tab/>Оборудование:</text:span></text:span><text:span text:style-name="Основной_20_шрифт_20_абзаца"><text:span text:style-name="T7"> интерактивная доска, презентация по теме: «Чай – лучший напиток», два стола, два самовара, чайная посуда, платки, полотенца, русская печь-муляж.</text:span></text:span></text:p>
      <text:p text:style-name="P6"><text:tab/>Действующие лица:</text:p>
      <text:p text:style-name="P3">Хозяева – воспитатели, гости – родители, дети.</text:p>
      <text:p text:style-name="P3"><text:soft-page-break/><text:s text:c="11"/>Группа стилизована под избу (в углу стоит макет русской печи, по группе развешаны расписные платки, вышитые полотенца. Стоят параллельно два стола с самоварами, выпечкой, вареньем, медом, висят баранки. На интерактивной доске транслируется презентация «Чай лучший напиток»</text:p>
      <text:p text:style-name="P3">При входе в группу родители делятся на две команды, выбирая пряник или бублик: 1 команда Пряник, 2 команда Бублик.</text:p>
      <text:p text:style-name="P1"><text:span text:style-name="Основной_20_шрифт_20_абзаца"><text:span text:style-name="T10">ХОД МЕРОПРИЯТИЯ</text:span></text:span><text:span text:style-name="Основной_20_шрифт_20_абзаца"><text:span text:style-name="T7">:</text:span></text:span></text:p>
      <text:p text:style-name="P3">Хозяйка 1: Здравствуйте, гости дорогие, великие и малые, рады Вам мы очень!!!</text:p>
      <text:p text:style-name="P3">Хозяйка 2: Собрались мы с вами не просто так, а чайку попить и вечер весело провести.</text:p>
      <text:p text:style-name="P3">Хозяйка 1: Самовары, угощение на столах, но мы с вами не знакомы....</text:p>
      <text:p text:style-name="P3">Хозяйка2: А давайте все познакомимся. Я называю вам свое имя и слева сидящий называет мое и своё имя, следующий называет наши имена и своё, с краю сидящий называет всех.</text:p>
      <text:p text:style-name="P7">Игра «Снежный ком».</text:p>
      <text:p text:style-name="P3">Хозяйка 1: Вот и хорошо, вот и ладно.</text:p>
      <text:p text:style-name="P3">Хозяйка 2: Все начитается с семьи.... <text:s/>Наши команды- это семья Бублик и семья Пряник. Давайте немного поиграем!? Слушайте задание и записывайте первые образы, которые придут вам в голову. Будем прописывать устав Ваших семей!</text:p>
      <text:p text:style-name="P1"><text:span text:style-name="Основной_20_шрифт_20_абзаца"><text:span text:style-name="T7"><text:tab/></text:span></text:span><text:span text:style-name="Основной_20_шрифт_20_абзаца"><text:span text:style-name="T11">Забава «Пропиши устав».</text:span></text:span></text:p>
      <text:list xml:id="list2966309354611859774" text:style-name="RTF_5f_Num_20_3">
        <text:list-item>
          <text:p text:style-name="P14">Если семья -это постройка, то она...(крепкая, шумная и т.д.)</text:p>
        </text:list-item>
        <text:list-item>
          <text:p text:style-name="P14">Если семья-это цвет, то она..(серо-буро-малиновая, нежно-розовая..)</text:p>
        </text:list-item>
        <text:list-item>
          <text:p text:style-name="P14">Если семья- это музыка, то она..(игра на скрипке, металл и т.д.)</text:p>
        </text:list-item>
        <text:list-item>
          <text:p text:style-name="P14">Если семья-это геометрическая фигура, то она ...(круг, вектор...и т.д.)</text:p>
        </text:list-item>
        <text:list-item>
          <text:p text:style-name="P14">Если семья-это название фильма, то она.... ( «Фантомас разбушевался», « Сваты» и т.д.)</text:p>
        </text:list-item>
        <text:list-item>
          <text:p text:style-name="P14">Если семья-это настроение, то она (радость, тоска смертная... и т.д.)</text:p>
        </text:list-item>
      </text:list>
      <text:p text:style-name="P4">Хозяйка 1: Да, да, да все идет из семьи, и традиции семейные мы свято храним, и передаем из поколения в поколение.</text:p>
      <text:p text:style-name="P4">Хозяйка 2: И наверняка у каждого из Вас есть своя особенная традиция чаепития.</text:p>
      <text:p text:style-name="P4">Хозяйка 1: Ведь чай пить на Руси умели и любили.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13">(На интеракти</text:span></text:span><text:span text:style-name="Основной_20_шрифт_20_абзаца"><text:span text:style-name="T13">вной доске начинает транслироваться презентация исторические зарисовки «Чай на Руси»).</text:span></text:span></text:p>
      <text:p text:style-name="P4">Хозяйка 2: Чайная церемония – это обряд, зародившийся в Китае еще до нашей эры. А скажите кто знает, когда чай на Руси появился?</text:p>
      <text:p text:style-name="P3">Хозяйка 2: Я знаю, что на Руси первое чаепитие состоялось 20 сентября 1638 года. <text:s/>Именно тогда боярский сын Василий Старков привез от одного из монгольских ханов подарок царю Михаилу Федоровичу -чай. С большой опаской пробовали москвичи диковинный напиток, а придворный лекарь вынесли такое заключение:» Питие сие изрядно есть лекарство против насморков и главоболений». До 18 века чай можно было купить только в Москве. Пили чай только по большим праздникам, так как на Руси его не выращивали, а привозили из-за границы. Крестьяне редко имели возможность <text:soft-page-break/>пить чай, так и возникло выражение «Чайком побаловаться».</text:p>
      <text:p text:style-name="P3">Хозяйка 1: А гости наши знают пословицы поговорки про чай?! Начнет та команда гость из которой пришел первым, продолжает другая, так по очереди, кто закончит последним получит или ПРЯНИК или БУБЛИК.</text:p>
      <text:p text:style-name="P8">Игра «ПИНГ-ПОНГ» (пословицами поговорками смотри в приложении.)</text:p>
      <text:p text:style-name="P3"/>
      <text:p text:style-name="P3">Хозяйка 2: Отлично! Пора и чай заваривать!.... А воды нет...</text:p>
      <text:p text:style-name="P3">Хозяйка 1: Помощников у нас вот как много, сейчас мы водичку и принесем.</text:p>
      <text:p text:style-name="P8">Игра «Перенести воду в ложке (в коктейльной трубочке...)».</text:p>
      <text:p text:style-name="P3">Хозяйка 1: Вода есть, САМОВАР закипает.</text:p>
      <text:p text:style-name="P3">Самовар пыхтит, искрится.<text:line-break/>Щедрый, круглый, золотой.<text:line-break/>Озаряет наши лица</text:p>
      <text:p text:style-name="P3">Он своею добротой.</text:p>
      <text:p text:style-name="P3">Хозяйка 1: Вот и наш Самовар пожаловал, да не один с подружками!</text:p>
      <text:p text:style-name="P8">Танец «Самовара с кружечками»</text:p>
      <text:p text:style-name="P3">Хозяйка 2: Самовар кипит, пыхтит, угостить чаем спешит!</text:p>
      <text:p text:style-name="P3">Хозяйка 1: А что заваривать то будем?.. Родители, дети какой чай вы любите, какой пьете? Предлагаю нашим командам поиграть еще: та команда которая больше назовет сортов -видов чая, та больше лепесточков чая в заварной чайник и получит. У той чай крепче и заварится.</text:p>
      <text:p text:style-name="P8">Конкурс «СОРТА И ВИДЫ ЧАЯ».</text:p>
      <text:p text:style-name="P3">Хозяйка2: Ай да здорово! Ай да хорошо!</text:p>
      <text:p text:style-name="P3">Чай горячий – наша сила</text:p>
      <text:p text:style-name="P3">Украшение стола</text:p>
      <text:p text:style-name="P3">Чаепитие в России</text:p>
      <text:p text:style-name="P3">Вот хорошие дела!</text:p>
      <text:p text:style-name="P3">Хозяйка 1: С чая лиха не бывает</text:p>
      <text:p text:style-name="P3">Так в народе говорят</text:p>
      <text:p text:style-name="P3">Чай – здоровье. Каждый знает</text:p>
      <text:p text:style-name="P3">Пей хоть пять часов подряд!</text:p>
      <text:p text:style-name="P3">Хозяйка 1: Ребята, давайте перед чаем покажет как мы пальчики разминаем.</text:p>
      <text:p text:style-name="P8">Пальчиковая игра «Тесто ручками помнем».</text:p>
      <text:p text:style-name="P3"><text:tab/>Тесто ручками помнем вкусный тортик испечем.</text:p>
      <text:p text:style-name="P3"><text:tab/>Серединку смажем джемом, а верхушку вкусным кремом,</text:p>
      <text:p text:style-name="P3"><text:tab/>И кокосовою крошкой мы посыпаем торт немножко, <text:tab/></text:p>
      <text:p text:style-name="P3"><text:tab/>А теперь заварим чай, в гости друга ты встречай!</text:p>
      <text:p text:style-name="P3">Хозяйка 1: А у нас к Вам, родители, предложение! Наши встречи проводить регулярно. А следующее мероприятие с участием родителей «Родительская гостиная».</text:p>
      <text:p text:style-name="P3">Хозяйка 2: А еще предложение: сделать «Семейный фото альбом», в котором найдут отражение все наши мероприятия. Фото отчеты будем собирать все четыре года, а во время проведения выпускного вечера каждый получит свою копию архива.</text:p>
      <text:p text:style-name="P12">Хозяйка 1: Пора и чай попробовать, кому с малиной? Каму с лимоном? А кто с <text:soft-page-break/>ромашкой хочет?</text:p>
      <text:p text:style-name="P3">Хозяйки вместе: ПРИЯТНОГО ЧАЕПИТИЯ!!!!!</text:p>
      <text:p text:style-name="P3"><text:tab/>Родительское собрание «Вечер русского чая» - мероприятие которое позволило сократить время знакомства и привыкания между родителями и педагогами, настроить на дальнейшее дружественное общение.</text:p>
      <text:p text:style-name="P3"/>
      <text:p text:style-name="P8">Приложение.</text:p>
      <text:p text:style-name="P8">ПОСЛОВИЦИ И ПОГОВОРКИ О ЧАЕ:</text:p>
      <text:p text:style-name="P3">1. Чай не пьёшь - откуда силы возьмешь?</text:p>
      <text:p text:style-name="P3">2. Выпей чай не скучаем- по три чашки выпиваем.</text:p>
      <text:p text:style-name="P3">3. Пей чай, не вдавайся в печаль.</text:p>
      <text:p text:style-name="P3">4. Чай пить – приятно жить.</text:p>
      <text:p text:style-name="P3">5. С чая лиха не бывает, а здоровья прибавляет.</text:p>
      <text:p text:style-name="P3">6. Чай усталость всю снимает, настроение поднимает.</text:p>
      <text:p text:style-name="P3">7. Выпьешь чайку – позабудешь всю тоску.</text:p>
      <text:p text:style-name="P3">8. Холодно – пей чай. Жарко – пей чай. Устал – пей чай.</text:p>
      <text:p text:style-name="P3">9. За чаем не скучаем – по три чашки выпиваем.</text:p>
      <text:p text:style-name="P3">10. Чай пьёшь – здоровье бережёшь.</text:p>
      <text:p text:style-name="P3">11. Пей чай, беды не знай!</text:p>
      <text:p text:style-name="P3">12. Чай пить – не дрова рубить.</text:p>
      <text:p text:style-name="P3">13. Самовар кипит – уходить не велит.</text:p>
      <text:p text:style-name="P3">14. Пей чай удовольствие получай.</text:p>
      <text:p text:style-name="P3">15. Чай пить не дрова рубить.</text:p>
      <text:p text:style-name="P3">16. Чай да каша, пища наша.</text:p>
      <text:p text:style-name="P3"/>
      <text:p text:style-name="P1"><text:span text:style-name="Основной_20_шрифт_20_абзаца"><text:span text:style-name="T7"><text:s/></text:span></text:span><text:span text:style-name="Основной_20_шрифт_20_абзаца"><text:span text:style-name="T11">Анкета.</text:span></text:span></text:p>
      <text:list xml:id="list7414558799455847869" text:style-name="RTF_5f_Num_20_4">
        <text:list-item text:start-value="1">
          <text:p text:style-name="P15">Фамилия, имя, отчество ребенка.__________________________________</text:p>
        </text:list-item>
        <text:list-item>
          <text:p text:style-name="P15">Дата рождения ребенка___________________________________________</text:p>
        </text:list-item>
        <text:list-item>
          <text:p text:style-name="P15">Количество детей в семье(ФИО)__________________________________</text:p>
        </text:list-item>
      </text:list>
      <text:p text:style-name="P3">___________________________________________________________________</text:p>
      <text:list xml:id="list30372671" text:continue-numbering="true" text:style-name="RTF_5f_Num_20_4">
        <text:list-item>
          <text:p text:style-name="P15">Сведения о маме:</text:p>
        </text:list-item>
      </text:list>
      <text:p text:style-name="P3">а) Фамилия , имя, отчество____________________________________________</text:p>
      <text:p text:style-name="P3">___________________________номер телефона.</text:p>
      <text:p text:style-name="P3">б) образование (высшее, среднее,др)____________________________________</text:p>
      <text:p text:style-name="P3">в) место работы, должность, рабочий телефон____________________________</text:p>
      <text:p text:style-name="P3">г) уличения, возможности по оказанию помощи в проведении групповых мероприятий.</text:p>
      <text:p text:style-name="P4">5. Сведения о папе:</text:p>
      <text:p text:style-name="P3">а) Фамилия , имя, отчество_____________________________________________</text:p>
      <text:p text:style-name="P3">_______________________номер телефона</text:p>
      <text:p text:style-name="P3">б) образование (высшее, среднее, др)_____________________________________</text:p>
      <text:p text:style-name="P3">в) место работы, должность, рабочий телефон_____________________________</text:p>
      <text:p text:style-name="P3">г) уличения, возможности по оказанию помощи в проведении групповых мероприятий_________________________________________________________</text:p>
      <text:list xml:id="list30383367" text:continue-numbering="true" text:style-name="RTF_5f_Num_20_4">
        <text:list-item>
          <text:p text:style-name="P15">Адрес, по которому проживает семья._______________________________</text:p>
        </text:list-item>
        <text:list-item>
          <text:p text:style-name="P15"><text:soft-page-break/>Наличие аллергии у ребенка_______________________________________</text:p>
        </text:list-item>
        <text:list-item>
          <text:p text:style-name="P15">Чем любит заниматься ребенок(уличения)_________________________</text:p>
        </text:list-item>
      </text:list>
      <text:p text:style-name="P3">8. Готовность и желание принимать участие в жизни группы._____________</text:p>
      <text:p text:style-name="P3">___________________________________________________________________</text:p>
      <text:p text:style-name="P3"/>
      <text:p text:style-name="P3"/>
      <text:p text:style-name="P3"><text:tab/>Продолжением стала «Родительская гостиная».</text:p>
      <text:p text:style-name="P3"/>
      <text:p text:style-name="P1"><text:span text:style-name="Основной_20_шрифт_20_абзаца"><text:span text:style-name="T7"><text:s text:c="8"/></text:span></text:span><text:span text:style-name="Основной_20_шрифт_20_абзаца"><text:span text:style-name="T11">РОДИТЕЛЬСКАЯ ГОСТИННАЯ. Тема: «Наша группа самая лучшая»</text:span></text:span></text:p>
      <text:p text:style-name="P3"><text:s text:c="6"/>(Подведении итогов семейного конкурса дизайнеров).</text:p>
      <text:p text:style-name="P9"><text:span text:style-name="Основной_20_шрифт_20_абзаца"><text:span text:style-name="T11"><text:tab/>Цель: </text:span></text:span><text:span text:style-name="Основной_20_шрифт_20_абзаца"><text:span text:style-name="T8">сформировать положительное </text:span></text:span><text:span text:style-name="Основной_20_шрифт_20_абзаца"><text:span text:style-name="T8">отношение родителей к участию в совместных мероприятиях, желание оказывать посильную помощь в оформительской работе.</text:span></text:span><text:span text:style-name="Основной_20_шрифт_20_абзаца"><text:span text:style-name="T11"> 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0">Задачи:</text:span></text:span><text:span text:style-name="Основной_20_шрифт_20_абзаца"><text:span text:style-name="T7"> познакомить родителей с основными требованиями к организации предметно-пространственной среды группового помещения, продолжать ра</text:span></text:span><text:span text:style-name="Основной_20_шрифт_20_абзаца"><text:span text:style-name="T7">звить интерес к совместному творчеству родитель – ребенок,</text:span></text:span></text:p>
      <text:p text:style-name="P3">воспитывать желание работать в коллективе. <text:s/></text:p>
      <text:p text:style-name="P3"/>
      <text:p text:style-name="P9"><text:span text:style-name="Основной_20_шрифт_20_абзаца"><text:span text:style-name="T7"><text:s text:c="5"/></text:span></text:span><text:span text:style-name="Основной_20_шрифт_20_абзаца"><text:span text:style-name="T11">Подготовительная работа: </text:span></text:span><text:span text:style-name="Основной_20_шрифт_20_абзаца"><text:span text:style-name="T7">разработка семейных дизайн-проектов по теме: «Сезонное дерево», подбор бросового материала для декорирования, составление</text:span></text:span><text:span text:style-name="Основной_20_шрифт_20_абзаца"><text:span text:style-name="T7"> кратких описательных рассказов по защите проекта. 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1">Оборудование: </text:span></text:span><text:span text:style-name="Основной_20_шрифт_20_абзаца"><text:span text:style-name="T7">интерактивная доска, столы- тумбы для наглядных макетов.</text:span></text:span></text:p>
      <text:p text:style-name="P8">План мероприятия.</text:p>
      <text:p text:style-name="P3"><text:tab/>1. Встреча родителей (педагог проговаривает, что гость попал на Вернисаж и является активным участником конкурса. !!!!!!!).</text:p>
      <text:p text:style-name="P3"><text:tab/>2. Защита семейных проектов. (Работы занимают почетное место на подготовленных столах- тумбах. Родители «защищают» свои разработки).</text:p>
      <text:p text:style-name="P3"><text:tab/>3. Голосование (У каждого участника своя метка «Яблочко», «Кораблик» и т.д. Каждый гость на входе получает полный набор меток и только одну он может опустить в урну голосования.)</text:p>
      <text:p text:style-name="P3"><text:tab/>4. Подсчет голосов. (Счетная комиссия определяется случайно. В пакете с метками для голосования лежит метка счеты, получивший его и является членом счетной комиссии).</text:p>
      <text:p text:style-name="P3"><text:tab/>5.Подведение итогов. (Торжественное поздравление победителей. Дальнейшее обсуждение самые удачные и реалистичные идеи и возможность их воплощения в жизнь.)</text:p>
      <text:p text:style-name="P3"/>
      <text:p text:style-name="P3"><text:tab/>И еще одна форма работы с родителями и детьми, которая достойна внимания и может идти как продолжение выше изложенного-это физкультурный досуг.</text:p>
      <text:p text:style-name="P5"/>
      <text:p text:style-name="P8">Физкультурный досуг. «Квест: Зимние забавы».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11">Цель</text:span></text:span><text:span text:style-name="Основной_20_шрифт_20_абзаца"><text:span text:style-name="T7">: </text:span></text:span><text:span text:style-name="Основной_20_шрифт_20_абзаца"><text:span text:style-name="T7">обеспечение гармонич</text:span></text:span><text:span text:style-name="Основной_20_шрифт_20_абзаца"><text:span text:style-name="T7">но</text:span></text:span><text:span text:style-name="Основной_20_шрифт_20_абзаца"><text:span text:style-name="T7">го физического развития детей в</text:span></text:span><text:span text:style-name="Основной_20_шрифт_20_абзаца"><text:span text:style-name="T7"> детском саду и дома.</text:span></text:span></text:p>
      <text:p text:style-name="P9"><text:soft-page-break/><text:span text:style-name="Основной_20_шрифт_20_абзаца"><text:span text:style-name="T11"><text:tab/>Задачи: </text:span></text:span><text:span text:style-name="Основной_20_шрифт_20_абзаца"><text:span text:style-name="T7">формировать потребности в ежедневной физической деятельности; развивать интерес к совместному участию в подвижных играх различной двигательной активности; воспитывать желание приходить на помощь другу, чувство коллективизма.</text:span></text:span></text:p>
      <text:p text:style-name="P19"><text:span text:style-name="Основной_20_шрифт_20_абзаца"><text:span text:style-name="T11"><text:tab/>Оборудование:</text:span></text:span><text:span text:style-name="Основной_20_шрифт_20_абзаца"><text:span text:style-name="T7"> спортивный инвентарь</text:span></text:span><text:span text:style-name="Основной_20_шрифт_20_абзаца"><text:span text:style-name="T7">, призы.</text:span></text:span></text:p>
      <text:p text:style-name="P8">План мероприятия.</text:p>
      <text:p text:style-name="P9"><text:span text:style-name="Основной_20_шрифт_20_абзаца"><text:span text:style-name="T7"><text:tab/>(Мероприятие проводится на свежем воздухе. Дети и родители на дневную прогулку приглашаются в парк, где заранее приготовлены конверты подсказки.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<text:tab/>В составлении заданий </text:span></text:span><text:span text:style-name="Основной_20_шрифт_20_абзаца"><text:span text:style-name="T7">«</text:span></text:span><text:span text:style-name="Основной_20_шрифт_20_абзаца"><text:span text:style-name="T7">квест</text:span></text:span><text:span text:style-name="Основной_20_шрифт_20_абзаца"><text:span text:style-name="T7">а</text:span></text:span><text:span text:style-name="Основной_20_шрифт_20_абзаца"><text:span text:style-name="T7">»</text:span></text:span><text:span text:style-name="Основной_20_шрифт_20_абзаца"><text:span text:style-name="T7"> могут принять участие и родители, те которые не участвуют в игре, но при условии сохранения секретности заданий. </text:span></text:span><text:span text:style-name="Основной_20_шрифт_20_абзаца"><text:span text:style-name="T4">Задания </text:span></text:span><text:span text:style-name="Основной_20_шрифт_20_абзаца"><text:span text:style-name="T4">- </text:span></text:span><text:span text:style-name="Основной_20_шрифт_20_абзаца"><text:span text:style-name="T4">это ребусы, загадки, конкурсы на ловкость, меткость. Родителям предлагаем погрузится в детство, забыть о том</text:span></text:span><text:span text:style-name="Основной_20_шрифт_20_абзаца"><text:span text:style-name="T4">,</text:span></text:span><text:span text:style-name="Основной_20_шрифт_20_абзаца"><text:span text:style-name="T4"> что они родители и поигр</text:span></text:span><text:span text:style-name="Основной_20_шрифт_20_абзаца"><text:span text:style-name="T4">ать.)</text:span></text:span></text:p>
      <text:list xml:id="list8975423397860376130" text:style-name="L1">
        <text:list-item>
          <text:list>
            <text:list-item>
              <text:list>
                <text:list-item>
                  <text:p text:style-name="P16"><text:span text:style-name="Основной_20_шрифт_20_абзаца"><text:span text:style-name="T4">Приветствие гостей </text:span></text:span><text:span text:style-name="Основной_20_шрифт_20_абзаца"><text:span text:style-name="T4">(зарядка « </text:span></text:span><text:span text:style-name="Основной_20_шрифт_20_абзаца"><text:span text:style-name="T7">Потянулись, потянулись!»)</text:span></text:span></text:p>
                </text:list-item>
                <text:list-item>
                  <text:p text:style-name="P16"><text:span text:style-name="Основной_20_шрифт_20_абзаца"><text:span text:style-name="T4">Делим участников на команды (предлагаем выбрать льдинку они двух цветов синяя и белая).</text:span></text:span></text:p>
                </text:list-item>
                <text:list-item>
                  <text:p text:style-name="P16"><text:span text:style-name="Основной_20_шрифт_20_абзаца"><text:span text:style-name="T7">Называем команды. Выбираем капитанов.</text:span></text:span><text:span text:style-name="Основной_20_шрифт_20_абзаца"><text:span text:style-name="T7"> </text:span></text:span><text:span text:style-name="Основной_20_шрифт_20_абзаца"><text:span text:style-name="T7">(Капитанам даются карты парка. На карте прорисован план парка с узнав</text:span></text:span><text:span text:style-name="Основной_20_шрифт_20_абзаца"><text:span text:style-name="T7">аемыми объектами, и с метками подсказками. Команды удачно проходя конкурс, получает дополнительную часть карты с указание следующего направления).</text:span></text:span></text:p>
                </text:list-item>
                <text:list-item>
                  <text:p text:style-name="P16"><text:span text:style-name="Основной_20_шрифт_20_абзаца"><text:span text:style-name="T7">Игровая часть (</text:span></text:span><text:span text:style-name="Основной_20_шрифт_20_абзаца"><text:span text:style-name="T11">Перечень предлагаемых игр:</text:span></text:span><text:span text:style-name="Основной_20_шрифт_20_абзаца"><text:span text:style-name="T11"> </text:span></text:span><text:span text:style-name="Основной_20_шрифт_20_абзаца"><text:span text:style-name="T7">«</text:span></text:span><text:span text:style-name="Основной_20_шрифт_20_абзаца"><text:span text:style-name="T11">Попади в мишень снежком</text:span></text:span><text:span text:style-name="Основной_20_шрифт_20_абзаца"><text:span text:style-name="T7">»</text:span></text:span><text:span text:style-name="Основной_20_шрифт_20_абзаца"><text:span text:style-name="T7"> </text:span></text:span><text:span text:style-name="Основной_20_шрифт_20_абзаца"><text:span text:style-name="T13">(необходимо попасть определенное количество</text:span></text:span><text:span text:style-name="Основной_20_шрифт_20_абзаца"><text:span text:style-name="T13"> раз в цель, набирая очки. Какая команда первая набирает, та первая подсказку и получает),</text:span></text:span><text:span text:style-name="Основной_20_шрифт_20_абзаца"><text:span text:style-name="T7"> </text:span></text:span><text:span text:style-name="Основной_20_шрифт_20_абзаца"><text:span text:style-name="T11">«Пройди над пропастью»</text:span></text:span><text:span text:style-name="Основной_20_шрифт_20_абзаца"><text:span text:style-name="T7"> (</text:span></text:span><text:span text:style-name="Основной_20_шрифт_20_абзаца"><text:span text:style-name="T13">необходимо пройти по скакалке, канату и т</text:span></text:span><text:span text:style-name="Основной_20_шрифт_20_абзаца"><text:span text:style-name="T13">.</text:span></text:span><text:span text:style-name="Основной_20_шрифт_20_абзаца"><text:span text:style-name="T13">д. всей команде и «не свалиться»). «</text:span></text:span><text:span text:style-name="Основной_20_шрифт_20_абзаца"><text:span text:style-name="T11">Найди свой цвет»</text:span></text:span><text:span text:style-name="Основной_20_шрифт_20_абзаца"><text:span text:style-name="T7"> на внимательность собрать сосульки цвета кома</text:span></text:span><text:span text:style-name="Основной_20_шрифт_20_абзаца"><text:span text:style-name="T7">нды.) </text:span></text:span><text:span text:style-name="Основной_20_шрифт_20_абзаца"><text:span text:style-name="T11">Головоломки:</text:span></text:span><text:span text:style-name="Основной_20_шрифт_20_абзаца"><text:span text:style-name="T11"> </text:span></text:span><text:span text:style-name="Основной_20_шрифт_20_абзаца"><text:span text:style-name="T11">«Найди два одинаковых снеговика». </text:span></text:span><text:span text:style-name="Основной_20_шрифт_20_абзаца"><text:span text:style-name="T13">(на деревь</text:span></text:span><text:span text:style-name="Основной_20_шрифт_20_абзаца"><text:span text:style-name="T13">ях развешены силуэты снеговиков</text:span></text:span><text:span text:style-name="Основной_20_шрифт_20_абзаца"><text:span text:style-name="T13">), </text:span></text:span><text:span text:style-name="Основной_20_шрифт_20_абзаца"><text:span text:style-name="T11">«Чья тень?» </text:span></text:span><text:span text:style-name="Основной_20_шрифт_20_абзаца"><text:span text:style-name="T13">(найти тень кота, белки и т</text:span></text:span><text:span text:style-name="Основной_20_шрифт_20_абзаца"><text:span text:style-name="T13">.</text:span></text:span><text:span text:style-name="Основной_20_шрифт_20_абзаца"><text:span text:style-name="T13">д. На внимательность)</text:span></text:span><text:span text:style-name="Основной_20_шрифт_20_абзаца"><text:span text:style-name="T11"> РЕБУС </text:span></text:span><text:span text:style-name="Основной_20_шрифт_20_абзаца"><text:span text:style-name="T13">( с ответом «ПОБЕДА»)</text:span></text:span></text:p>
                </text:list-item>
                <text:list-item>
                  <text:p text:style-name="P16"><text:span text:style-name="Основной_20_шрифт_20_абзаца"><text:span text:style-name="T7">Подведение итогов (В игре проигравших нет победила дружба).</text:span></text:span></text:p>
                </text:list-item>
              </text:list>
            </text:list-item>
          </text:list>
        </text:list-item>
      </text:list>
      <text:p text:style-name="P9"/>
      <text:p text:style-name="P9"><text:span text:style-name="Основной_20_шрифт_20_абзаца"><text:span text:style-name="T4"><text:s/></text:span></text:span><text:span text:style-name="Основной_20_шрифт_20_абзаца"><text:span text:style-name="T4"><text:tab/>Стоит о</text:span></text:span><text:span text:style-name="Основной_20_шрифт_20_абзаца"><text:span text:style-name="T4">тметить, что в результате внедрения нетрадиционных форм работы с родителями в воспитательно-образовательный процесс, отмечается улучшение </text:span></text:span><text:span text:style-name="Основной_20_шрифт_20_абзаца"><text:span text:style-name="T7">благоприятного климата в группе, наблюдается укрепление доверительных и партнерских отношений педагогов с родителями.</text:span></text:span></text:p>
      <text:p text:style-name="P3"><text:tab/>Нетрадиционные формы работы позволили ускорить процесс адаптации у детей. Родители стали активными участниками жизни детского сада и группы, показали свою готовность к открытому диалогу и плодотворному сотрудничеству.</text:p>
      <text:p text:style-name="P3"><text:tab/>Совместные мероприятия помогли полностью раскрыть потенциал детей и родителей, стали дополнительным инструментарием воспитания и обучения.</text:p>
      <text:p text:style-name="P9"><text:span text:style-name="Основной_20_шрифт_20_абзаца"><text:span text:style-name="T7"><text:s text:c="5"/>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RTF_5f_Num_20_2_20_2" style:display-name="RTF_Num 2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3" style:display-name="RTF_Num 2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4" style:display-name="RTF_Num 2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5" style:display-name="RTF_Num 2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6" style:display-name="RTF_Num 2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7" style:display-name="RTF_Num 2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8" style:display-name="RTF_Num 2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9" style:display-name="RTF_Num 2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3_20_1" style:display-name="RTF_Num 3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3_20_2" style:display-name="RTF_Num 3 2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3" style:display-name="RTF_Num 3 3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4" style:display-name="RTF_Num 3 4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5" style:display-name="RTF_Num 3 5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6" style:display-name="RTF_Num 3 6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7" style:display-name="RTF_Num 3 7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8" style:display-name="RTF_Num 3 8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9" style:display-name="RTF_Num 3 9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RTF_5f_Num_20_4_20_2" style:display-name="RTF_Num 4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3" style:display-name="RTF_Num 4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4" style:display-name="RTF_Num 4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5" style:display-name="RTF_Num 4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6" style:display-name="RTF_Num 4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7" style:display-name="RTF_Num 4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8" style:display-name="RTF_Num 4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4_20_9" style:display-name="RTF_Num 4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1" style:display-name="RTF_Num 5 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RTF_5f_Num_20_5_20_2" style:display-name="RTF_Num 5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3" style:display-name="RTF_Num 5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4" style:display-name="RTF_Num 5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5" style:display-name="RTF_Num 5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6" style:display-name="RTF_Num 5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7" style:display-name="RTF_Num 5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8" style:display-name="RTF_Num 5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5_20_9" style:display-name="RTF_Num 5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1" style:display-name="RTF_Num 6 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RTF_5f_Num_20_6_20_2" style:display-name="RTF_Num 6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3" style:display-name="RTF_Num 6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4" style:display-name="RTF_Num 6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5" style:display-name="RTF_Num 6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6" style:display-name="RTF_Num 6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7" style:display-name="RTF_Num 6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8" style:display-name="RTF_Num 6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6_20_9" style:display-name="RTF_Num 6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Ìàðêåðû_20_ñïèñêà" style:display-name="Ìàðêåðû ñïèñêà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_5f_CharLFO1LVL2" style:display-name="WW_CharLFO1LVL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3" style:display-name="WW_CharLFO1LVL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4" style:display-name="WW_CharLFO1LVL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5" style:display-name="WW_CharLFO1LVL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6" style:display-name="WW_CharLFO1LVL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7" style:display-name="WW_CharLFO1LVL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8" style:display-name="WW_CharLFO1LVL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9" style:display-name="WW_CharLFO1LVL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_5f_CharLFO3LVL2" style:display-name="WW_CharLFO3LVL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3" style:display-name="WW_CharLFO3LVL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4" style:display-name="WW_CharLFO3LVL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5" style:display-name="WW_CharLFO3LVL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6" style:display-name="WW_CharLFO3LVL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7" style:display-name="WW_CharLFO3LVL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8" style:display-name="WW_CharLFO3LVL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3LVL9" style:display-name="WW_CharLFO3LVL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1" style:display-name="WW_CharLFO4LVL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_5f_CharLFO4LVL2" style:display-name="WW_CharLFO4LVL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3" style:display-name="WW_CharLFO4LVL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4" style:display-name="WW_CharLFO4LVL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5" style:display-name="WW_CharLFO4LVL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6" style:display-name="WW_CharLFO4LVL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7" style:display-name="WW_CharLFO4LVL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8" style:display-name="WW_CharLFO4LVL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4LVL9" style:display-name="WW_CharLFO4LVL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1" style:display-name="WW_CharLFO5LVL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4" style:display-name="WW_CharLFO5LVL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5" style:display-name="WW_CharLFO5LVL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7" style:display-name="WW_CharLFO5LVL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8" style:display-name="WW_CharLFO5LVL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5LVL9" style:display-name="WW_CharLFO5LVL9" style:family="text"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11-29T14:02:00Z</meta:creation-date>
    <dc:date>2018-11-30T10:18:37.75</dc:date>
    <meta:editing-cycles>4</meta:editing-cycles>
    <meta:editing-duration>PT5280S</meta:editing-duration>
    <meta:document-statistic meta:table-count="0" meta:image-count="0" meta:object-count="0" meta:page-count="6" meta:paragraph-count="139" meta:word-count="1805" meta:character-count="13574"/>
    <meta:template xlink:type="simple" xlink:actuate="onRequest" xlink:title="" xlink:href="file:///F:/статья%20%201.odt/Normal.dotm"/>
  </office:meta>
</office:document-meta>
</file>