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111111" style:font-name="Times New Roman1" fo:font-size="12pt" fo:letter-spacing="normal" fo:language="ru" fo:country="RU" fo:font-style="normal" fo:font-weight="bold" style:font-size-asian="12pt" style:font-style-asian="normal" style:font-size-complex="12pt" style:font-style-complex="normal"/>
    </style:style>
    <style:style style:name="P2" style:family="paragraph" style:parent-style-name="Text_20_body">
      <style:text-properties fo:font-size="12pt" fo:language="ru" fo:country="RU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81818" style:font-name="Open Sans" fo:font-size="12pt" fo:letter-spacing="normal" fo:font-style="normal" fo:font-weight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81818" style:font-name="Open Sans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81818" style:font-name="Open Sans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text-line-through-style="none" fo:font-size="12pt" fo:letter-spacing="normal" style:text-underline-style="none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language="ru" fo:country="RU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language="ru" fo:country="RU" fo:font-style="normal" fo:font-weight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language="ru" fo:country="RU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language="ru" fo:country="RU" fo:font-style="normal" style:text-underline-style="none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language="ru" fo:country="RU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fo:font-size="12pt" fo:letter-spacing="normal" fo:language="ru" fo:country="RU" style:text-underline-style="solid" style:text-underline-width="auto" style:text-underline-color="font-color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fo:font-size="12pt" fo:letter-spacing="normal" fo:language="ru" fo:country="RU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fo:font-size="12pt" fo:letter-spacing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Times New Roman1" fo:font-size="12pt" fo:letter-spacing="normal" fo:language="ru" fo:country="RU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Times New Roman1" fo:font-size="12pt" fo:letter-spacing="normal" fo:language="ru" fo:country="RU" fo:font-style="normal" style:text-underline-style="none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Times New Roman1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Open Sans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.614cm" fo:margin-bottom="0.614cm" fo:orphans="2" fo:widows="2" fo:text-indent="0cm" style:auto-text-indent="false"/>
      <style:text-properties fo:font-variant="normal" fo:text-transform="none" fo:color="#181818" style:font-name="Open Sans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.614cm" fo:margin-bottom="0.614cm" fo:orphans="2" fo:widows="2" fo:text-indent="0cm" style:auto-text-indent="false"/>
      <style:text-properties fo:font-variant="normal" fo:text-transform="none" fo:color="#181818" style:font-name="Times New Roman1" fo:font-size="12pt" fo:letter-spacing="normal" fo:language="ru" fo:country="RU" fo:font-style="normal" fo:font-weight="bold" style:font-size-asian="12pt" style:font-size-complex="12pt"/>
    </style:style>
    <style:style style:name="P2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11111" style:font-name="Times New Roman1" fo:font-size="12pt" fo:letter-spacing="normal" fo:language="ru" fo:country="RU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Open Sans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language="ru" fo:country="RU" fo:font-style="normal" fo:font-weight="normal" style:font-size-asian="12pt" style:font-size-complex="12pt"/>
    </style:style>
    <style:style style:name="P30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1" fo:font-size="12pt" fo:letter-spacing="normal" fo:language="ru" fo:country="RU" fo:font-style="normal" fo:font-weight="normal" style:font-size-asian="12pt" style:font-size-complex="12pt"/>
    </style:style>
    <style:style style:name="P31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81818" style:font-name="Open Sans" fo:font-size="12pt" fo:letter-spacing="normal" fo:font-style="normal" fo:font-weight="normal" style:font-size-asian="12pt" style:font-size-complex="12pt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1"/>
    </style:style>
    <style:style style:name="T3" style:family="text">
      <style:text-properties fo:color="#111111" style:font-name="Times New Roman1" fo:language="ru" fo:country="RU"/>
    </style:style>
    <style:style style:name="T4" style:family="text">
      <style:text-properties fo:color="#111111" style:font-name="Times New Roman1" fo:language="ru" fo:country="RU" fo:font-weight="bold"/>
    </style:style>
    <style:style style:name="T5" style:family="text">
      <style:text-properties fo:color="#111111" style:font-name="Times New Roman1" fo:language="ru" fo:country="RU" fo:font-weight="bold" style:font-weight-asian="bold" style:font-weight-complex="bold"/>
    </style:style>
    <style:style style:name="T6" style:family="text">
      <style:text-properties fo:color="#111111" style:font-name="Times New Roman1" fo:language="ru" fo:country="RU" style:text-underline-style="solid" style:text-underline-width="auto" style:text-underline-color="font-color"/>
    </style:style>
    <style:style style:name="T7" style:family="text">
      <style:text-properties fo:color="#111111" style:font-name="Times New Roman1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111111" style:font-name="Times New Roman1" fo:language="ru" fo:country="RU" style:text-underline-style="solid" style:text-underline-width="auto" style:text-underline-color="font-color" style:font-weight-asian="normal" style:font-weight-complex="normal"/>
    </style:style>
    <style:style style:name="T9" style:family="text">
      <style:text-properties fo:color="#111111" style:font-name="Times New Roman1" fo:language="ru" fo:country="RU" style:text-underline-style="none" fo:font-weight="bold" style:font-weight-asian="bold" style:font-weight-complex="bold"/>
    </style:style>
    <style:style style:name="T10" style:family="text">
      <style:text-properties fo:color="#111111" style:font-name="Times New Roman1" fo:language="ru" fo:country="RU" style:text-underline-style="none" style:font-weight-asian="normal" style:font-weight-complex="normal"/>
    </style:style>
    <style:style style:name="T11" style:family="text">
      <style:text-properties fo:color="#111111" style:font-name="Times New Roman1" fo:language="ru" fo:country="RU" fo:font-style="normal" style:text-underline-style="solid" style:text-underline-width="auto" style:text-underline-color="font-color" fo:font-weight="normal"/>
    </style:style>
    <style:style style:name="T12" style:family="text">
      <style:text-properties fo:color="#111111" style:font-name="Times New Roman1" fo:language="ru" fo:country="RU" fo:font-style="normal" fo:font-weight="normal"/>
    </style:style>
    <style:style style:name="T13" style:family="text">
      <style:text-properties fo:color="#111111" style:font-name="Times New Roman1" fo:language="ru" fo:country="RU" fo:font-style="italic" fo:font-weight="normal"/>
    </style:style>
    <style:style style:name="T14" style:family="text">
      <style:text-properties fo:color="#111111" style:font-name="Times New Roman1" fo:language="ru" fo:country="RU" fo:font-style="italic" style:font-style-asian="italic" style:font-weight-asian="normal" style:font-style-complex="italic" style:font-weight-complex="normal"/>
    </style:style>
    <style:style style:name="T15" style:family="text">
      <style:text-properties fo:color="#111111" style:font-name="Times New Roman1" fo:language="ru" fo:country="RU" fo:font-style="italic" style:font-style-asian="italic" style:font-style-complex="italic"/>
    </style:style>
    <style:style style:name="T16" style:family="text">
      <style:text-properties fo:color="#111111" style:font-name="Times New Roman1" fo:language="ru" fo:country="RU" style:font-weight-asian="normal" style:font-weight-complex="normal"/>
    </style:style>
    <style:style style:name="T17" style:family="text">
      <style:text-properties fo:color="#111111" style:font-name="Times New Roman1" style:text-underline-style="solid" style:text-underline-width="auto" style:text-underline-color="font-color"/>
    </style:style>
    <style:style style:name="T18" style:family="text">
      <style:text-properties fo:color="#111111" style:font-name="Times New Roman1" fo:font-style="italic" style:font-style-asian="italic" style:font-style-complex="italic"/>
    </style:style>
    <style:style style:name="T19" style:family="text">
      <style:text-properties fo:color="#111111" style:font-name="Times New Roman"/>
    </style:style>
    <style:style style:name="T20" style:family="text">
      <style:text-properties fo:color="#111111" style:font-name="Times New Roman" fo:language="ru" fo:country="RU"/>
    </style:style>
    <style:style style:name="T21" style:family="text">
      <style:text-properties style:font-name="Times New Roman1" fo:language="ru" fo:country="RU" fo:font-style="normal" fo:font-weight="normal"/>
    </style:style>
    <style:style style:name="T22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1" fo:language="ru" fo:country="RU" fo:font-style="normal" fo:font-weight="normal" fo:background-color="#ffffff"/>
    </style:style>
    <style:style style:name="T24" style:family="text">
      <style:text-properties style:font-name="Times New Roman1" fo:language="ru" fo:country="RU" fo:font-style="normal" style:text-underline-style="solid" style:text-underline-width="auto" style:text-underline-color="font-color" fo:font-weight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background-color="#ffffff"/>
    </style:style>
    <style:style style:name="T27" style:family="text">
      <style:text-properties style:font-style-asian="normal" style:font-style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solid" style:text-underline-width="auto" style:text-underline-color="font-color"/>
    </style:style>
    <style:style style:name="T30" style:family="text">
      <style:text-properties fo:language="ru" fo:country="RU" style:text-underline-style="solid" style:text-underline-width="auto" style:text-underline-color="font-color" fo:background-color="#ffffff"/>
    </style:style>
    <style:style style:name="T31" style:family="text">
      <style:text-properties fo:language="ru" fo:country="RU" fo:background-color="#ffffff"/>
    </style:style>
    <style:style style:name="T32" style:family="text">
      <style:text-properties fo:language="ru" fo:country="RU" fo:font-style="italic" style:font-style-asian="italic" style:font-style-complex="italic"/>
    </style:style>
    <style:style style:name="T33" style:family="text">
      <style:text-properties fo:language="ru" fo:country="RU" style:text-underline-style="none"/>
    </style:style>
    <style:style style:name="T34" style:family="text">
      <style:text-properties fo:background-color="#ffffff"/>
    </style:style>
    <style:style style:name="T35" style:family="text">
      <style:text-properties style:font-name="Open Sans" fo:font-style="normal" fo:font-weight="normal" fo:background-color="#ffffff"/>
    </style:style>
    <style:style style:name="T36" style:family="text">
      <style:text-properties fo:font-style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color="#000000" style:font-name="Times New Roman1" fo:language="ru" fo:country="RU" fo:font-style="normal" fo:font-weight="normal"/>
    </style:style>
    <style:style style:name="T39" style:family="text">
      <style:text-properties fo:color="#000000" style:font-name="Times New Roman1" fo:language="ru" fo:country="RU" fo:font-style="normal" fo:font-weight="normal" fo:background-color="#ffffff"/>
    </style:style>
    <style:style style:name="T40" style:family="text">
      <style:text-properties fo:color="#000000" style:font-name="Open Sans" fo:font-style="normal" fo:font-weight="normal" fo:background-color="#ffffff"/>
    </style:style>
    <style:style style:name="T41" style:family="text">
      <style:text-properties style:text-line-through-style="none" style:text-underline-style="none" style:text-blinking="false"/>
    </style:style>
    <style:style style:name="T42" style:family="text">
      <style:text-properties style:text-line-through-style="none" fo:language="ru" fo:country="RU" style:text-underline-style="none" style:text-blinking="false"/>
    </style:style>
    <style:style style:name="T43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тегрированное занятие по ФЭМП во второй младшей группе</text:p>
      <text:p text:style-name="P3"><text:span text:style-name="T3">«</text:span><text:span text:style-name="T4">Путешествие с Колобком в математику</text:span><text:span text:style-name="T3">»</text:span></text:p>
      <text:p text:style-name="P6"/>
      <text:p text:style-name="P4"><text:span text:style-name="T6">Цель</text:span><text:span text:style-name="T3">:Познакомить с частями суток;развивать элементарные математические представления;называть один-много;различать предметы по величине,цвету;</text:span></text:p>
      <text:p text:style-name="P4"><text:span text:style-name="T6">Задачи</text:span><text:span text:style-name="T3">:</text:span></text:p>
      <text:p text:style-name="P13"><text:span text:style-name="T21">1. Образовательные.</text:span></text:p>
      <text:p text:style-name="P17">-познакомить с названиями частей суток;</text:p>
      <text:p text:style-name="P17">-закрепить умение различать и называть геометрические фигуры;</text:p>
      <text:p text:style-name="P4"><text:span text:style-name="T6">-закрепить понятия</text:span><text:span text:style-name="T3">: один, много, ни одного.</text:span></text:p>
      <text:p text:style-name="P7">-закреплять умение определять количественное соотношение двух групп предметов, понимать смысл <text:span text:style-name="T25">понятий</text:span>: <text:s/>один, много, ни одного.</text:p>
      <text:p text:style-name="P4"><text:span text:style-name="T6">-закрепить понятие</text:span><text:span text:style-name="T3">: длинный- короткий;</text:span><text:span text:style-name="T6">цвета</text:span><text:span text:style-name="T3">: желтый, синий, красный, зеленый; форма – круг, квадрат, треугольник.</text:span></text:p>
      <text:p text:style-name="P7">-закрепить умение ориентироваться на три признака одновременно<text:span text:style-name="T27">(цвет, форма, величина)</text:span>;</text:p>
      <text:p text:style-name="P17">2. Развивающие.</text:p>
      <text:p text:style-name="P17">-формировать внимание, мышление, воображение, память;</text:p>
      <text:p text:style-name="P17">-развивать слуховое восприятие; </text:p>
      <text:p text:style-name="P17">-развивать мелкую моторику;</text:p>
      <text:p text:style-name="P17">-развивать связную речь;</text:p>
      <text:list xml:id="list8989662347037115010" text:style-name="L1">
        <text:list-header>
          <text:p text:style-name="P27">-цветовое восприятие;</text:p>
          <text:p text:style-name="P27">-усидчивость, глазомер;</text:p>
          <text:p text:style-name="P27">- находить решения и делать выводы.</text:p>
          <text:p text:style-name="P27">3. Воспитательные</text:p>
          <text:p text:style-name="P27">-воспитывать желание помогать героям сказки.</text:p>
        </text:list-header>
      </text:list>
      <text:p text:style-name="P19"/>
      <text:p text:style-name="P20">Интеграция образовательных областей:</text:p>
      <text:p text:style-name="P17">Социально-коммуникативное развитие</text:p>
      <text:p text:style-name="P13"><text:span text:style-name="T21">Познавательное развитие</text:span><text:span text:style-name="T22">(ФЭМП)</text:span></text:p>
      <text:p text:style-name="P17">Художественно-эстетическое развитие </text:p>
      <text:p text:style-name="P17">Речевое развитие</text:p>
      <text:p text:style-name="P17">Физическое развитие</text:p>
      <text:p text:style-name="P21"/>
      <text:p text:style-name="P21">Активизация словаря</text:p>
      <text:p text:style-name="P18">Название геометрических фигур;название частей суток.</text:p>
      <text:p text:style-name="P25"><text:span text:style-name="T9">Оборудование</text:span><text:span text:style-name="T7"> </text:span><text:span text:style-name="T10">музыкальное сопровождение</text:span><text:span text:style-name="T3">, фигурки животных( лиса,заяц,волк, медведь) муляжи овощей, дорожки, блоки Дьёнеша.</text:span></text:p>
      <text:p text:style-name="P25"><text:span text:style-name="T6">Предварительная работа</text:span><text:span text:style-name="T3">: Чтение сказки "Колобок</text:span></text:p>
      <text:p text:style-name="P26">Ход ОД</text:p>
      <text:p text:style-name="P14">1. Организационный этап.</text:p>
      <text:p text:style-name="P22"><text:span text:style-name="T11">Восп</text:span><text:span text:style-name="T12">: Придумано кем- то</text:span></text:p>
      <text:p text:style-name="P13"><text:s text:c="24"/><text:span text:style-name="T21">Просто и мудро</text:span></text:p>
      <text:p text:style-name="P13"><text:span text:style-name="T21"><text:s text:c="24"/></text:span><text:span text:style-name="T28">Утром,п</text:span><text:span text:style-name="T21">ри встрече, сказать:</text:span></text:p>
      <text:p text:style-name="P13"><text:s text:c="24"/><text:span text:style-name="T28">С </text:span><text:span text:style-name="T21">Добрым утром!</text:span></text:p>
      <text:p text:style-name="P17"><text:soft-page-break/>Каждому приятно услышать такое приветствие.Давайте скажем друг другу <text:s/>«Доброе утро»</text:p>
      <text:p text:style-name="P23"><text:span text:style-name="T6">Дети:</text:span><text:span text:style-name="T3">Доброе утро!</text:span></text:p>
      <text:p text:style-name="P23"><text:span text:style-name="T3">2. Мотивационный этап. Игровая ситуация.</text:span></text:p>
      <text:p text:style-name="P23"><text:span text:style-name="T6">Восп</text:span><text:span text:style-name="T3">: Ребята,вы любите сказки?( Да) Сегодня нас пригласили в гости в сказку.</text:span></text:p>
      <text:p text:style-name="P17"><text:s/>- Только вам нужно отгадать,на чём мы отправимся в путешествие. Внимательно слушайте <text:s/>загадку.</text:p>
      <text:p text:style-name="P24"><text:span text:style-name="T34"> </text:span><text:span text:style-name="T23">Братцы в гости снарядились,</text:span><text:span text:style-name="T35"> </text:span><text:span text:style-name="T21"><text:line-break/></text:span><text:span text:style-name="T23">Друг за друга уцепились,</text:span><text:span text:style-name="T35"> </text:span><text:span text:style-name="T21"><text:line-break/></text:span><text:span text:style-name="T23">И помчались в путь далек,</text:span><text:span text:style-name="T35"> </text:span><text:span text:style-name="T21"><text:line-break/></text:span><text:span text:style-name="T23">Лишь оставили дымок.</text:span><text:span text:style-name="T35"> </text:span><text:span text:style-name="T21"><text:line-break/></text:span><text:span text:style-name="T24">Дети:</text:span><text:span text:style-name="T21"> </text:span><text:span text:style-name="T23">Поезд</text:span></text:p>
      <text:p text:style-name="P24"><text:span text:style-name="T26"> </text:span><text:span text:style-name="T30">Восп</text:span><text:span text:style-name="T31">:</text:span><text:span text:style-name="T12">Да, мы поедем на волшебном поезде,который привезёт нас в самую настоящую сказку. Но сначала вы должны получить билеты, чтобы потом занять свои места в вагоне. Билеты я уже купила и сейчас их вам раздам. </text:span><text:span text:style-name="T13">(раздать карточки-билеты с изображением геометрических фигур (треугольник,квадрат,круг; цвета- красный,желтый,зелёный))</text:span></text:p>
      <text:p text:style-name="P7">Посмотрите  внимательно, что на них изображено</text:p>
      <text:p text:style-name="P11"><text:span text:style-name="T28">Дети: Фигуры.(</text:span><text:span text:style-name="T32">каждый ребёнок называет изображённую на его карточке-билете фигуру и её цвет)</text:span></text:p>
      <text:p text:style-name="P5"><text:span text:style-name="T17">Восп</text:span><text:span text:style-name="T2">: Вам надо сесть на тот стульчик, на котором изображена такая же фигура, как на вашем билете. Я буду </text:span><text:span text:style-name="T17">кондуктором</text:span><text:span text:style-name="T2">: приготовьте свои билеты!Поезд не отправиться в путешествие,пока я не проверю,правильно ли вы заняли свои места. </text:span></text:p>
      <text:p text:style-name="P8">Молодцы,ребята,все на своих местах. Отправляемся!</text:p>
      <text:p text:style-name="P5"><text:span text:style-name="T2"><text:s/>(</text:span><text:span text:style-name="T18">Звучит песенка «Песенка друзей» 1 куплет</text:span><text:span text:style-name="T2">)</text:span></text:p>
      <text:p text:style-name="P8">Восп: (<text:span text:style-name="T37">звучит музыка</text:span>)Внимание,ребята, волшебный поезд остановился. Он привёз нас в сказочный лес. </text:p>
      <text:p text:style-name="P23"><text:span text:style-name="T6">Восп</text:span><text:span text:style-name="T3">:</text:span><text:span text:style-name="T19"> </text:span><text:span text:style-name="T20">Посмотрите,кто это нас встречает?(загадывает загадку)</text:span></text:p>
      <text:p text:style-name="P13"><text:span text:style-name="T39">Я по коробу скребён,</text:span><text:span text:style-name="T40"> </text:span><text:span text:style-name="T38"><text:line-break/></text:span><text:span text:style-name="T39">По сусеку я метён,</text:span><text:span text:style-name="T40"> </text:span><text:span text:style-name="T38"><text:line-break/></text:span><text:span text:style-name="T39">У меня румяный бок.</text:span><text:span text:style-name="T40"> </text:span><text:span text:style-name="T38"><text:line-break/></text:span><text:span text:style-name="T39">Я – </text:span><text:span text:style-name="T40"> </text:span><text:span text:style-name="T39">весёлый (Колобок!)</text:span><text:span text:style-name="T40"> </text:span></text:p>
      <text:p text:style-name="P4"><text:span text:style-name="T6">Восп</text:span><text:span text:style-name="T3">: Правильно, это Колобок! Давайте поздороваемся с ним.</text:span></text:p>
      <text:p text:style-name="P7"><text:s/><text:span text:style-name="T25">Восп. и дети: </text:span>Здравствуй,Колобок!</text:p>
      <text:p text:style-name="P7"><text:span text:style-name="T25">Восп: </text:span>Почему ты такой грустный,Колбок? </text:p>
      <text:p text:style-name="P7"><text:s/><text:span text:style-name="T25">Колобок:</text:span> Здравствуйте, ребята! Я от дедушки ушел,и от бабушки ушёл, и... Заблудился! <text:s/>А я, один, через лес не пройду. Я ещё маленький.ничего не знаю и не умею. </text:p>
      <text:p text:style-name="P7"><text:span text:style-name="T25">Восп:</text:span> Вот видите, ребята,что случается с теми,кто из дома убегает. Ребята,можем мы помочь Колобку? Что нужно сделать?</text:p>
      <text:p text:style-name="P7"><text:span text:style-name="T25">Дети: </text:span><text:s/>Отвести Колобка к дедушке с бабушкой.</text:p>
      <text:p text:style-name="P7">Восп: Вот какие молодцы! Отправляемся искать дорогу к домику дедушки и бабушки! Беритесь за руки и повторяйте за мной!</text:p>
      <text:p text:style-name="P7">Чтоб в лесу не потеряться</text:p>
      <text:p text:style-name="P7">Нужно за руки держаться!</text:p>
      <text:p text:style-name="P7">Колобка с собой возьмём </text:p>
      <text:p text:style-name="P7">По тропинке мы пойдём.(<text:span text:style-name="T37"> идут держась за руки</text:span>)</text:p>
      <text:p text:style-name="P11"><text:span text:style-name="T29">-</text:span><text:span text:style-name="T33"> А вот и сказочный лес!</text:span><text:span text:style-name="T28">Что растет в сказочном лесу?                                            </text:span></text:p>
      <text:p text:style-name="P4"><text:span text:style-name="T6">Дети</text:span><text:span text:style-name="T3">: Деревья</text:span></text:p>
      <text:p text:style-name="P4"><text:span text:style-name="T6">Восп</text:span><text:span text:style-name="T3">: А сколько деревьев в лесу?</text:span></text:p>
      <text:p text:style-name="P23"><text:span text:style-name="T6">Дети:</text:span><text:span text:style-name="T1"> </text:span><text:span text:style-name="T3">Много</text:span></text:p>
      <text:p text:style-name="P4"><text:span text:style-name="T6">Восп</text:span><text:span text:style-name="T3">: А когда ветер дует, что происходит с деревьями?</text:span></text:p>
      <text:p text:style-name="P4"><text:span text:style-name="T6">Дети</text:span><text:span text:style-name="T3">: Они качаются.</text:span></text:p>
      <text:p text:style-name="P4"><text:span text:style-name="T6">Восп:</text:span><text:span text:style-name="T3"> Давайте представим,что мы деревья </text:span></text:p>
      <text:p text:style-name="P16"><text:span text:style-name="T41"> </text:span><text:span text:style-name="T42">Динамическая пауза</text:span></text:p>
      <text:p text:style-name="P17"><text:soft-page-break/>Ветер дует нам в лицо.</text:p>
      <text:p text:style-name="P17">Закачалось деревцо, <text:s text:c="17"/>(<text:span text:style-name="T36">Слова сопровождаются движениями.)</text:span></text:p>
      <text:p text:style-name="P17">Ветер тише,тише,тише,</text:p>
      <text:p text:style-name="P17">Деревцо всё выше,выше.</text:p>
      <text:p text:style-name="P4"><text:span text:style-name="T6">Восп</text:span><text:span text:style-name="T3">: Посмотрите, ребята, кто это под кустиком сидит и нам лапкой машет.</text:span></text:p>
      <text:p text:style-name="P7"><text:span text:style-name="T25">Восп</text:span>: Давайте поздороваемся с зайчиком. <text:s/>(Здравствуй ,Зайчик)</text:p>
      <text:p text:style-name="P7"><text:span text:style-name="T25">Заяц</text:span>: Здравствуйте дети! Вы зачем в лес пришли,да ещё и Колобка привели. Колобок такой румяный,вкусный,съем я его...</text:p>
      <text:p text:style-name="P7"><text:span text:style-name="T25">Восп</text:span>: Отдадим Колобка зайчику?</text:p>
      <text:p text:style-name="P7"><text:span text:style-name="T25">Дети</text:span> : Нет не ешь его,мы его к дедушке и бабушке отведём.</text:p>
      <text:p text:style-name="P7"><text:span text:style-name="T25">Заяц</text:span>: Ну хорошо,только вы мне помогите. У меня вырос большой урожай моркови. Его нужно собрать и узнать сколько моркови выросло.Тяжело мне одному морковь собирать. <text:span text:style-name="T25">Восп</text:span>: Ну что,ребята, поможем зайцу?</text:p>
      <text:p text:style-name="P7"><text:span text:style-name="T25">Дети</text:span>: Да</text:p>
      <text:p text:style-name="P7"><text:span text:style-name="T25">Восп:</text:span>Как мы это сделаем?( Соберём морковь и узнаем сколько её выросло)</text:p>
      <text:p text:style-name="P4"><text:span text:style-name="T6">Восп</text:span><text:span text:style-name="T3">: Правильно! Вы ребята не спишите,</text:span></text:p>
      <text:p text:style-name="P7"><text:s text:c="32"/>По одной морковке рвите,</text:p>
      <text:p text:style-name="P7"><text:s text:c="32"/>Урожай весь соберите.</text:p>
      <text:p text:style-name="P7"><text:s text:c="32"/>Становитесь в круг вы снова</text:p>
      <text:p text:style-name="P7"><text:s text:c="32"/>Посчитать морковь готовы?</text:p>
      <text:p text:style-name="P7"><text:span text:style-name="T25">Восп</text:span>: Молодцы,ребята!У тебя ….. сколько морковок? ( Одна)( проговаривают ответ с воспитателем и самостоятельно)</text:p>
      <text:p text:style-name="P7"><text:span text:style-name="T25">Восп:</text:span> А сейчас,мы всю морковь зайцу в корзину положим. Сколько в корзине моркови? (Много)(проговаривают)</text:p>
      <text:p text:style-name="P7">А сколько на грядке моркови осталось? (Ни одной)( проговаривают)</text:p>
      <text:p text:style-name="P7">Вот мы и помогли зайчику,весь урожай собралия! </text:p>
      <text:p text:style-name="P7"><text:span text:style-name="T25">Заяц</text:span>: Спасибо вам ребята! Вот перед вами дорожки.Идите по короткой,она к волку ведёт. Может он вам поможет. Волка не боитесь?(Нет) Ну тогда идите к нему.</text:p>
      <text:p text:style-name="P7"><text:span text:style-name="T25">Восп</text:span>: Давайте на дорожки посмотрим,какого они цвета?</text:p>
      <text:p text:style-name="P7"><text:span text:style-name="T25">Дети</text:span>: Зелёная и красная.</text:p>
      <text:p text:style-name="P7"><text:span text:style-name="T25">Восп</text:span>: Ребята,а какого цвета короткая дорожка,по которой нам к Волку идти?</text:p>
      <text:p text:style-name="P7"><text:span text:style-name="T25">Дети</text:span>:Красная</text:p>
      <text:p text:style-name="P7"><text:span text:style-name="T25">Восп</text:span>: Правильно! Беритесь за руки ,мы идем к волку.</text:p>
      <text:p text:style-name="P7"><text:s text:c="2"/>Чтоб в лесу не потеряться</text:p>
      <text:p text:style-name="P7"><text:s text:c="3"/>Нужно за руки держаться!</text:p>
      <text:p text:style-name="P7"><text:s text:c="3"/>Колобка с собой возьмём </text:p>
      <text:p text:style-name="P7"><text:s text:c="3"/>По тропинке мы пойдём.</text:p>
      <text:p text:style-name="P7">- Ой,кто это по тропинке к нам идёт?</text:p>
      <text:p text:style-name="P17"><text:span text:style-name="T25">Дети:</text:span> Волк</text:p>
      <text:p text:style-name="P17"><text:span text:style-name="T25">Волк</text:span>:Я серый волк, зубами щелк</text:p>
      <text:p text:style-name="P17"><text:s text:c="11"/>Колобка не пропущу,</text:p>
      <text:p text:style-name="P17"><text:s text:c="11"/>Его сразу проглочу.</text:p>
      <text:p text:style-name="P4"><text:span text:style-name="T6">Восп</text:span><text:span text:style-name="T3">: Нет, Серый Волк, не надо есть Колобка. Мы его домой отведём,только вот тропинку найти неможем.Помоги нам,волк.</text:span></text:p>
      <text:p text:style-name="P4"><text:span text:style-name="T6">Восп</text:span><text:span text:style-name="T3">:  Хорошо, я не буду есть Колобк</text:span><text:span text:style-name="T4">а</text:span><text:span text:style-name="T16"> и тропинку вам покажу,</text:span><text:span text:style-name="T3">но и вы тогда помогите мне. Вы мне расскажите когда и что бывает и покажите на картинках.</text:span></text:p>
      <text:p text:style-name="P4"><text:span text:style-name="T6">Восп</text:span><text:span text:style-name="T3">: Ребята, давайте поможем волку. Расскажем ему что и когда бывает?!</text:span></text:p>
      <text:p text:style-name="P7">Посмотрите какие интересные картинки. Давайте узнаем о чём они нам хотят рассказать.</text:p>
      <text:list xml:id="list8393388467283795477" text:style-name="L2">
        <text:list-item>
          <text:p text:style-name="P30">Вот настало (время),солнышко встаёт.</text:p>
          <text:p text:style-name="P30"><text:s text:c="12"/>Всех ребяток будит,</text:p>
          <text:p text:style-name="P31"><text:span text:style-name="T3"><text:s text:c="12"/>В детский сад зовёт.-</text:span><text:span text:style-name="T5"> Утро</text:span><text:span text:style-name="T14">( проговаривают)</text:span></text:p>
          <text:p text:style-name="P30">2. <text:s text:c="8"/>(время) наступает,</text:p>
          <text:p text:style-name="P30"><text:soft-page-break/><text:s text:c="12"/>Много дел у нас</text:p>
          <text:p text:style-name="P30"><text:s text:c="12"/>Погулять,покушать</text:p>
          <text:p text:style-name="P31"><text:span text:style-name="T5"><text:s text:c="12"/></text:span><text:span text:style-name="T16">И настал сон час</text:span><text:span text:style-name="T5">.- День</text:span><text:span text:style-name="T14"> ( проговаривают)</text:span></text:p>
          <text:p text:style-name="P30">3. <text:s text:c="8"/>А потом мгновенно</text:p>
          <text:p text:style-name="P30"><text:s text:c="12"/>(время) подойдёт</text:p>
          <text:p text:style-name="P30"><text:s text:c="12"/>Нас домой из сада</text:p>
          <text:p text:style-name="P31"><text:span text:style-name="T3"><text:s text:c="12"/>Мама заберёт- </text:span><text:span text:style-name="T5">Вечер </text:span><text:span text:style-name="T14">(проговаривают)</text:span></text:p>
          <text:p text:style-name="P30">4. <text:s text:c="9"/>Вот наступит(время)</text:p>
          <text:p text:style-name="P30"><text:s text:c="12"/>Всем нам спать пора</text:p>
          <text:p text:style-name="P30"><text:s text:c="12"/>Спать мы будем крепко </text:p>
          <text:p text:style-name="P31"><text:span text:style-name="T3"><text:s text:c="12"/>До самого утра.- </text:span><text:span text:style-name="T5">Ночь </text:span><text:span text:style-name="T16">(</text:span><text:span text:style-name="T14">проговариваем названия вместе с детьми</text:span><text:span text:style-name="T16">)</text:span></text:p>
        </text:list-item>
      </text:list>
      <text:p text:style-name="P4"><text:span text:style-name="T8">Волк</text:span><text:span text:style-name="T16"> </text:span><text:span text:style-name="T4">:</text:span><text:span text:style-name="T3">Вот, молодцы, спасибо вам!Покажу я вам дорожку,только она вас <text:s/>к медведю приведёт,вот он вам дорогу и укажет. По длинной дорожке пойдёте и к медведю попадёте.</text:span></text:p>
      <text:p text:style-name="P4"><text:span text:style-name="T6">Восп</text:span><text:span text:style-name="T3">: Смогли мы волку помочь? Что мы делали? (</text:span><text:span text:style-name="T15">рассказали что и когда мы делаем</text:span><text:span text:style-name="T3">)</text:span></text:p>
      <text:p text:style-name="P7"><text:span text:style-name="T25">Восп</text:span>: Вот и дорожки. По какой дорожке мы к медведю пойдём?</text:p>
      <text:p text:style-name="P7"><text:span text:style-name="T25">Дети</text:span>: По длинной.</text:p>
      <text:p text:style-name="P7"><text:span text:style-name="T25">Восп</text:span>: А какого цвета длинная дорожка?</text:p>
      <text:p text:style-name="P7"><text:span text:style-name="T25">Дети:</text:span> Зелёная</text:p>
      <text:p text:style-name="P7"><text:span text:style-name="T25">Восп</text:span>: Правильно! Беритесь за руки и мы идём к медведю.</text:p>
      <text:p text:style-name="P7"><text:s text:c="4"/>Чтоб в лесу не потеряться</text:p>
      <text:p text:style-name="P7"><text:s text:c="4"/>Нужно за руки держаться!</text:p>
      <text:p text:style-name="P7"><text:s text:c="4"/>Колобка с собой возьмём </text:p>
      <text:p text:style-name="P7"><text:s text:c="4"/>По тропинке мы пойдём.</text:p>
      <text:p text:style-name="P7"><text:span text:style-name="T25">Восп</text:span>: Вот и пришли. Смотрите,а вот и медведь.На поляне сидит и на нас глядит.</text:p>
      <text:p text:style-name="P7"><text:span text:style-name="T25">Дети:</text:span> Медведь.</text:p>
      <text:p text:style-name="P7"><text:span text:style-name="T25">Восп</text:span>: Давайте поздороваемся с ним.(здороваются)</text:p>
      <text:p text:style-name="P7"><text:span text:style-name="T25">Медведь</text:span>: Здравствуйте,дети.Вы зачем ко мне пришли? На обед мне Колобок принесли?</text:p>
      <text:p text:style-name="P7"><text:span text:style-name="T25">Дети</text:span>:Нет, мы Колобка домой, к дедушке и бабушке ведём.</text:p>
      <text:p text:style-name="P7"><text:span text:style-name="T25">Восп</text:span>: Только ты нам помоги,тропинку к их домику покажи. </text:p>
      <text:p text:style-name="P7"><text:span text:style-name="T25">Медведь:</text:span><text:span text:style-name="T43"> А вы поиграйте со мной,повеселите меня.,вот тогда и тропинку покажу.</text:span></text:p>
      <text:p text:style-name="P10"><text:span text:style-name="T25">Восп</text:span>: Поиграем с медведем? </text:p>
      <text:p text:style-name="P7">Игра «Кто тут топал? Кто тут хлопал?»</text:p>
      <text:p text:style-name="P7"><text:span text:style-name="T25">Медведь</text:span>: Вот какие молодцы!А теперь идите к ёлочке,там <text:s/>домик Лисы. Она то уж знает где дедушка с бабушкой живут. Передайте ей,пожалуйста,от меня угощение. До свидания, ребята!</text:p>
      <text:p text:style-name="P7"><text:span text:style-name="T25">Восп:</text:span><text:span text:style-name="T43"> Беритесь за руки и дём к Лисе,вот она нас из леса выведет.</text:span></text:p>
      <text:p text:style-name="P7"><text:span text:style-name="T43"><text:s text:c="6"/>Ч</text:span>тоб в лесу не потеряться</text:p>
      <text:p text:style-name="P7"><text:s text:c="7"/>Нужно за руки держаться!</text:p>
      <text:p text:style-name="P7"><text:s text:c="7"/>Колобка с собой возьмём </text:p>
      <text:p text:style-name="P7"><text:s text:c="7"/>По тропинке мы пойдём.</text:p>
      <text:p text:style-name="P7">Ну вот и домик Лисы. Вот и Лиса! Смотрите какие у нее хитрые глаза.Давайте поздороваемся.(<text:span text:style-name="T37">здороваются</text:span>)</text:p>
      <text:p text:style-name="P7"><text:span text:style-name="T25">Лиса:</text:span> Здравствуйте! Кто это ко мне пожаловал?И Колобка привели.Вот так удача,я как раз чай собралась пить.Вот вашего Колобка и съем!</text:p>
      <text:p text:style-name="P7"><text:span text:style-name="T25">Восп</text:span>: Нет,не ешь Лиса Колобка. Мы его домой отведём. А вместо Колобка ,к чаю, мы тебе другое угощение принесли- конфеты. Дети,угостим Лису конфетами?(Блоки Дьёныша)</text:p>
      <text:p text:style-name="P7"><text:span text:style-name="T25">Дети: Да</text:span></text:p>
      <text:p text:style-name="P7"><text:span text:style-name="T25">Лиса</text:span>: Давайте ваши конфеты,только знайте я люблю конфеты не квадратные и не треугольные,а совсем другие.Знаете какие?</text:p>
      <text:p text:style-name="P7"><text:span text:style-name="T25">Восп</text:span>: Дети,какие это конфеты и не квадратные и не треугольные?</text:p>
      <text:p text:style-name="P7"><text:span text:style-name="T25">Дети</text:span>: Круглые</text:p>
      <text:p text:style-name="P7"><text:span text:style-name="T25">Восп</text:span>: Правильно. А что нам нужно сделать?</text:p>
      <text:p text:style-name="P7"><text:soft-page-break/><text:span text:style-name="T25">Дети:</text:span> Выбрать круглые конфеты.</text:p>
      <text:p text:style-name="P7"><text:span text:style-name="T25">Восп</text:span>: Вот Лиса тебе угощение.</text:p>
      <text:p text:style-name="P7"><text:span text:style-name="T25">Лиса:</text:span> Вот спасибо,ребята,какие конфеты вкусные!Покажу я вам,как из леса выйти. Вы теперь прямо идите,никуда не сворачивайте. Там и домик бабушки и дедушки стоит.</text:p>
      <text:p text:style-name="P7"><text:span text:style-name="T25">Восп и дети: </text:span>Спасибо Лиса, до свидания. Беритесь,ребята за руки и идём к дедушке и бабушке.</text:p>
      <text:p text:style-name="P12"><text:s text:c="7"/>Чтоб в лесу не потеряться</text:p>
      <text:p text:style-name="P7"><text:s text:c="7"/>Нужно за руки держаться!</text:p>
      <text:p text:style-name="P7"><text:s text:c="7"/>Колобка с собой возьмём </text:p>
      <text:p text:style-name="P7"><text:s text:c="7"/>По тропинке мы пойдём</text:p>
      <text:p text:style-name="P7"><text:span text:style-name="T25">Восп: </text:span>Ну вот мы и пришли.Смотрите нас встречают дедушка и бабушка. Как они рады Колобку.</text:p>
      <text:p text:style-name="P7"><text:span text:style-name="T25">Колобок:</text:span> Вот спасибо вам,ребята.Один я из леса никогда бы не вышел. Вы меня спасли и от волка и от лисы <text:s/>и многому научили.</text:p>
      <text:p text:style-name="P7"><text:span text:style-name="T25"><text:s/>Восп</text:span><text:span text:style-name="T43"> и дети: До свидания, Колобок. </text:span></text:p>
      <text:p text:style-name="P7"><text:span text:style-name="T25">Восп:</text:span> Молодцы,ребята! А сейчас нам пора возвращаться в детский сад.</text:p>
      <text:p text:style-name="P7">( садятся в поезд,звучит песня «Песенка друзей»</text:p>
      <text:p text:style-name="P9">ИТОГ</text:p>
      <text:p text:style-name="P17"><text:span text:style-name="T25">Восп</text:span>: Ребята вот мы и приехали в детский сад. Вам понравилось в сказочном лесу?</text:p>
      <text:p text:style-name="P17"><text:span text:style-name="T25">Дети</text:span>: Да.</text:p>
      <text:p text:style-name="P17"><text:span text:style-name="T25">Восп:</text:span> Что мы там делали?</text:p>
      <text:p text:style-name="P17"><text:span text:style-name="T25">Дети</text:span>: Попогали Колобку вернуться домой.</text:p>
      <text:p text:style-name="P17"><text:span text:style-name="T25">Восп:</text:span> А кого мы встретили в лесу?</text:p>
      <text:p text:style-name="P15"><text:span text:style-name="T25">Дети</text:span>: Зайца, Волка, Медведя, Лису,</text:p>
      <text:p text:style-name="P2"><text:span text:style-name="T25">Восп</text:span>: Дорогие ребята,мне очень понравилось путешествовать с вами по сказочному лесу. Я так рада,что вы были воспитанными и добрыми.Вы помогли Колобку вернуться домой. Не испугались ни Волка,ни Лису. А ещё мы с вами научились называть слова «фигуры»,«один,много,ни одного»; рассказали Волку когда и какое время суток наступает.Вы очень старались и у вас всё получилось. Вы молодцы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6M22S</meta:editing-duration>
    <meta:editing-cycles>7</meta:editing-cycles>
    <meta:generator>OpenOffice/4.1.2$Win32 OpenOffice.org_project/412m3$Build-9782</meta:generator>
    <dc:date>2022-11-02T20:32:52.49</dc:date>
    <dc:creator>ирина обухова</dc:creator>
    <meta:printed-by>ирина обухова</meta:printed-by>
    <meta:print-date>2022-10-28T07:40:23.68</meta:print-date>
    <meta:document-statistic meta:table-count="0" meta:image-count="0" meta:object-count="0" meta:page-count="5" meta:paragraph-count="181" meta:word-count="1455" meta:character-count="10373"/>
    <meta:user-defined meta:name="Info 1"/>
    <meta:user-defined meta:name="Info 2"/>
    <meta:user-defined meta:name="Info 3"/>
    <meta:user-defined meta:name="Info 4"/>
  </office:meta>
</office:document-meta>
</file>