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.799cm"/>
        </style:tab-stops>
      </style:paragraph-properties>
    </style:style>
    <style:style style:name="P2" style:family="paragraph" style:parent-style-name="Standard">
      <style:paragraph-properties fo:margin-top="0cm" fo:margin-bottom="0.212cm" fo:line-height="15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212cm" fo:line-height="100%" fo:orphans="0" fo:widows="0" fo:hyphenation-ladder-count="no-limit"/>
      <style:text-properties style:font-name="Times New Roman" fo:font-size="14pt" style:letter-kerning="true" style:font-name-asian="SimSun" style:font-size-asian="14pt" style:language-asian="zh" style:country-asian="CN" style:font-name-complex="Arial Unicode MS" style:font-size-complex="14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212cm" fo:line-height="15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line-height="150%" fo:text-indent="1.251cm" style:auto-text-indent="false"/>
    </style:style>
    <style:style style:name="P6" style:family="paragraph" style:parent-style-name="Standard" style:master-page-name="Standard">
      <style:paragraph-properties fo:margin-top="0.423cm" fo:margin-bottom="0.212cm" fo:line-height="100%" fo:text-align="center" style:justify-single-word="false" fo:orphans="0" fo:widows="0" fo:hyphenation-ladder-count="no-limit" style:page-number="auto" fo:keep-with-next="always"/>
      <style:text-properties style:font-name="Times New Roman" fo:font-size="14pt" fo:font-weight="bold" style:letter-kerning="true" style:font-name-asian="Microsoft YaHei" style:font-size-asian="14pt" style:language-asian="zh" style:country-asian="CN" style:font-weight-asian="bold" style:font-name-complex="Times New Roman2" style:font-size-complex="14pt" style:language-complex="hi" style:country-complex="IN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.423cm" fo:margin-bottom="0.212cm" fo:line-height="100%" fo:text-align="center" style:justify-single-word="false" fo:orphans="0" fo:widows="0" fo:hyphenation-ladder-count="no-limit" fo:keep-with-next="always"/>
      <style:text-properties style:font-name="Times New Roman" fo:font-size="14pt" style:letter-kerning="true" style:font-name-asian="Microsoft YaHei" style:font-size-asian="14pt" style:language-asian="zh" style:country-asian="CN" style:font-name-complex="Times New Roman2" style:font-size-complex="14pt" style:language-complex="hi" style:country-complex="IN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.423cm" fo:margin-bottom="0.212cm" fo:line-height="100%" fo:text-align="center" style:justify-single-word="false" fo:orphans="0" fo:widows="0" fo:hyphenation-ladder-count="no-limit"/>
      <style:text-properties style:font-name="Times New Roman" fo:font-size="14pt" style:letter-kerning="true" style:font-name-asian="Microsoft YaHei" style:font-size-asian="14pt" style:language-asian="zh" style:country-asian="CN" style:font-name-complex="Times New Roman2" style:font-size-complex="14pt" style:language-complex="hi" style:country-complex="IN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2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 style:list-style-name="WW8Num3">
      <style:paragraph-properties fo:text-align="justify" style:justify-single-word="false">
        <style:tab-stops>
          <style:tab-stop style:position="0cm"/>
          <style:tab-stop style:position="2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1.251cm"/>
          <style:tab-stop style:position="1.50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 style:list-style-name="WWNum1">
      <style:paragraph-properties fo:margin-top="0cm" fo:margin-bottom="0.212cm" fo:line-height="15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center" style:justify-single-word="false" fo:text-indent="0.635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 fo:font-size="12p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2" style:font-size-complex="12pt"/>
    </style:style>
    <style:style style:name="T4" style:family="text">
      <style:text-properties fo:color="#444444" style:font-name="Arial1" fo:font-size="9pt" style:font-size-asian="9pt" style:font-name-complex="Arial2" style:font-size-complex="9pt"/>
    </style:style>
    <style:style style:name="T5" style:family="text">
      <style:text-properties fo:color="#5b9bd5" style:font-name="Times New Roman" fo:font-size="12p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style>
    <style:style style:name="T6" style:family="text">
      <style:text-properties fo:color="#ff0000" style:font-name="Times New Roman" fo:font-size="12p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style>
    <style:style style:name="T7" style:family="text">
      <style:text-properties fo:color="#000000" style:font-name="Times New Roman" fo:font-size="12p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style>
    <style:style style:name="T8" style:family="text">
      <style:text-properties fo:color="#000000" style:font-name="Times New Roman" fo:font-size="12pt" fo:language="ru" fo:country="RU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style>
    <style:style style:name="T9" style:family="text">
      <style:text-properties fo:font-variant="normal" fo:text-transform="none" fo:color="#111111" style:font-name="Times New Roman1" fo:font-size="10.5pt" fo:letter-spacing="normal" fo:font-style="normal" fo:font-weight="normal" style:letter-kerning="true" style:font-name-asian="SimSun" style:font-size-asian="10.5pt" style:language-asian="zh" style:country-asian="CN" style:font-name-complex="Arial Unicode MS" style:font-size-complex="10.5pt" style:language-complex="hi" style:country-complex="IN"/>
    </style:style>
    <style:style style:name="T10" style:family="text">
      <style:text-properties fo:font-variant="normal" fo:text-transform="none" fo:color="#111111" style:font-name="Times New Roman1" fo:font-size="10.5pt" fo:letter-spacing="normal" fo:language="ru" fo:country="RU" fo:font-style="normal" fo:font-weight="normal" style:letter-kerning="true" style:font-name-asian="SimSun" style:font-size-asian="10.5pt" style:language-asian="zh" style:country-asian="CN" style:font-name-complex="Arial Unicode MS" style:font-size-complex="10.5pt" style:language-complex="hi" style:country-complex="IN"/>
    </style:style>
    <style:style style:name="T11" style:family="text">
      <style:text-properties fo:font-variant="normal" fo:text-transform="none" fo:color="#111111" style:font-name="Times New Roman1" fo:font-size="12pt" fo:letter-spacing="normal" fo:font-style="normal" fo:font-weight="norma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style>
    <style:style style:name="T12" style:family="text">
      <style:text-properties fo:font-variant="normal" fo:text-transform="none" fo:color="#111111" style:font-name="Times New Roman1" fo:font-size="12pt" fo:letter-spacing="normal" fo:language="en" fo:country="US" fo:font-style="normal" fo:font-weight="norma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style>
    <style:style style:name="T13" style:family="text">
      <style:text-properties fo:font-variant="normal" fo:text-transform="none" fo:color="#111111" style:font-name="Times New Roman1" fo:font-size="12pt" fo:letter-spacing="normal" fo:language="ru" fo:country="RU" fo:font-style="normal" fo:font-weight="normal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style>
    <style:style style:name="T14" style:family="text">
      <style:text-properties style:font-name="Times New Roman1" fo:font-size="12p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style>
    <style:style style:name="T15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/>
      <text:h text:style-name="P7" text:outline-level="1"><text:span text:style-name="T15">И</text:span>нтеллектуальное развитие детей через логико-математические игры</text:h>
      <text:h text:style-name="P8" text:outline-level="1">Клуб Умников и умниц «Заниматика»</text:h>
      <text:p text:style-name="P3"/>
      <text:p text:style-name="P2">«За один день вы можете преподать ученику урок, но если вы воспитаете в нем любознательность и любопытство, то он будет продолжать учиться всю свою жизнь» </text:p>
      <text:p text:style-name="P2">(Клэй П Бодфорд)</text:p>
      <text:p text:style-name="P5"><text:span text:style-name="T1"><text:s text:c="5"/>Дошкольное детство- один из важнейших этапов в жизни каждого человека. Этот период характеризуется интенсивным познавательным, психомоторным, личностным и социальным развитием ребенка. Одной из моих задач является эффективное развитие интеллектуальных способностей детей, что является наиболее актуальным в современном мире. </text:span><text:span text:style-name="T2">Сегодня особенно остро обозначилась потребность общества в воспитании творческих людей, имеющих нестандартный взгляд на проблемы, умеющих работать с людьми, информационными потоками, быстро адаптироваться к изменяющимся условиям</text:span><text:span text:style-name="T4">.</text:span></text:p>
      <text:p text:style-name="P1"><text:span text:style-name="T1"><text:s text:c="2"/></text:span><text:span text:style-name="T2">Современные дети живут и </text:span><text:span text:style-name="T3">развиваются</text:span><text:span text:style-name="T2"> в эпоху компьютерных и информационных технологий, и их </text:span><text:span text:style-name="T3">интеллектуальное развитие</text:span><text:span text:style-name="T2"> не может сводиться только к обучению конкретным умениям, для успешной учебы им необходимо иметь </text:span><text:span text:style-name="T3">развитое логическое мышление</text:span><text:span text:style-name="T2">, устойчивое произвольное внимание, хорошо тренированную смысловую память.</text:span><text:span text:style-name="T1"> <text:s text:c="4"/>В современных обучающих программах начальной школы, большое значение придается логической составляющей. </text:span><text:span text:style-name="T2">Основы этих сложных психических функций необходимо начинать формировать в старшем </text:span><text:span text:style-name="T3">дошкольном возрасте. </text:span></text:p>
      <text:p text:style-name="P4"><text:span text:style-name="T5"><text:s text:c="6"/></text:span><text:span text:style-name="T1">Воспитанники старшего дошкольного возраста с развитым интеллектом быстрее запоминают материал, более уверены в своих силах, легче адаптируются в новой обстановке</text:span><text:span text:style-name="T5">, </text:span><text:span text:style-name="T1">лучше подготовлены к новой деятельности - учебной. </text:span></text:p>
      <text:p text:style-name="P2"><text:s text:c="4"/>Интеллектуальный труд очень нелегок, и, учитывая возрастные особенности детей дошкольного возраста, использую в работе основной метод развития-проблемно-поисковый, а главной формой организации игру. </text:p>
      <text:p text:style-name="P2"><text:s text:c="2"/>Мощным фактором интеллектуального развития детей дошкольного возраста является развитие логико-математических способностей. Дети стремятся к достижению поставленной цели, не боятся ошибок, преодолевают трудности, у них вырабатывается интерес к самому процессу познания, дети самостоятельно находят способы решения познавательных задач, умеют переносить усвоенный опыт в новые ситуации.</text:p>
      <text:p text:style-name="P4"><text:soft-page-break/><text:span text:style-name="T1"><text:s/>Ключом развития логико-математических способностей является организация </text:span><text:span text:style-name="T1">целенаправленной интеллектуальной познавательной деятельности с помощью логико- математических игр, которые опираются на поисковую активность и сообразительность ребенка, способствующей развитию мыслительной деятельности.</text:span></text:p>
      <text:p text:style-name="P2"><text:s text:c="6"/>В дошкольной педагогике существует множество разнообразных методик, технологий, которые обеспечивают интеллектуальное развитие детей. </text:p>
      <text:p text:style-name="P2"><text:s text:c="6"/>Апробируя в своей педагогической деятельности ведущие технологии и методы развития логико-математического мышления, я разработала дополнительную общеобразовательную общеразвивающую программу социально-педагогической направленности «Заниматика», которая включает развитие интеллектуальных способностей и всех сторон психомоторной деятельности. Содержание объединено в комплекты по принципу постепенного и постоянного усложнения.</text:p>
      <text:p text:style-name="P4"><text:span text:style-name="T1"><text:s text:c="3"/>В программу вошли развивающие игры В.В. Воскобовича «Чудо- крестики», «Волшебный квадрат», «Дроби», «Волшебная восьмерка», головоломки «Танграм», «Монгольская игра», «Волшебный круг», «Тетрис», «Листик», Б.П. Никитина « Сложи узор»( альбомы с играми «Чудо-кубики» «Разноцветный мир», «Кубики для всех», «Сложи квадрат», «Уникуб», «Дроби», логические</text:span><text:span text:style-name="T6"> </text:span><text:span text:style-name="T1">блоки Дьенеша (альбомы с играми «Маленькие логики»,»Лепим нелепицы», «Праздник в стране блоков», «Поиск затонувшего клада», «Спасатели приходят на помощь» <text:s/>), палочки Х. Кюизенера ( альбомы с играми</text:span><text:span text:style-name="T6"> </text:span><text:span text:style-name="T7">«Дом с колокольчиком», «Волшебные дорожки», «Посудная лавка», «»На золотом крыльце....», «Вместе весело играя», «Веселые цветные числа», «Страна блоков и палочек»</text:span><text:span text:style-name="T1">), </text:span><text:span text:style-name="T7">игры для развития памяти « Мемо» , «Найди пару» , «У кого как у меня», мышления <text:s/>« Шифровальщики», «Четвертый лишний» « Друдлы ( на что </text:span><text:span text:style-name="T8">похоже)»,”Симметрия»,»Цифровичок»,»Внимательные глазки»</text:span><text:span text:style-name="T7"> ,</text:span><text:span text:style-name="T1"> также в своей работе использую игры со счетными палочками ,« Головоломки со счетными палочками», игры с геометрическими фигурами « Волшебная мозаика», « Создай узор» , коврик -головоломка» Круги», словесные игры, лабиринты ,игровое пособие «Лабиринты цифр»тренажер «Игровизор», графические диктанты и еще много других игр</text:span></text:p>
      <text:p text:style-name="P4"><text:span text:style-name="T5"><text:s text:c="5"/></text:span><text:span text:style-name="T1">На основе выше перечисленного материала, я разрабатываю, модифицирую свои варианты игр:</text:span><text:span text:style-name="T5"> </text:span><text:span text:style-name="T1">многофункциональный тренажер с использованием пробок, планшеты по типу «Геоконта»коврик -головоломка» Круги», тренажеры для развития межполушарного взаимодействия, для лучшего освоения содержания программы мною создана коллекция наглядных пособий и раздаточного материала на каждого ребенка. </text:span></text:p>
      <text:p text:style-name="P4"><text:span text:style-name="T1"><text:s text:c="3"/>Для повышения наглядности материала, для разнообразия его содержания, форм подачи использую в работе информационно- коммуникативные технологии. В своей копилке имею </text:span><text:soft-page-break/><text:span text:style-name="T1">более 30 презентаций и интерактивных игр по различным темам. (</text:span><text:span text:style-name="T11">Презентация «Игра-</text:span><text:span text:style-name="T11">тренажер</text:span><text:span text:style-name="T9"> </text:span><text:span text:style-name="T11">по математике» , «</text:span><text:span text:style-name="T12"> </text:span><text:span text:style-name="T13">Когда это бывает</text:span><text:span text:style-name="T10">»</text:span><text:span text:style-name="T14"> </text:span><text:span text:style-name="T1">«Выиграшная стратегия»,»Найди отличия»,» Логика»,»Волшебный квадрат», «Изографы», «Чего не стало», «Логические сетки», «Цветные сетки», «Сказочные загадки» и т.д.</text:span></text:p>
      <text:p text:style-name="P2">Для сохранения и поддержания здоровья детей применяю здоровьесберегающие технологии: динамические паузы, пальчиковые и дыхательные гимнастики, подвижные игры, кинезиологические упражнения и д.р.</text:p>
      <text:p text:style-name="P2"><text:s/>Для повышения познавательной активности, использую технологию исследовательской деятельности, которая дает детям возможность самим найти ответы.</text:p>
      <text:p text:style-name="P2">Цель моей программы: создание условий и содействие интеллектуальному развитию ребенка.</text:p>
      <text:p text:style-name="P2">Основные задачи программы;</text:p>
      <text:list xml:id="list2990976812533510251" text:style-name="WWNum1">
        <text:list-item>
          <text:p text:style-name="P14">развитие визуального, аудиального, тактильного восприятия;</text:p>
        </text:list-item>
        <text:list-item>
          <text:p text:style-name="P14">обучение наглядно-образного, логического и комбинаторного мышления;</text:p>
        </text:list-item>
        <text:list-item>
          <text:p text:style-name="P14">обучение детей сопоставлять тактильную и акустическую информацию;</text:p>
        </text:list-item>
        <text:list-item>
          <text:p text:style-name="P14">развитие координации движений;</text:p>
        </text:list-item>
        <text:list-item>
          <text:p text:style-name="P14">формирование у детей коммуникативных навыков;</text:p>
        </text:list-item>
        <text:list-item>
          <text:p text:style-name="P14">развитие памяти: аудиальной, визуальной, моторной, кратковременной и долговременной;</text:p>
        </text:list-item>
        <text:list-item>
          <text:p text:style-name="P14">обучение детей выстраивать логические цепочки, различать общее и частное, целое и части, устанавливать закономерности и причинно-следственные связи;</text:p>
        </text:list-item>
        <text:list-item>
          <text:p text:style-name="P14">развитие концентрации и распределения внимания;</text:p>
        </text:list-item>
        <text:list-item>
          <text:p text:style-name="P14">развитие зрительно-пространственной ориентации;</text:p>
        </text:list-item>
        <text:list-item>
          <text:p text:style-name="P14">развитие мелкой моторики рук, сенсомоторной координации, графических навыков;</text:p>
        </text:list-item>
        <text:list-item>
          <text:p text:style-name="P14">формирование способности управлять движением рук по показу, представлению, словесной инструкции;</text:p>
        </text:list-item>
        <text:list-item>
          <text:p text:style-name="P14">развитие произвольной сферы, обучение ребенка согласовывать свои действия с действиями взрослого и действиями других детей.</text:p>
        </text:list-item>
      </text:list>
      <text:p text:style-name="P2"><text:s/>Программа строится на следующих принципах работы с детьми:</text:p>
      <text:p text:style-name="P2">-работа в зоне ближайшего развития ребенка;</text:p>
      <text:p text:style-name="P4"><text:soft-page-break/><text:span text:style-name="T1"><text:s/>-комплексность занятий (сочетание методов двигательного, когнитивного и эмоционально-</text:span><text:span text:style-name="T1">личностного развития дошкольников);</text:span></text:p>
      <text:p text:style-name="P2">-нахождение адекватных по качеству и сложности заданий в соответствии с возрастными возможностями детей;</text:p>
      <text:p text:style-name="P2">-выстраивание заданий в четкой последовательности (от простого к сложному);</text:p>
      <text:p text:style-name="P2">-предоставление оптимальной помощи с постоянным ее сокращением в зависимости от успехов детей;</text:p>
      <text:p text:style-name="P2">-эмоциональное вовлечение детей в процесс взаимодействия между собой и с взрослым; <text:s text:c="16"/>- создание «ситуации успеха».</text:p>
      <text:p text:style-name="P2">Для более эффективности и эмоциональности проведения занятий работа проходит в формате «Клуба знатоков, которые хотят узнать что-то новое и стать еще умнее». Клуб называется «Заниматика», он находится в Волшебной стране Математика. В нашем клубе есть свои постоянные знатоки-эксперты: Мудрая Сова, Геометрик, Палочник, Принцесса Циферка, Умный Кит, Остров Заколдованных Камней. В начале каждого занятия дети видят, кто из героев, сегодня будет с ними играть, кто подготовил для них игры и задания.</text:p>
      <text:p text:style-name="P2">Детям дошкольного возраста важна не только устная похвала, но и наглядное подтверждение их успешности, поэтому в качестве поощрения использую наклейки, которые ставлю на лист с печатным, графическим заданием. Таким образом побуждаю в ребенке здоровое самолюбие. </text:p>
      <text:p text:style-name="P2">Форма занятий-игр меняется в зависимости от поставленных задач: это занятия -путешествия, занятия -соревнования, КВН, занятия -диалоги, занятия сюжетно-ролевые игры.</text:p>
      <text:p text:style-name="P2">Работая с детьми в нашем клубе уже более 5 лет, я четко вижу, как дети от занятия к занятию становятся более уверенными в себе, могут доказательно мыслить, рассуждать, делать умозаключения, радуются своей успешности, значимости их труда, а это просто им необходимо в дальнейшем для успешного освоения школьной программы и в жизни в целом!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6">Список используемой литературы.</text:p>
      <text:p text:style-name="P17"/>
      <text:p text:style-name="P17"/>
      <text:list xml:id="list8583628519597982623" text:style-name="WW8Num3">
        <text:list-item>
          <text:p text:style-name="P10">Воскобович В.В., Харько Т.Т., Балацкая Т.И. Игровая технология </text:p>
        </text:list-item>
      </text:list>
      <text:p text:style-name="P9"><text:s text:c="11"/>интеллектуально – творческого развития детей дошкольного возраста 3 – 7 </text:p>
      <text:p text:style-name="P9"><text:s text:c="10"/>лет «Сказочные лабиринты игры». // Санкт – Петербург, 2003.</text:p>
      <text:list xml:id="list36422258" text:continue-numbering="true" text:style-name="WW8Num3">
        <text:list-item>
          <text:p text:style-name="P10">Воскобович В.В. Лабиринты цифр. Выпуск «Один,два,три,четыре,пять …» </text:p>
        </text:list-item>
      </text:list>
      <text:p text:style-name="P9"><text:s text:c="10"/>(приложение к игре). // <text:s/>Санкт – Петербург, 2003.</text:p>
      <text:list xml:id="list36420682" text:continue-numbering="true" text:style-name="WW8Num3">
        <text:list-item>
          <text:p text:style-name="P10">Математика до школы: Пособие для воспитателей детских садов и </text:p>
        </text:list-item>
      </text:list>
      <text:p text:style-name="P9"><text:s text:c="11"/>родителей. - Санкт – Петербург, «Детство – Пресс», 2003.</text:p>
      <text:list xml:id="list36424219" text:continue-numbering="true" text:style-name="WW8Num3">
        <text:list-item>
          <text:p text:style-name="P10">Математика от трех до семи. Учебно – методическое пособие для </text:p>
        </text:list-item>
      </text:list>
      <text:p text:style-name="P11"><text:s text:c="10"/>воспитателей детских садов. - Санкт – Петербург, «Детство – Пресс», 2006.</text:p>
      <text:list xml:id="list36410376" text:continue-numbering="true" text:style-name="WW8Num3">
        <text:list-item>
          <text:p text:style-name="P10">Методические советы к программе «Детство», СПб «Детство – Пресс», </text:p>
        </text:list-item>
      </text:list>
      <text:p text:style-name="P9"><text:s text:c="11"/>2006.</text:p>
      <text:list xml:id="list36432849" text:continue-numbering="true" text:style-name="WW8Num3">
        <text:list-item>
          <text:p text:style-name="P10"><text:s/>Михайлова З.А. Игровые занимательные задачи для дошкольников. - М.: </text:p>
        </text:list-item>
      </text:list>
      <text:p text:style-name="P9"><text:s text:c="10"/>«Просвещение», 1985.</text:p>
      <text:list xml:id="list36426935" text:continue-numbering="true" text:style-name="WW8Num3">
        <text:list-item>
          <text:p text:style-name="P10">Никитин Б.П. Развивающие игры. - М.: Издание «Занятие», 1994.</text:p>
        </text:list-item>
        <text:list-item>
          <text:p text:style-name="P10">Носова Е.А., <text:s/>Непомнящая Р.Л. Логика и математика для дошкольников. – </text:p>
        </text:list-item>
      </text:list>
      <text:p text:style-name="P9"><text:s text:c="11"/>СПб «Детство – Пресс», 2004.</text:p>
      <text:list xml:id="list36427377" text:continue-numbering="true" text:style-name="WW8Num3">
        <text:list-item>
          <text:p text:style-name="P10"><text:s/>Смоленцова А.А.,Суворова О.В. Математика в проблемных ситуациях для </text:p>
        </text:list-item>
      </text:list>
      <text:p text:style-name="P9"><text:s text:c="11"/>маленьких детей. С.- П-б. «Детство – Пресс»: 2004</text:p>
      <text:list xml:id="list36418675" text:continue-numbering="true" text:style-name="WW8Num3">
        <text:list-item>
          <text:p text:style-name="P10">Финкельштейн Б.Б. На золотом крыльце … Конспект игр и упражнений с </text:p>
        </text:list-item>
      </text:list>
      <text:p text:style-name="P9"><text:s text:c="10"/>цветными счётными палочками Кюизенера.- ООО «Корвет»: СПб, 2003.</text:p>
      <text:list xml:id="list36431762" text:continue-numbering="true" text:style-name="WW8Num3">
        <text:list-item>
          <text:p text:style-name="P10">Б.Б. Финкельштейн «Страна блоков и палочек»;</text:p>
        </text:list-item>
        <text:list-item>
          <text:p text:style-name="P10">Б.Б. Финкельштейн «Лепим Нелепицы»</text:p>
        </text:list-item>
        <text:list-item>
          <text:p text:style-name="P10">Б.Б. Финкельштейн <text:s/>«Вместе весело играть».</text:p>
        </text:list-item>
        <text:list-item>
          <text:p text:style-name="P10"><text:soft-page-break/>Михайлова З.А., Чеплашкина И.Н., Харько Т.Г. «Предматематические игры </text:p>
        </text:list-item>
      </text:list>
      <text:p text:style-name="P9"><text:s text:c="10"/>для детей младшего дошкольного возраста». Учебно-методическое пособие. <text:s text:c="11"/></text:p>
      <text:p text:style-name="P9"><text:s text:c="10"/>2011 г.</text:p>
      <text:list xml:id="list36422321" text:continue-numbering="true" text:style-name="WW8Num3">
        <text:list-item>
          <text:p text:style-name="P10">Развивающие игры для детей. Справочник. Составитель - Ехевич Н., М., </text:p>
        </text:list-item>
      </text:list>
      <text:p text:style-name="P9"><text:s text:c="10"/>1990 г.</text:p>
      <text:list xml:id="list36438029" text:continue-numbering="true" text:style-name="WW8Num3">
        <text:list-item>
          <text:p text:style-name="P10">Воскобович В.В., Харько Т.Г. и др. Игровые технологии интеллектуально-</text:p>
        </text:list-item>
      </text:list>
      <text:p text:style-name="P9"><text:s text:c="10"/>творческого развития детей дошкольного возраста 3 – 7 лет «Сказочные </text:p>
      <text:p text:style-name="P9"><text:s text:c="10"/>лабиринты игры) Кн.2. Описание игр. СПб., 2003 г.</text:p>
      <text:list xml:id="list36411201" text:continue-numbering="true" text:style-name="WW8Num3">
        <text:list-item>
          <text:p text:style-name="P10">Т.М. Бондаренко «Развивающие игры в ДОУ», Воронеж, 2009 г.</text:p>
        </text:list-item>
      </text:list>
      <text:p text:style-name="P19"/>
      <text:p text:style-name="P12"/>
      <text:p text:style-name="P13"/>
      <text:p text:style-name="P18"/>
      <text:p text:style-name="P1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OpenSymbol1" style:font-name-complex="OpenSymbol1"/>
    </style:style>
    <style:style style:name="ListLabel_20_2" style:display-name="ListLabel 2" style:family="text">
      <style:text-properties fo:font-size="10pt" style:font-size-asian="10pt"/>
    </style:style>
    <style:style style:name="WW8Num3z0" style:family="text">
      <style:text-properties style:font-name="Symbol" fo:font-size="10pt" style:font-size-asian="10pt" style:font-name-complex="Symbol" style:font-size-complex="14pt"/>
    </style:style>
    <style:style style:name="WW8Num3z1" style:family="text">
      <style:text-properties style:font-name="Courier New" fo:font-size="10pt" style:font-size-asian="10pt" style:font-name-complex="Courier New"/>
    </style:style>
    <style:style style:name="WW8Num3z2" style:family="text">
      <style:text-properties style:font-name="Wingdings" fo:font-size="10pt" style:font-size-asian="10pt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ListLabel_20_1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5</meta:initial-creator>
    <meta:editing-cycles>16</meta:editing-cycles>
    <meta:creation-date>2020-03-19T15:10:00</meta:creation-date>
    <dc:date>2022-12-14T16:18:53.98</dc:date>
    <meta:editing-duration>PT31M12S</meta:editing-duration>
    <meta:generator>OpenOffice/4.1.2$Win32 OpenOffice.org_project/412m3$Build-9782</meta:generator>
    <meta:document-statistic meta:table-count="0" meta:image-count="0" meta:object-count="0" meta:page-count="6" meta:paragraph-count="75" meta:word-count="1260" meta:character-count="103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