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.397cm" fo:margin-bottom="0.397cm" loext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.397cm" fo:margin-bottom="0.397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color="#111111" style:font-name="Times New Roman" fo:font-size="14pt" fo:letter-spacing="normal" fo:font-style="italic" fo:font-weight="normal" fo:background-color="#ffffff" style:font-size-asian="14pt" style:font-size-complex="14pt" loext:padding="0cm" loext:border="none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ize-complex="14pt" loext:padding="0cm" loext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font-name="Times New Roman" fo:font-size="14pt" fo:letter-spacing="normal" fo:font-style="normal" fo:font-weight="normal" officeooo:paragraph-rsid="00123c2e" style:font-size-asian="14pt" style:font-size-complex="14pt" loext:padding="0cm" loext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font-name="Times New Roman" fo:font-size="14pt" fo:letter-spacing="normal" style:font-size-asian="14pt" style:font-size-complex="14pt" loext:padding="0cm" loext:border="none"/>
    </style:style>
    <style:style style:name="P8" style:family="paragraph" style:parent-style-name="Standard">
      <style:paragraph-properties fo:margin-top="0cm" fo:margin-bottom="0.265cm" loext:contextual-spacing="false" fo:orphans="2" fo:widows="2"/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P9" style:family="paragraph" style:parent-style-name="Standard">
      <style:paragraph-properties fo:text-align="start" style:justify-single-word="false"/>
      <style:text-properties officeooo:rsid="0019b064" officeooo:paragraph-rsid="000ce3ab"/>
    </style:style>
    <style:style style:name="P10" style:family="paragraph" style:parent-style-name="Standard">
      <style:paragraph-properties fo:text-align="start" style:justify-single-word="false"/>
      <style:text-properties officeooo:paragraph-rsid="000ce3ab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officeooo:rsid="0019b064" officeooo:paragraph-rsid="000ce3ab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officeooo:rsid="001b496c" officeooo:paragraph-rsid="000ce3ab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officeooo:paragraph-rsid="000ce3ab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officeooo:rsid="000ce3ab" officeooo:paragraph-rsid="000ce3ab" style:font-size-asian="14pt" style:font-size-complex="14pt"/>
    </style:style>
    <style:style style:name="P15" style:family="paragraph" style:parent-style-name="Standard" style:list-style-name="L1">
      <style:paragraph-properties fo:margin-top="0cm" fo:margin-bottom="0.265cm" loext:contextual-spacing="false" fo:orphans="2" fo:widows="2"/>
      <style:text-properties fo:font-variant="normal" fo:text-transform="none" style:font-name="Times New Roman" fo:font-size="14pt" fo:letter-spacing="normal" fo:font-style="normal" fo:font-weight="bold" officeooo:rsid="000ce3ab" style:font-size-asian="14pt" style:font-weight-asian="bold" style:font-size-complex="14pt" style:font-weight-complex="bold" loext:padding="0cm" loext:border="none"/>
    </style:style>
    <style:style style:name="P16" style:family="paragraph" style:parent-style-name="Standard" style:list-style-name="L1">
      <style:paragraph-properties fo:margin-top="0cm" fo:margin-bottom="0.265cm" loext:contextual-spacing="false" fo:orphans="2" fo:widows="2"/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P17" style:family="paragraph" style:parent-style-name="Standard" style:list-style-name="L1">
      <style:paragraph-properties fo:margin-top="0cm" fo:margin-bottom="0.265cm" loext:contextual-spacing="false" fo:orphans="2" fo:widows="2"/>
      <style:text-properties fo:font-variant="normal" fo:text-transform="none" style:font-name="Times New Roman" fo:font-size="14pt" fo:letter-spacing="normal" fo:font-style="normal" fo:font-weight="normal" officeooo:rsid="000ce3ab" style:font-size-asian="14pt" style:font-size-complex="14pt" loext:padding="0cm" loext:border="none"/>
    </style:style>
    <style:style style:name="P18" style:family="paragraph" style:parent-style-name="Standard" style:list-style-name="L2">
      <style:paragraph-properties fo:margin-top="0cm" fo:margin-bottom="0.265cm" loext:contextual-spacing="false" fo:orphans="2" fo:widows="2"/>
      <style:text-properties officeooo:paragraph-rsid="00123c2e"/>
    </style:style>
    <style:style style:name="P19" style:family="paragraph" style:parent-style-name="Text_20_body" style:list-style-name="L1">
      <style:paragraph-properties fo:margin-top="0cm" fo:margin-bottom="0.265cm" loext:contextual-spacing="false" fo:orphans="2" fo:widows="2"/>
      <style:text-properties fo:font-variant="normal" fo:text-transform="none" fo:color="#1b1c2a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 style:list-style-name="L1">
      <style:paragraph-properties fo:margin-top="0cm" fo:margin-bottom="0.265cm" loext:contextual-spacing="false" fo:orphans="2" fo:widows="2"/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ize-complex="14pt" loext:padding="0cm" loext:border="none"/>
    </style:style>
    <style:style style:name="P21" style:family="paragraph" style:parent-style-name="Text_20_body" style:list-style-name="L1">
      <style:paragraph-properties fo:margin-top="0cm" fo:margin-bottom="0.265cm" loext:contextual-spacing="false" fo:orphans="2" fo:widows="2"/>
      <style:text-properties style:font-name="Times New Roman" fo:font-size="14pt" officeooo:rsid="000ce3ab" officeooo:paragraph-rsid="0013a704" style:font-size-asian="14pt" style:font-size-complex="14pt"/>
    </style:style>
    <style:style style:name="P22" style:family="paragraph" style:parent-style-name="Text_20_body" style:list-style-name="L1">
      <style:paragraph-properties fo:margin-top="0cm" fo:margin-bottom="0.265cm" loext:contextual-spacing="false" fo:orphans="2" fo:widows="2"/>
      <style:text-properties officeooo:paragraph-rsid="0013a704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ce3ab" style:font-size-asian="14pt" style:font-size-complex="14pt"/>
    </style:style>
    <style:style style:name="T3" style:family="text">
      <style:text-properties style:font-name="Times New Roman" fo:font-size="14pt" fo:font-weight="bold" officeooo:rsid="000ce3ab" style:font-size-asian="14pt" style:font-weight-asian="bold" style:font-size-complex="14pt" style:font-weight-complex="bold"/>
    </style:style>
    <style:style style:name="T4" style:family="text">
      <style:text-properties officeooo:rsid="001b496c"/>
    </style:style>
    <style:style style:name="T5" style:family="text">
      <style:text-properties officeooo:rsid="000ce3ab"/>
    </style:style>
    <style:style style:name="T6" style:family="text">
      <style:text-properties fo:font-variant="normal" fo:text-transform="none" fo:color="#222222" fo:letter-spacing="normal" fo:font-style="normal" fo:font-weight="bold"/>
    </style:style>
    <style:style style:name="T7" style:family="text">
      <style:text-properties fo:font-variant="normal" fo:text-transform="none" fo:color="#222222" fo:letter-spacing="normal" fo:font-style="normal" fo:font-weight="normal"/>
    </style:style>
    <style:style style:name="T8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1b1c2a" fo:letter-spacing="normal" fo:font-style="normal" fo:font-weight="normal"/>
    </style:style>
    <style:style style:name="T10" style:family="text">
      <style:text-properties fo:font-variant="normal" fo:text-transform="none" fo:color="#1b1c2a" fo:letter-spacing="normal" fo:font-style="normal" fo:font-weight="normal" officeooo:rsid="00107555"/>
    </style:style>
    <style:style style:name="T11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13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14" style:family="text">
      <style:text-properties fo:font-variant="normal" fo:text-transform="none" fo:color="#111111" style:font-name="Times New Roman" fo:letter-spacing="normal" fo:font-style="normal" fo:font-weight="bold" officeooo:rsid="002f57b9" style:font-weight-asian="bold" style:font-weight-complex="bold"/>
    </style:style>
    <style:style style:name="T15" style:family="text">
      <style:text-properties fo:font-variant="normal" fo:text-transform="none" fo:color="#111111" style:font-name="Times New Roman" fo:letter-spacing="normal" fo:font-style="normal" fo:font-weight="normal" officeooo:rsid="0013a704" style:font-weight-asian="normal" style:font-weight-complex="normal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fo:font-weight="bold" officeooo:rsid="000ce3ab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style:font-name="Times New Roman" fo:font-size="14pt" fo:letter-spacing="normal" fo:font-style="normal" fo:font-weight="bold" officeooo:rsid="00107555" style:font-size-asian="14pt" style:font-weight-asian="bold" style:font-size-complex="14pt" style:font-weight-complex="bold" loext:padding="0cm" loext:border="none"/>
    </style:style>
    <style:style style:name="T18" style:family="text">
      <style:text-properties fo:font-variant="normal" fo:text-transform="none" style:font-name="Times New Roman" fo:font-size="14pt" fo:letter-spacing="normal" fo:font-style="normal" fo:font-weight="bold" officeooo:rsid="000ce3ab" style:font-size-asian="14pt" style:font-weight-asian="bold" style:font-size-complex="14pt" style:font-weight-complex="bold" loext:padding="0cm" loext:border="none"/>
    </style:style>
    <style:style style:name="T19" style:family="text">
      <style:text-properties fo:font-style="normal" fo:font-weight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ce3ab" style:font-weight-asian="bold" style:font-weight-complex="bold"/>
    </style:style>
    <style:style style:name="T22" style:family="text">
      <style:text-properties officeooo:rsid="000ec3b1"/>
    </style:style>
    <style:style style:name="T23" style:family="text">
      <style:text-properties officeooo:rsid="00107555"/>
    </style:style>
    <style:style style:name="T24" style:family="text">
      <style:text-properties officeooo:rsid="0013a704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12"/>Конспект </text:span><text:span text:style-name="T2">по сенсорно-моторному воспитанию детей.</text:span></text:p>
      <text:p text:style-name="P11"/>
      <text:p text:style-name="P11"><text:s text:c="25"/>автор: <text:span text:style-name="T22">Захарова Ирина Олеговна</text:span></text:p>
      <text:p text:style-name="P11"/>
      <text:p text:style-name="P11"><text:s text:c="25"/>организация: МБДОУ №220</text:p>
      <text:p text:style-name="P11"/>
      <text:p text:style-name="P11"><text:s text:c="25"/><text:span text:style-name="T4">населенный пункт: г. Ростов-на-Дону</text:span></text:p>
      <text:p text:style-name="P11"/>
      <text:p text:style-name="P12"><text:s text:c="25"/>возрастная группа: первая младшая</text:p>
      <text:p text:style-name="P12"/>
      <text:p text:style-name="P12"><text:s text:c="25"/>тема: <text:s/>«<text:span text:style-name="T5">Дидактические игры для детей 2-3 года</text:span>».</text:p>
      <text:p text:style-name="P13"><text:span text:style-name="T5"><text:s text:c="151"/></text:span><text:span text:style-name="T21">Цель</text:span><text:span text:style-name="T5">: <text:s text:c="124"/></text:span><text:span text:style-name="T6">Дидактическая игра </text:span><text:span text:style-name="T7">в опытнической деятельности – способствует формированию у детей познавательного интереса к окружающему, развивает основные психические процессы, наблюдательность, мышление.</text:span> </text:p>
      <text:p text:style-name="P10"><text:span text:style-name="T3">Задачи:</text:span><text:span text:style-name="T11">В каждой </text:span><text:span text:style-name="Strong_20_Emphasis"><text:span text:style-name="T12">дидактической </text:span></text:span><text:span text:style-name="T11">игре содержится своя </text:span><text:span text:style-name="Strong_20_Emphasis"><text:span text:style-name="T12">задача</text:span></text:span><text:span text:style-name="T11">. Ее решение требует от ребенка определенной умственной работы. </text:span><text:span text:style-name="Strong_20_Emphasis"><text:span text:style-name="T12">Дидактические </text:span></text:span><text:span text:style-name="T11">игры могут быть направленны на самые разнообразные </text:span><text:span text:style-name="Strong_20_Emphasis"><text:span text:style-name="T12">задачи</text:span></text:span><text:span text:style-name="T11">. Но в них выделяются наиболее важные для умственного развития </text:span><text:span text:style-name="T13">детей</text:span><text:span text:style-name="T11">:</text:span></text:p>
      <text:p text:style-name="P1">1. Сравнение предметов.</text:p>
      <text:p text:style-name="P1">2. Загадывание и отгадывание загадок.</text:p>
      <text:p text:style-name="P1">3. Обобщение предметов.</text:p>
      <text:p text:style-name="P1">4. Точное определение</text:p>
      <text:p text:style-name="P1">5. Быстрое припоминание.</text:p>
      <text:p text:style-name="P14"/>
      <text:p text:style-name="P13"><text:span text:style-name="T21">Структура:</text:span><text:span text:style-name="T5"> <text:s text:c="115"/></text:span><text:span text:style-name="T9">Продуктивность </text:span><text:span text:style-name="T10">дидактической игры</text:span><text:span text:style-name="T9"> предполагает знание её структуры и понимание связей между основными структурными элементами. <text:s text:c="34"/>Выделяют 3 таких элемента:</text:span></text:p>
      <text:list xml:id="list3447563360" text:style-name="L1">
        <text:list-item>
          <text:p text:style-name="P19"><text:span text:style-name="T20">Обучающая/дидактическая задача</text:span>. <text:s text:c="83"/>В игровой процесс воспитатель закладывает конкретные обучающие задачи, адекватные форме и содержанию игры, возрастной группе детей: закрепление в активном словаре ребёнка слов-синонимов, развитие <text:soft-page-break/>мелкой моторики, формирование представлений о цвете и многие другие. Какова задача, часто можно определить по названию игры: «Собери пазл», «Угадай музыкальный инструмент», «Назови предмет». Напомним, что учебная задача дидактической игры для ребёнка скрыта. Играя, ребёнок 5–6 лет не стремится научиться чему-то, он заинтересован в конечном результате (выигрыше) и получении удовольствия. Малышам неинтересен даже выигрыш, им любопытен процесс игрового взаимодействия.</text:p>
        </text:list-item>
        <text:list-item>
          <text:p text:style-name="P19"><text:span text:style-name="T20">Игровые действия</text:span>, т. е. способы проявления активности ребёнка в игре. У малышей игровые действия совсем простые (разобрать/собрать несложный предмет; отгадать источник звука, найти пару); от детей постарше требуются уже более сложные действия (проявить внимательность, выбрать верный вариант из множества, назвать явление); в играх детей старших групп преобладают действия аналитического и творческого характера (соотнести, обобщить, классифицировать, придумать).</text:p>
        </text:list-item>
        <text:list-item>
          <text:p text:style-name="P19"><text:span text:style-name="T20">Правила игры.</text:span> <text:s text:c="132"/>Важно понимать, что правилам должны следовать все участники, включая взрослых. Правила определяются учебно-предметным содержанием игры, заложенными в игру задачами, от них во многом зависит сложность либо простота игровых действий. Правила игры определяет инициатор.</text:p>
          <text:p text:style-name="P20">Игра является эффективным средством воспитания и обучения малышей.</text:p>
        </text:list-item>
      </text:list>
      <text:p text:style-name="P2">В играх создается необходимая связь между практическими и умственными действиями, которая ведет к развитию ребенка.</text:p>
      <text:p text:style-name="P3"/>
      <text:list xml:id="list225722146102590" text:continue-numbering="true" text:style-name="L1">
        <text:list-header>
          <text:p text:style-name="P15"><text:span text:style-name="T23"><text:s text:c="135"/>Дидактическая игра </text:span>«Красная башенка».</text:p>
        </text:list-header>
      </text:list>
      <text:p text:style-name="P6"><text:s text:c="166"/>Цель:</text:p>
      <text:p text:style-name="P4"><text:s text:c="158"/>Учить детей выделять цвет </text:p>
      <text:p text:style-name="P4">предметов, выбирать из группы </text:p>
      <text:p text:style-name="P4">предметы нужного цвета, составлять группы предметов одного </text:p>
      <text:p text:style-name="P4">цвета.</text:p>
      <text:p text:style-name="P6"><text:soft-page-break/><text:s text:c="150"/>Описание игры:</text:p>
      <text:p text:style-name="P4"><text:s text:c="160"/>К детям приходит маленький</text:p>
      <text:p text:style-name="P4">щенок (котенок или </text:p>
      <text:p text:style-name="P4">медвежонок)</text:p>
      <text:p text:style-name="P4"><text:s/>Щенок просит малышей построить для него домик </text:p>
      <text:p text:style-name="P4">красного цвета. На столе лежат кубики красного, желтого и синего </text:p>
      <text:p text:style-name="P4">цвета. <text:s text:c="133"/>Взрослый дает каждому ребенку по одному красному кубику </text:p>
      <text:p text:style-name="P4">и предлагает помочь щенку. Но чтобы получилась башенка, </text:p>
      <text:p text:style-name="P4">ребенок должен выбрать еще несколько кубиков красного цвета.</text:p>
      <text:p text:style-name="P4"><text:s text:c="149"/>Когда дети справятся с заданием, взрослый</text:p>
      <text:p text:style-name="P4">спрашивает детей:</text:p>
      <text:p text:style-name="P4">«Какого цвета твоя башенка?»</text:p>
      <text:p text:style-name="P4">Щенок подходит к башенкам, радуется и хвалит малышей.</text:p>
      <text:p text:style-name="P5">Играя в следующий раз, дети строят башенки из кубиков других <text:span text:style-name="T22">цветов.</text:span></text:p>
      <text:list xml:id="list2045623061" text:style-name="L2">
        <text:list-header>
          <text:p text:style-name="P18"><text:span text:style-name="T17"><text:s text:c="136"/>Дидактическая игра </text:span><text:span text:style-name="T18">«Строители».</text:span></text:p>
        </text:list-header>
      </text:list>
      <text:p text:style-name="P6"><text:s text:c="177"/>Цель:</text:p>
      <text:p text:style-name="P4"><text:s text:c="156"/>Учить выделять цвет предметов, тренировать умение </text:p>
      <text:p text:style-name="P4">сравнивать предметы по цвету, </text:p>
      <text:p text:style-name="P4">объединять их в группы по цвету.</text:p>
      <text:p text:style-name="P6"><text:s text:c="145"/>Описание игры:</text:p>
      <text:p text:style-name="P4"><text:s text:c="158"/>Детям предлагается побыть строители. В одном </text:p>
      <text:p text:style-name="P4">месте строится городок из кубиков красного цвета, в другой </text:p>
      <text:p text:style-name="P4">стороне из кубиков зеленого (синего, желтого) цвета. Между </text:p>
      <text:p text:style-name="P4">городами лежат кубики красного и зеленого (синего, желтого)</text:p>
      <text:p text:style-name="P4">цвета. Малыши на машинах развозят стройматериал на место </text:p>
      <text:p text:style-name="P4">строительства. <text:s text:c="123"/>Взрослый спрашивает каждого малыша: «Какого цвета твой домик?», «Какого цвета кубики ты выбрал?», «Почему?»</text:p>
      <text:p text:style-name="P4">Каждый раз сравниваются два цвета.</text:p>
      <text:list xml:id="list225721548389521" text:continue-list="list225722146102590" text:style-name="L1">
        <text:list-header>
          <text:p text:style-name="P16"><text:span text:style-name="T23"><text:s text:c="128"/>Дидактическая игра «Цветоч</text:span>ки на полянке».</text:p>
        </text:list-header>
      </text:list>
      <text:p text:style-name="P6"><text:s text:c="152"/>Цель:</text:p>
      <text:p text:style-name="P4"><text:s text:c="138"/>Формировать умение выделять и называть цвет предметов, </text:p>
      <text:p text:style-name="P4"><text:soft-page-break/>объединять предметы в группы по цвету.</text:p>
      <text:p text:style-name="P6"><text:s text:c="143"/>Описание игры:</text:p>
      <text:p text:style-name="P4"><text:s text:c="155"/>На полу разложены цветы четырех основных </text:p>
      <text:p text:style-name="P4">цветов: красные, синие, желтые, зеленые. Взрослый</text:p>
      <text:p text:style-name="P4">сообщает </text:p>
      <text:p text:style-name="P4">детям, что сегодня у куклы Кати именины, и предлагает поздравить </text:p>
      <text:p text:style-name="P4">ее. Катя очень любит желтые цветочки. Давайте соберем букеты из </text:p>
      <text:p text:style-name="P4">желтых цветов.</text:p>
      <text:p text:style-name="P4">В ответ кукла благодарит малышей и хвалит.</text:p>
      <text:p text:style-name="P4">В игру можно поиграть несколько раз, предлагая собрать букеты из </text:p>
      <text:p text:style-name="P4">цветов другого цвета. Играя в другой раз, предложите малышам </text:p>
      <text:p text:style-name="P4">собрать букеты других цветов.</text:p>
      <text:p text:style-name="P4">В процессе игры взрослый</text:p>
      <text:p text:style-name="P4">спрашивает детей: «Какого цвета у тебя </text:p>
      <text:p text:style-name="P4">букет?</text:p>
      <text:p text:style-name="P8"><text:span text:style-name="T23"><text:s text:c="141"/>Дидактическая игра «</text:span>Найди круглый предмет».</text:p>
      <text:p text:style-name="P6"><text:s text:c="154"/>Цель:</text:p>
      <text:p text:style-name="P4"><text:s text:c="163"/>Учить находить предметы круглой формы среди других </text:p>
      <text:p text:style-name="P4">предметов. Развивать мыслительные операции: анализ и сравнение. </text:p>
      <text:p text:style-name="P4">Обогащать словарь детей.</text:p>
      <text:p text:style-name="P6"><text:s text:c="134"/>Оборудование:</text:p>
      <text:p text:style-name="P4"><text:s text:c="157"/>Для игры понадобятся таблицы с четырьмя </text:p>
      <text:p text:style-name="P4">клеточками. В первой клетке нарисован круг, остальные клетки </text:p>
      <text:p text:style-name="P4">пустые. </text:p>
      <text:p text:style-name="P4">Предметные картинки, среди которых должны быть </text:p>
      <text:p text:style-name="P4">предметы круглой формы.</text:p>
      <text:p text:style-name="P6"><text:s text:c="146"/>Описание игры:</text:p>
      <text:p text:style-name="P4"><text:s text:c="153"/>Однажды зайчата остались одни дома и так </text:p>
      <text:p text:style-name="P4">расшалились, что разбросали из шкафа все вещи.</text:p>
      <text:p text:style-name="P4">Но скоро вернутся заяц с зайчихой. Заволновались зайчата, придут сейчас </text:p>
      <text:p text:style-name="P4">родители и будут ругаться. Надо вещи по шкафам разложить. </text:p>
      <text:p text:style-name="P7"><text:span text:style-name="T19">Давайте поможем зайчатам. Надо в пустые клеточки </text:span>–<text:span text:style-name="T19">ящики </text:span></text:p>
      <text:p text:style-name="P4">положить предметы круглой формы.</text:p>
      <text:list xml:id="list225722290691947" text:continue-numbering="true" text:style-name="L1">
        <text:list-header>
          <text:p text:style-name="P17">При помощи дидактической игры ребенка можно обучать </text:p>
        </text:list-header>
      </text:list>
      <text:p text:style-name="P4">определению цветов, изучению геометрических форм, </text:p>
      <text:p text:style-name="P4"><text:soft-page-break/>букв, цифр, запоминанию названия продуктов, животных и многому другому. </text:p>
      <text:p text:style-name="P4">Чтобы начать обучение ребенка таким способом, нужно знать, </text:p>
      <text:p text:style-name="P7"><text:span text:style-name="T19">какие существуют дидактические игры для детей 2 </text:span>—<text:span text:style-name="T19">3 лет.</text:span></text:p>
      <text:list xml:id="list225721446185210" text:continue-numbering="true" text:style-name="L1">
        <text:list-header>
          <text:p text:style-name="P21"><text:s/><text:span text:style-name="T14">Список использованной литературы:</text:span></text:p>
        </text:list-header>
        <text:list-item>
          <text:p text:style-name="P21"><text:span text:style-name="T14"><text:s/></text:span><text:span text:style-name="T15">О. П Рожков</text:span> <text:s text:c="4"/><text:span text:style-name="T24">И.В Дворова Упражнения и занятия по сенсорно-моторному воспитанию детей 2-4 года жизни.</text:span></text:p>
        </text:list-item>
        <text:list-item>
          <text:p text:style-name="P22"><text:span text:style-name="T2"><text:s text:c="4"/></text:span><text:span text:style-name="T8">Букатов В.М. Педагогические таинства дидактических игр</text:span><text:span text:style-name="T1"> .</text:span></text:p>
          <text:p text:style-name="P22"><text:span text:style-name="T2"><text:s text:c="6"/></text:span><text:span text:style-name="Strong_20_Emphasis"><text:span text:style-name="T16">Список интернет - ресурсов</text:span></text:span><text:span text:style-name="T3"> :</text:span></text:p>
        </text:list-item>
        <text:list-item>
          <text:p text:style-name="P22"><text:span text:style-name="T2"><text:s text:c="5"/></text:span><text:a xlink:type="simple" xlink:href="http://stotysyhc.ru/didakticheskie-igry-s-detmi-2-3-let-tsvet/" text:style-name="Internet_20_link" text:visited-style-name="Visited_20_Internet_20_Link">http://stotysyhc.ru/didakticheskie-igry-s-detmi-2-3-let-tsvet/</text:a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7T21:27:18.583000000</meta:creation-date>
    <dc:date>2019-11-13T22:57:19.406000000</dc:date>
    <meta:editing-duration>PT37M37S</meta:editing-duration>
    <meta:editing-cycles>6</meta:editing-cycles>
    <meta:generator>LibreOffice/6.0.1.1$Windows_x86 LibreOffice_project/60bfb1526849283ce2491346ed2aa51c465abfe6</meta:generator>
    <meta:document-statistic meta:table-count="0" meta:image-count="0" meta:object-count="0" meta:page-count="5" meta:paragraph-count="98" meta:word-count="775" meta:character-count="10362" meta:non-whitespace-character-count="5151"/>
  </office:meta>
</office:document-meta>
</file>