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2" style:family="text"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3" style:parent-style-name="c2" style:family="text"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4" style:parent-style-name="c3" style:family="text">
      <style:text-properties fo:color="#000000" fo:font-size="14pt" style:font-size-asian="14pt" style:font-size-complex="14pt" fo:background-color="#FFFFFF"/>
    </style:style>
    <style:style style:name="T5" style:parent-style-name="c3" style:family="text">
      <style:text-properties fo:color="#000000" fo:font-size="14pt" style:font-size-asian="14pt" style:font-size-complex="14pt" fo:background-color="#FFFFFF" fo:language="ru" fo:country="RU"/>
    </style:style>
    <style:style style:name="T6" style:parent-style-name="c3" style:family="text">
      <style:text-properties fo:color="#000000" fo:font-size="14pt" style:font-size-asian="14pt" style:font-size-complex="14pt" fo:background-color="#FFFFFF"/>
    </style:style>
    <style:style style:name="T7" style:parent-style-name="c2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fo:language="ru" fo:country="RU"/>
    </style:style>
    <style:style style:name="T8" style:parent-style-name="c3" style:family="text">
      <style:text-properties fo:color="#000000" fo:font-size="14pt" style:font-size-asian="14pt" style:font-size-complex="14pt" fo:background-color="#FFFFFF"/>
    </style:style>
    <style:style style:name="T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14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17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21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24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T2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7" style:parent-style-name="Основнойшрифтабзаца" style:family="text">
      <style:text-properties fo:language="ru" fo:country="RU"/>
    </style:style>
    <style:style style:name="P28" style:parent-style-name="Standard" style:family="paragraph">
      <style:text-properties fo:language="ru" fo:country="RU"/>
    </style:style>
    <style:style style:name="P29" style:parent-style-name="Standard" style:family="paragraph">
      <style:text-properties fo:language="ru" fo:country="RU"/>
    </style:style>
    <style:style style:name="T30" style:parent-style-name="Основнойшрифтабзаца" style:family="text">
      <style:text-properties fo:font-weight="bold" style:font-weight-asian="bold"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font-weight="bold" style:font-weight-asian="bold"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font-weight="bold" style:font-weight-asian="bold"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font-weight="bold" style:font-weight-asian="bold"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font-weight="bold" style:font-weight-asian="bold"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font-weight="bold" style:font-weight-asian="bold"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fo:font-weight="bold" style:font-weight-asian="bold" fo:language="ru" fo:country="RU"/>
    </style:style>
    <style:style style:name="T44" style:parent-style-name="Основнойшрифтабзаца" style:family="text">
      <style:text-properties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font-weight="bold" style:font-weight-asian="bold" fo:language="ru" fo:country="RU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fo:font-weight="bold" style:font-weight-asian="bold" fo:language="ru" fo:country="RU"/>
    </style:style>
    <style:style style:name="T49" style:parent-style-name="Основнойшрифтабзаца" style:family="text">
      <style:text-properties fo:language="ru" fo:country="RU"/>
    </style:style>
    <style:style style:name="T50" style:parent-style-name="Основнойшрифтабзаца" style:family="text">
      <style:text-properties fo:font-weight="bold" style:font-weight-asian="bold"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fo:language="ru" fo:country="RU"/>
    </style:style>
    <style:style style:name="P53" style:parent-style-name="Standard" style:family="paragraph">
      <style:text-properties fo:language="ru" fo:country="RU"/>
    </style:style>
    <style:style style:name="T54" style:parent-style-name="Основнойшрифтабзаца" style:family="text">
      <style:text-properties fo:font-weight="bold" style:font-weight-asian="bold"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font-weight="bold" style:font-weight-asian="bold"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font-weight="bold" style:font-weight-asian="bold"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font-weight="bold" style:font-weight-asian="bold"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font-weight="bold" style:font-weight-asian="bold" fo:language="ru" fo:country="RU"/>
    </style:style>
    <style:style style:name="T63" style:parent-style-name="Основнойшрифтабзаца" style:family="text">
      <style:text-properties fo:font-weight="bold" style:font-weight-asian="bold"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font-weight="bold" style:font-weight-asian="bold"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font-weight="bold" style:font-weight-asian="bold"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P69" style:parent-style-name="Standard" style:family="paragraph">
      <style:text-properties fo:language="ru" fo:country="RU"/>
    </style:style>
    <style:style style:name="T70" style:parent-style-name="Основнойшрифтабзаца" style:family="text">
      <style:text-properties fo:font-weight="bold" style:font-weight-asian="bold" fo:language="ru" fo:country="RU"/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fo:language="ru" fo:country="RU"/>
    </style:style>
    <style:style style:name="T73" style:parent-style-name="Основнойшрифтабзаца" style:family="text">
      <style:text-properties fo:font-weight="bold" style:font-weight-asian="bold" fo:language="ru" fo:country="RU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fo:font-weight="bold" style:font-weight-asian="bold"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fo:font-weight="bold" style:font-weight-asian="bold"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T79" style:parent-style-name="Основнойшрифтабзаца" style:family="text">
      <style:text-properties fo:font-weight="bold" style:font-weight-asian="bold" fo:language="ru" fo:country="RU"/>
    </style:style>
    <style:style style:name="T80" style:parent-style-name="Основнойшрифтабзаца" style:family="text">
      <style:text-properties fo:language="ru" fo:country="RU"/>
    </style:style>
    <style:style style:name="T81" style:parent-style-name="Основнойшрифтабзаца" style:family="text">
      <style:text-properties fo:font-weight="bold" style:font-weight-asian="bold"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Основнойшрифтабзаца" style:family="text">
      <style:text-properties fo:font-weight="bold" style:font-weight-asian="bold" fo:language="ru" fo:country="RU"/>
    </style:style>
    <style:style style:name="T84" style:parent-style-name="Основнойшрифтабзаца" style:family="text">
      <style:text-properties fo:language="ru" fo:country="RU"/>
    </style:style>
    <style:style style:name="T85" style:parent-style-name="Основнойшрифтабзаца" style:family="text">
      <style:text-properties fo:language="ru" fo:country="RU"/>
    </style:style>
    <style:style style:name="P86" style:parent-style-name="Standard" style:list-style-name="LFO1" style:family="paragraph">
      <style:text-properties fo:language="ru" fo:country="RU"/>
    </style:style>
    <style:style style:name="P87" style:parent-style-name="Standard" style:list-style-name="LFO1" style:family="paragraph">
      <style:text-properties fo:language="ru" fo:country="RU"/>
    </style:style>
    <style:style style:name="P88" style:parent-style-name="Standard" style:list-style-name="LFO1" style:family="paragraph">
      <style:text-properties fo:language="ru" fo:country="RU"/>
    </style:style>
    <style:style style:name="P89" style:parent-style-name="Standard" style:list-style-name="LFO1" style:family="paragraph">
      <style:text-properties fo:language="ru" fo:country="RU"/>
    </style:style>
    <style:style style:name="P90" style:parent-style-name="Standard" style:list-style-name="LFO1" style:family="paragraph"/>
    <style:style style:name="T91" style:parent-style-name="Основнойшрифтабзаца" style:family="text">
      <style:text-properties fo:font-weight="bold" style:font-weight-asian="bold" fo:language="ru" fo:country="RU"/>
    </style:style>
    <style:style style:name="T92" style:parent-style-name="Основнойшрифтабзаца" style:family="text">
      <style:text-properties fo:language="ru" fo:country="RU"/>
    </style:style>
    <style:style style:name="P93" style:parent-style-name="Standard" style:list-style-name="LFO1" style:family="paragraph">
      <style:text-properties fo:language="ru" fo:country="RU"/>
    </style:style>
    <style:style style:name="P94" style:parent-style-name="Standard" style:list-style-name="LFO1" style:family="paragraph">
      <style:text-properties fo:language="ru" fo:country="RU"/>
    </style:style>
    <style:style style:name="P95" style:parent-style-name="Standard" style:list-style-name="LFO1" style:family="paragraph">
      <style:text-properties fo:language="ru" fo:country="RU"/>
    </style:style>
    <style:style style:name="P96" style:parent-style-name="Standard" style:list-style-name="LFO1" style:family="paragraph"/>
    <style:style style:name="T97" style:parent-style-name="Основнойшрифтабзаца" style:family="text">
      <style:text-properties fo:font-weight="bold" style:font-weight-asian="bold" fo:language="ru" fo:country="RU"/>
    </style:style>
    <style:style style:name="T98" style:parent-style-name="Основнойшрифтабзаца" style:family="text">
      <style:text-properties fo:language="ru" fo:country="RU"/>
    </style:style>
    <style:style style:name="P99" style:parent-style-name="Standard" style:list-style-name="LFO1" style:family="paragraph">
      <style:text-properties fo:language="ru" fo:country="RU"/>
    </style:style>
    <style:style style:name="P100" style:parent-style-name="Standard" style:list-style-name="LFO1" style:family="paragraph">
      <style:text-properties fo:language="ru" fo:country="RU"/>
    </style:style>
    <style:style style:name="P101" style:parent-style-name="Standard" style:list-style-name="LFO1" style:family="paragraph">
      <style:text-properties fo:language="ru" fo:country="RU"/>
    </style:style>
    <style:style style:name="P102" style:parent-style-name="Standard" style:list-style-name="LFO1" style:family="paragraph"/>
    <style:style style:name="T103" style:parent-style-name="Основнойшрифтабзаца" style:family="text">
      <style:text-properties fo:font-weight="bold" style:font-weight-asian="bold" fo:language="ru" fo:country="RU"/>
    </style:style>
    <style:style style:name="T104" style:parent-style-name="Основнойшрифтабзаца" style:family="text">
      <style:text-properties fo:language="ru" fo:country="RU"/>
    </style:style>
    <style:style style:name="P105" style:parent-style-name="Standard" style:list-style-name="LFO1" style:family="paragraph">
      <style:text-properties fo:language="ru" fo:country="RU"/>
    </style:style>
    <style:style style:name="P106" style:parent-style-name="Standard" style:list-style-name="LFO1" style:family="paragraph"/>
    <style:style style:name="T107" style:parent-style-name="Основнойшрифтабзаца" style:family="text">
      <style:text-properties fo:font-weight="bold" style:font-weight-asian="bold" fo:language="ru" fo:country="RU"/>
    </style:style>
    <style:style style:name="T108" style:parent-style-name="Основнойшрифтабзаца" style:family="text">
      <style:text-properties fo:font-weight="bold" style:font-weight-asian="bold" fo:language="ru" fo:country="RU"/>
    </style:style>
    <style:style style:name="T109" style:parent-style-name="Основнойшрифтабзаца" style:family="text">
      <style:text-properties fo:language="ru" fo:country="RU"/>
    </style:style>
    <style:style style:name="P110" style:parent-style-name="Standard" style:list-style-name="LFO1" style:family="paragraph"/>
    <style:style style:name="T111" style:parent-style-name="Основнойшрифтабзаца" style:family="text">
      <style:text-properties fo:font-weight="bold" style:font-weight-asian="bold" fo:language="ru" fo:country="RU"/>
    </style:style>
    <style:style style:name="T112" style:parent-style-name="Основнойшрифтабзаца" style:family="text">
      <style:text-properties fo:language="ru" fo:country="RU"/>
    </style:style>
    <style:style style:name="P113" style:parent-style-name="Standard" style:list-style-name="LFO1" style:family="paragraph">
      <style:text-properties fo:language="ru" fo:country="RU"/>
    </style:style>
    <style:style style:name="P114" style:parent-style-name="Standard" style:list-style-name="LFO1" style:family="paragraph"/>
    <style:style style:name="T115" style:parent-style-name="Основнойшрифтабзаца" style:family="text">
      <style:text-properties fo:font-weight="bold" style:font-weight-asian="bold" fo:language="ru" fo:country="RU"/>
    </style:style>
    <style:style style:name="T116" style:parent-style-name="Основнойшрифтабзаца" style:family="text">
      <style:text-properties fo:language="ru" fo:country="RU"/>
    </style:style>
    <style:style style:name="P117" style:parent-style-name="Standard" style:list-style-name="LFO1" style:family="paragraph"/>
    <style:style style:name="T118" style:parent-style-name="Основнойшрифтабзаца" style:family="text">
      <style:text-properties fo:font-weight="bold" style:font-weight-asian="bold" fo:language="ru" fo:country="RU"/>
    </style:style>
    <style:style style:name="T119" style:parent-style-name="Основнойшрифтабзаца" style:family="text">
      <style:text-properties fo:language="ru" fo:country="RU"/>
    </style:style>
    <style:style style:name="T120" style:parent-style-name="Основнойшрифтабзаца" style:family="text">
      <style:text-properties fo:language="ru" fo:country="RU"/>
    </style:style>
    <style:style style:name="P121" style:parent-style-name="Standard" style:list-style-name="LFO1" style:family="paragraph"/>
    <style:style style:name="T122" style:parent-style-name="Основнойшрифтабзаца" style:family="text">
      <style:text-properties fo:font-weight="bold" style:font-weight-asian="bold" fo:language="ru" fo:country="RU"/>
    </style:style>
    <style:style style:name="T123" style:parent-style-name="Основнойшрифтабзаца" style:family="text">
      <style:text-properties fo:language="ru" fo:country="RU"/>
    </style:style>
    <style:style style:name="P124" style:parent-style-name="Standard" style:list-style-name="LFO1" style:family="paragraph"/>
    <style:style style:name="T125" style:parent-style-name="Основнойшрифтабзаца" style:family="text">
      <style:text-properties fo:font-weight="bold" style:font-weight-asian="bold" fo:language="ru" fo:country="RU"/>
    </style:style>
    <style:style style:name="T126" style:parent-style-name="Основнойшрифтабзаца" style:family="text">
      <style:text-properties fo:language="ru" fo:country="RU"/>
    </style:style>
    <style:style style:name="P127" style:parent-style-name="Standard" style:list-style-name="LFO1" style:family="paragraph">
      <style:text-properties fo:language="ru" fo:country="RU"/>
    </style:style>
    <style:style style:name="P128" style:parent-style-name="Standard" style:list-style-name="LFO1" style:family="paragraph"/>
    <style:style style:name="T129" style:parent-style-name="Основнойшрифтабзаца" style:family="text">
      <style:text-properties fo:font-weight="bold" style:font-weight-asian="bold" fo:language="ru" fo:country="RU"/>
    </style:style>
    <style:style style:name="T130" style:parent-style-name="Основнойшрифтабзаца" style:family="text">
      <style:text-properties fo:language="ru" fo:country="RU"/>
    </style:style>
    <style:style style:name="P131" style:parent-style-name="Standard" style:list-style-name="LFO1" style:family="paragraph">
      <style:text-properties fo:language="ru" fo:country="RU"/>
    </style:style>
    <style:style style:name="P132" style:parent-style-name="Standard" style:list-style-name="LFO1" style:family="paragraph"/>
    <style:style style:name="T133" style:parent-style-name="Основнойшрифтабзаца" style:family="text">
      <style:text-properties fo:font-weight="bold" style:font-weight-asian="bold" fo:language="ru" fo:country="RU"/>
    </style:style>
    <style:style style:name="T134" style:parent-style-name="Основнойшрифтабзаца" style:family="text">
      <style:text-properties fo:language="ru" fo:country="RU"/>
    </style:style>
    <style:style style:name="P135" style:parent-style-name="Standard" style:list-style-name="LFO1" style:family="paragraph">
      <style:text-properties fo:language="ru" fo:country="RU"/>
    </style:style>
    <style:style style:name="P136" style:parent-style-name="Standard" style:list-style-name="LFO1" style:family="paragraph">
      <style:text-properties fo:language="ru" fo:country="RU"/>
    </style:style>
    <style:style style:name="P137" style:parent-style-name="Standard" style:list-style-name="LFO1" style:family="paragraph"/>
    <style:style style:name="T138" style:parent-style-name="Основнойшрифтабзаца" style:family="text">
      <style:text-properties fo:font-weight="bold" style:font-weight-asian="bold" fo:language="ru" fo:country="RU"/>
    </style:style>
    <style:style style:name="T139" style:parent-style-name="Основнойшрифтабзаца" style:family="text">
      <style:text-properties fo:language="ru" fo:country="RU"/>
    </style:style>
    <style:style style:name="T140" style:parent-style-name="Основнойшрифтабзаца" style:family="text">
      <style:text-properties fo:language="ru" fo:country="RU"/>
    </style:style>
    <style:style style:name="P141" style:parent-style-name="Standard" style:list-style-name="LFO1" style:family="paragraph">
      <style:text-properties fo:language="ru" fo:country="RU"/>
    </style:style>
    <style:style style:name="P142" style:parent-style-name="Standard" style:list-style-name="LFO1" style:family="paragraph"/>
    <style:style style:name="T143" style:parent-style-name="Основнойшрифтабзаца" style:family="text">
      <style:text-properties fo:font-weight="bold" style:font-weight-asian="bold" fo:language="ru" fo:country="RU"/>
    </style:style>
    <style:style style:name="T144" style:parent-style-name="Основнойшрифтабзаца" style:family="text">
      <style:text-properties fo:language="ru" fo:country="RU"/>
    </style:style>
    <style:style style:name="P145" style:parent-style-name="Standard" style:list-style-name="LFO1" style:family="paragraph"/>
    <style:style style:name="T146" style:parent-style-name="Основнойшрифтабзаца" style:family="text">
      <style:text-properties fo:font-weight="bold" style:font-weight-asian="bold" fo:language="ru" fo:country="RU"/>
    </style:style>
    <style:style style:name="T147" style:parent-style-name="Основнойшрифтабзаца" style:family="text">
      <style:text-properties fo:language="ru" fo:country="RU"/>
    </style:style>
    <style:style style:name="P148" style:parent-style-name="Standard" style:list-style-name="LFO1" style:family="paragraph"/>
    <style:style style:name="T149" style:parent-style-name="Основнойшрифтабзаца" style:family="text">
      <style:text-properties fo:font-weight="bold" style:font-weight-asian="bold" fo:language="ru" fo:country="RU"/>
    </style:style>
    <style:style style:name="T150" style:parent-style-name="Основнойшрифтабзаца" style:family="text">
      <style:text-properties fo:language="ru" fo:country="RU"/>
    </style:style>
    <style:style style:name="T151" style:parent-style-name="Основнойшрифтабзаца" style:family="text">
      <style:text-properties fo:language="ru" fo:country="RU"/>
    </style:style>
    <style:style style:name="P152" style:parent-style-name="Standard" style:list-style-name="LFO1" style:family="paragraph"/>
    <style:style style:name="T153" style:parent-style-name="Основнойшрифтабзаца" style:family="text">
      <style:text-properties fo:font-weight="bold" style:font-weight-asian="bold" fo:language="ru" fo:country="RU"/>
    </style:style>
    <style:style style:name="T154" style:parent-style-name="Основнойшрифтабзаца" style:family="text">
      <style:text-properties fo:language="ru" fo:country="RU"/>
    </style:style>
    <style:style style:name="P155" style:parent-style-name="Standard" style:list-style-name="LFO1" style:family="paragraph"/>
    <style:style style:name="T156" style:parent-style-name="Основнойшрифтабзаца" style:family="text">
      <style:text-properties fo:font-weight="bold" style:font-weight-asian="bold" fo:language="ru" fo:country="RU"/>
    </style:style>
    <style:style style:name="T157" style:parent-style-name="Основнойшрифтабзаца" style:family="text">
      <style:text-properties fo:language="ru" fo:country="RU"/>
    </style:style>
    <style:style style:name="P158" style:parent-style-name="Standard" style:list-style-name="LFO1" style:family="paragraph"/>
    <style:style style:name="T159" style:parent-style-name="Основнойшрифтабзаца" style:family="text">
      <style:text-properties fo:font-weight="bold" style:font-weight-asian="bold" fo:language="ru" fo:country="RU"/>
    </style:style>
    <style:style style:name="T160" style:parent-style-name="Основнойшрифтабзаца" style:family="text">
      <style:text-properties fo:language="ru" fo:country="RU"/>
    </style:style>
    <style:style style:name="P161" style:parent-style-name="Standard" style:list-style-name="LFO1" style:family="paragraph">
      <style:text-properties fo:language="ru" fo:country="RU"/>
    </style:style>
    <style:style style:name="P162" style:parent-style-name="Standard" style:list-style-name="LFO1" style:family="paragraph"/>
    <style:style style:name="T163" style:parent-style-name="Основнойшрифтабзаца" style:family="text">
      <style:text-properties fo:font-weight="bold" style:font-weight-asian="bold" fo:language="ru" fo:country="RU"/>
    </style:style>
    <style:style style:name="T164" style:parent-style-name="Основнойшрифтабзаца" style:family="text">
      <style:text-properties fo:language="ru" fo:country="RU"/>
    </style:style>
    <style:style style:name="P165" style:parent-style-name="Standard" style:list-style-name="LFO1" style:family="paragraph"/>
    <style:style style:name="T166" style:parent-style-name="Основнойшрифтабзаца" style:family="text">
      <style:text-properties fo:font-weight="bold" style:font-weight-asian="bold" fo:language="ru" fo:country="RU"/>
    </style:style>
    <style:style style:name="T167" style:parent-style-name="Основнойшрифтабзаца" style:family="text">
      <style:text-properties fo:language="ru" fo:country="RU"/>
    </style:style>
    <style:style style:name="P168" style:parent-style-name="Standard" style:list-style-name="LFO1" style:family="paragraph">
      <style:text-properties fo:language="ru" fo:country="RU"/>
    </style:style>
    <style:style style:name="P169" style:parent-style-name="Standard" style:list-style-name="LFO1" style:family="paragraph"/>
    <style:style style:name="T170" style:parent-style-name="Основнойшрифтабзаца" style:family="text">
      <style:text-properties fo:font-weight="bold" style:font-weight-asian="bold" fo:language="ru" fo:country="RU"/>
    </style:style>
    <style:style style:name="T171" style:parent-style-name="Основнойшрифтабзаца" style:family="text">
      <style:text-properties fo:language="ru" fo:country="RU"/>
    </style:style>
    <style:style style:name="P172" style:parent-style-name="Standard" style:list-style-name="LFO1" style:family="paragraph">
      <style:text-properties fo:language="ru" fo:country="RU"/>
    </style:style>
    <style:style style:name="P173" style:parent-style-name="Standard" style:list-style-name="LFO1" style:family="paragraph">
      <style:text-properties fo:language="ru" fo:country="RU"/>
    </style:style>
    <style:style style:name="P174" style:parent-style-name="Standard" style:list-style-name="LFO1" style:family="paragraph">
      <style:text-properties fo:language="ru" fo:country="RU"/>
    </style:style>
    <style:style style:name="P175" style:parent-style-name="Standard" style:list-style-name="LFO1" style:family="paragraph"/>
    <style:style style:name="T176" style:parent-style-name="Основнойшрифтабзаца" style:family="text">
      <style:text-properties fo:font-weight="bold" style:font-weight-asian="bold" fo:language="ru" fo:country="RU"/>
    </style:style>
    <style:style style:name="T177" style:parent-style-name="Основнойшрифтабзаца" style:family="text">
      <style:text-properties fo:language="ru" fo:country="RU"/>
    </style:style>
    <style:style style:name="P178" style:parent-style-name="Standard" style:list-style-name="LFO1" style:family="paragraph">
      <style:text-properties fo:language="ru" fo:country="RU"/>
    </style:style>
    <style:style style:name="P179" style:parent-style-name="Standard" style:list-style-name="LFO1" style:family="paragraph"/>
    <style:style style:name="T180" style:parent-style-name="Основнойшрифтабзаца" style:family="text">
      <style:text-properties fo:font-weight="bold" style:font-weight-asian="bold" fo:language="ru" fo:country="RU"/>
    </style:style>
    <style:style style:name="T181" style:parent-style-name="Основнойшрифтабзаца" style:family="text">
      <style:text-properties fo:language="ru" fo:country="RU"/>
    </style:style>
    <style:style style:name="T182" style:parent-style-name="Основнойшрифтабзаца" style:family="text">
      <style:text-properties fo:language="ru" fo:country="RU"/>
    </style:style>
    <style:style style:name="P183" style:parent-style-name="Standard" style:list-style-name="LFO1" style:family="paragraph"/>
    <style:style style:name="T184" style:parent-style-name="Основнойшрифтабзаца" style:family="text">
      <style:text-properties fo:font-weight="bold" style:font-weight-asian="bold" fo:language="ru" fo:country="RU"/>
    </style:style>
    <style:style style:name="T185" style:parent-style-name="Основнойшрифтабзаца" style:family="text">
      <style:text-properties fo:language="ru" fo:country="RU"/>
    </style:style>
    <style:style style:name="P186" style:parent-style-name="Standard" style:list-style-name="LFO1" style:family="paragraph"/>
    <style:style style:name="T187" style:parent-style-name="Основнойшрифтабзаца" style:family="text">
      <style:text-properties fo:font-weight="bold" style:font-weight-asian="bold" fo:language="ru" fo:country="RU"/>
    </style:style>
    <style:style style:name="T188" style:parent-style-name="Основнойшрифтабзаца" style:family="text">
      <style:text-properties fo:language="ru" fo:country="RU"/>
    </style:style>
    <style:style style:name="P189" style:parent-style-name="Standard" style:list-style-name="LFO1" style:family="paragraph"/>
    <style:style style:name="T190" style:parent-style-name="Основнойшрифтабзаца" style:family="text">
      <style:text-properties fo:font-weight="bold" style:font-weight-asian="bold" fo:language="ru" fo:country="RU"/>
    </style:style>
    <style:style style:name="T191" style:parent-style-name="Основнойшрифтабзаца" style:family="text">
      <style:text-properties fo:language="ru" fo:country="RU"/>
    </style:style>
    <style:style style:name="P192" style:parent-style-name="Standard" style:list-style-name="LFO1" style:family="paragraph"/>
    <style:style style:name="T193" style:parent-style-name="Основнойшрифтабзаца" style:family="text">
      <style:text-properties fo:font-weight="bold" style:font-weight-asian="bold" fo:language="ru" fo:country="RU"/>
    </style:style>
    <style:style style:name="T194" style:parent-style-name="Основнойшрифтабзаца" style:family="text">
      <style:text-properties fo:language="ru" fo:country="RU"/>
    </style:style>
    <style:style style:name="P195" style:parent-style-name="Standard" style:list-style-name="LFO1" style:family="paragraph">
      <style:text-properties fo:language="ru" fo:country="RU"/>
    </style:style>
    <style:style style:name="P196" style:parent-style-name="Standard" style:list-style-name="LFO1" style:family="paragraph">
      <style:text-properties fo:language="ru" fo:country="RU"/>
    </style:style>
    <style:style style:name="P197" style:parent-style-name="Standard" style:list-style-name="LFO1" style:family="paragraph"/>
    <style:style style:name="T198" style:parent-style-name="Основнойшрифтабзаца" style:family="text">
      <style:text-properties fo:font-weight="bold" style:font-weight-asian="bold" fo:language="ru" fo:country="RU"/>
    </style:style>
    <style:style style:name="T199" style:parent-style-name="Основнойшрифтабзаца" style:family="text">
      <style:text-properties fo:language="ru" fo:country="RU"/>
    </style:style>
    <style:style style:name="P200" style:parent-style-name="Standard" style:list-style-name="LFO1" style:family="paragraph"/>
    <style:style style:name="T201" style:parent-style-name="Основнойшрифтабзаца" style:family="text">
      <style:text-properties fo:font-weight="bold" style:font-weight-asian="bold" fo:language="ru" fo:country="RU"/>
    </style:style>
    <style:style style:name="T202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<text:span text:style-name="T2">НОД в старшей групее</text:span><text:bookmark-start text:name="_GoBack"/><text:bookmark-end text:name="_GoBack"/></text:p>
      <text:p text:style-name="Standard"><text:span text:style-name="T3">Тема:</text:span><text:span text:style-name="T4"> </text:span><text:span text:style-name="T5"><text:s/></text:span><text:span text:style-name="T6"> </text:span><text:span text:style-name="T7">«Как звери к зиме готовятся».</text:span><text:span text:style-name="T8"> </text:span></text:p>
      <text:p text:style-name="Standard"><text:span text:style-name="T9">Педагогические цели:</text:span><text:span text:style-name="T10"> </text:span></text:p>
      <text:p text:style-name="Standard"><text:span text:style-name="T11">Познавательное развитие: </text:span><text:span text:style-name="T12">Расширять и закреплять представление детей о диких животных: где живут, чем питаются, об их поведении осенью, как готовятся к зиме. Вырабатывать умение находить правильный ответ. Развивать умение устанавливать взаимосвязи между сезонными изменениями  и жизнью зверей; внимание, логическое мышление, любознательность.</text:span></text:p>
      <text:p text:style-name="Standard"><text:span text:style-name="T13">Речевое развитие:</text:span><text:span text:style-name="T14"> </text:span><text:span text:style-name="T15">Развивать связную речь,  умение отвечать на вопросы полными предложениями, читать стихи о животных. Обогащать словарь детей существительными: дупло, берлога, логово, нора, кладовая, шерсть, подшёрсток;  глаголами: линяет, впадает в спячку.</text:span></text:p>
      <text:p text:style-name="Standard"><text:span text:style-name="T16">Социально-коммуникативное развитие</text:span><text:span text:style-name="T17">: </text:span><text:span text:style-name="T18">Развивать умение общаться и взаимодействовать с взрослыми и сверстниками в процессе познавательной деятельности. Познакомить детей с тем, как человек заботится о диких животных зимой. Развивать интерес к жизни животных. Воспитывать любовь к природе, бережное отношение к ней, желание оказывать помощь животным.</text:span><text:span text:style-name="T19"> </text:span></text:p>
      <text:p text:style-name="Standard"><text:span text:style-name="T20">Художественно-эстетическое развитие :</text:span><text:span text:style-name="T21"> </text:span><text:span text:style-name="T22">Развивать эстетическое восприятие  образа животных</text:span></text:p>
      <text:p text:style-name="Standard"><text:span text:style-name="T23">Физическое развитие</text:span><text:span text:style-name="T24">: </text:span><text:span text:style-name="T25">Формировать правильную осанку, координацию движений.</text:span></text:p>
      <text:p text:style-name="Standard"><text:span text:style-name="T26">Виды взросло-детской (партнерской) деятельности</text:span><text:span text:style-name="T27">: познавательно-исследовательская, коммуникативная, игровая, двигательная.</text:span></text:p>
      <text:p text:style-name="P28"/>
      <text:p text:style-name="P29">Дети играют в уголке. Приглашаю детей.</text:p>
      <text:p text:style-name="Standard"><text:span text:style-name="T30">Воспитатель</text:span><text:span text:style-name="T31">:- Здравствуйте, ребята! Я очень рада вас видеть. Скажите, какое у вас настроение?</text:span></text:p>
      <text:p text:style-name="Standard"><text:span text:style-name="T32">Дети</text:span><text:span text:style-name="T33">: - Хорошее.</text:span></text:p>
      <text:p text:style-name="Standard"><text:span text:style-name="T34">Воспитатель:</text:span><text:span text:style-name="T35"><text:s/>- Тогда вы точно<text:s/></text:span><text:span text:style-name="T36">должны вспомнить к кому мы вчера ходили в гости.</text:span></text:p>
      <text:p text:style-name="Standard"><text:span text:style-name="T37">Дети:</text:span><text:span text:style-name="T38"><text:s/>- К бабушке. (Фланелеграф — бабушка и дом животные, дети подходят).</text:span></text:p>
      <text:p text:style-name="Standard"><text:span text:style-name="T39">Воспитатель:</text:span><text:span text:style-name="T40"><text:s/>- Молодцы, что помните. А кого мы встретили у бабушки во дворе</text:span></text:p>
      <text:p text:style-name="Standard"><text:span text:style-name="T41">Дети:</text:span><text:span text:style-name="T42"><text:s/>- Корову, козу, поросенка и т.д.</text:span></text:p>
      <text:p text:style-name="Standard"><text:span text:style-name="T43">Воспитатель:</text:span><text:span text:style-name="T44"><text:s/>- А к</text:span><text:span text:style-name="T45">ак мы называем этих животных, дикие или домашние животные?</text:span></text:p>
      <text:p text:style-name="Standard"><text:span text:style-name="T46">Дети:</text:span><text:span text:style-name="T47"><text:s/>- Домашние животные.</text:span></text:p>
      <text:p text:style-name="Standard"><text:span text:style-name="T48">Воспитатель:</text:span><text:span text:style-name="T49"><text:s/>- Правильно. У бабушки живут, домашние животные.</text:span></text:p>
      <text:p text:style-name="Standard"><text:span text:style-name="T50">Воспитатель:</text:span><text:span text:style-name="T51"><text:s/>- Давайте, ребята вспомним, как бабушка заботится о своих животных, подготавливает их к холодно</text:span><text:span text:style-name="T52">й зиме. У нас ведь есть с вами фотографии?</text:span></text:p>
      <text:p text:style-name="P53">(Фото — заготавливает сено, утепляет сарайчик соломой)</text:p>
      <text:p text:style-name="Standard"><text:span text:style-name="T54">Воспитатель:</text:span><text:span text:style-name="T55"><text:s/>- Здесь, что делает бабушка?</text:span></text:p>
      <text:p text:style-name="Standard"><text:span text:style-name="T56">Дети:</text:span><text:span text:style-name="T57"><text:s/>- Заготовила сено.</text:span></text:p>
      <text:p text:style-name="Standard"><text:span text:style-name="T58">Воспитатель:</text:span><text:span text:style-name="T59"><text:s/>- А здесь?</text:span></text:p>
      <text:p text:style-name="Standard"><text:span text:style-name="T60">Дети:</text:span><text:span text:style-name="T61"><text:s/>- утепляет сарайчик соломкой, чтобы животные не замерзли.</text:span></text:p>
      <text:p text:style-name="Standard"><text:span text:style-name="T62">Вос</text:span><text:span text:style-name="T63">питатель</text:span><text:span text:style-name="T64">: - Как бабушка заботится о своих животных? Хорошо ли им у бабушки?</text:span></text:p>
      <text:p text:style-name="Standard"><text:span text:style-name="T65">Дети:</text:span><text:span text:style-name="T66"><text:s/>ответы</text:span></text:p>
      <text:p text:style-name="Standard"><text:span text:style-name="T67">Воспитатель:</text:span><text:span text:style-name="T68"><text:s/>- Ребята, а в лесу какие животные живут? Как мы их называем, дикие животные или домашние животные?</text:span></text:p>
      <text:p text:style-name="P69">Ответы детей</text:p>
      <text:p text:style-name="Standard"><text:span text:style-name="T70">Воспитатель:</text:span><text:span text:style-name="T71">- В лесу живут дикие животные<text:s/></text:span><text:span text:style-name="T72">Ребята, а в лесу животные готовятся к зиме?</text:span></text:p>
      <text:p text:style-name="Standard"><text:span text:style-name="T73">Дети:</text:span><text:span text:style-name="T74"><text:s/>- Да</text:span></text:p>
      <text:p text:style-name="Standard"><text:span text:style-name="T75">Воспитатель:</text:span><text:span text:style-name="T76"><text:s/>- А хотите узнать больше, о том, как в лесу звери готовятся к зиме?</text:span></text:p>
      <text:p text:style-name="Standard"><text:span text:style-name="T77">Дети:</text:span><text:span text:style-name="T78"><text:s/>- Да</text:span></text:p>
      <text:p text:style-name="Standard"><text:span text:style-name="T79">Воспитатель:</text:span><text:span text:style-name="T80"><text:s/>- Что нам для этого нужно делать? Может мы отправимся в лес?</text:span></text:p>
      <text:p text:style-name="Standard"><text:span text:style-name="T81">Дети:</text:span><text:span text:style-name="T82"><text:s/>- Да</text:span></text:p>
      <text:p text:style-name="Standard"><text:span text:style-name="T83">Воспитатель:</text:span><text:span text:style-name="T84"><text:s/>- Тема<text:s/></text:span><text:span text:style-name="T85">нашего занятия: «Поездка в лес». Сегодня мы с вами будем знакомиться с дикой природой осенью. Будем рассматривать картинки осени, узнаем, как звери готовят запасы на зиму, будем помогать лесным, животным собирать желуди, грибы, орехи.</text:span></text:p>
      <text:list text:style-name="LFO1" text:continue-numbering="true">
        <text:list-item>
          <text:p text:style-name="P86">Выполнять задания мы<text:s/>будем все вместе. А главное дружно, весело, не перебивая друг друга.</text:p>
        </text:list-item>
        <text:list-item>
          <text:p text:style-name="P87">- И, ребята, если вы со всеми заданиями справитесь, то обязательно нужно будет себя</text:p>
        </text:list-item>
        <text:list-item>
          <text:p text:style-name="P88"><text:s/>похвалить, погладить по головке.</text:p>
        </text:list-item>
        <text:list-item>
          <text:p text:style-name="P89"><text:s/>А на чем мы с вами можем отправиться в лес?</text:p>
        </text:list-item>
        <text:list-item>
          <text:p text:style-name="P90"><text:span text:style-name="T91">Дети:</text:span><text:span text:style-name="T92"><text:s/>На автобусе</text:span></text:p>
        </text:list-item>
        <text:list-item>
          <text:p text:style-name="P93">А вот<text:s/>и автобус, он нас уже ждет.</text:p>
        </text:list-item>
        <text:list-item>
          <text:p text:style-name="P94">-Ребята, а кто помнит правила поведения в автобусе?</text:p>
        </text:list-item>
        <text:list-item>
          <text:p text:style-name="P95">Можно ли вставать во время движения автобуса и бегать по проходу?</text:p>
        </text:list-item>
        <text:list-item>
          <text:p text:style-name="P96"><text:span text:style-name="T97">Дети:</text:span><text:span text:style-name="T98"><text:s/>Нет.</text:span></text:p>
        </text:list-item>
        <text:list-item>
          <text:p text:style-name="P99">Во время движения автобуса вставать и передвигаться по салону нельзя.</text:p>
        </text:list-item>
        <text:list-item>
          <text:p text:style-name="P100">(дети усаживаются) муз. Игра:<text:s/>«Автобус»</text:p>
        </text:list-item>
        <text:list-item>
          <text:p text:style-name="P101">(Презентация «Как звери готовятся к зиме)»</text:p>
        </text:list-item>
        <text:list-item>
          <text:p text:style-name="P102"><text:span text:style-name="T103">Воспитатель:</text:span><text:span text:style-name="T104"><text:s/>- Здравствуй, лес, дремучий лес! Полный сказок и чудес. Кто в глуши твоей таится? Что за зверь? Какая птица?</text:span></text:p>
        </text:list-item>
        <text:list-item>
          <text:p text:style-name="P105">Все ответь, не утаи. Ты ведь видишь, мы свои, (звучит осенняя музыка).</text:p>
        </text:list-item>
        <text:list-item>
          <text:p text:style-name="P106"><text:span text:style-name="T107">Воспитате</text:span><text:span text:style-name="T108">ль:</text:span><text:span text:style-name="T109"><text:s/>- Что за звуки слышны? Какое время года в лесу?</text:span></text:p>
        </text:list-item>
        <text:list-item>
          <text:p text:style-name="P110"><text:span text:style-name="T111">Дети:</text:span><text:span text:style-name="T112"><text:s/>- Осень.</text:span></text:p>
        </text:list-item>
        <text:list-item>
          <text:p text:style-name="P113">В лесу осень. А как вы догадались, что осень?</text:p>
        </text:list-item>
        <text:list-item>
          <text:p text:style-name="P114"><text:span text:style-name="T115">Дети:</text:span><text:span text:style-name="T116"><text:s/>- листья на деревьях пожелтели и облетают и т.д.</text:span></text:p>
        </text:list-item>
        <text:list-item>
          <text:p text:style-name="P117"><text:span text:style-name="T118">Воспитатель:</text:span><text:span text:style-name="T119"><text:s/>- Верно, молодцы! А можно ли нам сразу выбегать из автобуса в лес, где брод</text:span><text:span text:style-name="T120">ят дикие животные?</text:span></text:p>
        </text:list-item>
        <text:list-item>
          <text:p text:style-name="P121"><text:span text:style-name="T122">Дети:</text:span><text:span text:style-name="T123">- Нет.</text:span></text:p>
        </text:list-item>
        <text:list-item>
          <text:p text:style-name="P124"><text:span text:style-name="T125">Воспитатель:</text:span><text:span text:style-name="T126"><text:s/>- В лесу можно гулять только с взрослыми.</text:span></text:p>
        </text:list-item>
        <text:list-item>
          <text:p text:style-name="P127"><text:s/>- Давайте сначала понаблюдаем за лесными жителями из автобуса</text:p>
        </text:list-item>
        <text:list-item>
          <text:p text:style-name="P128"><text:span text:style-name="T129">Воспитатель:</text:span><text:span text:style-name="T130"><text:s/>- Кто тут цокает? (игрушка - белка)</text:span></text:p>
        </text:list-item>
        <text:list-item>
          <text:p text:style-name="P131">Белка: - Здравствуйте, ребята, скоро зима. А я совсем<text:s/>ничего не успеваю. Собрала много запасов, а разложить не успеваю. Помогите мне, ребята, отделить орехи, грибы и желуди.</text:p>
        </text:list-item>
        <text:list-item>
          <text:p text:style-name="P132"><text:span text:style-name="T133">Воспитатель:</text:span><text:span text:style-name="T134"><text:s/>- Давайте, ребята поможем белке разложить ее запасы. Подойдите, пожалуйста, поближе.</text:span></text:p>
        </text:list-item>
        <text:list-item>
          <text:p text:style-name="P135"><text:s/>-И так. В красную чашечку сложим желуди, а в зеленую чашечку будем складывать грибочки, в желтую — орехи.</text:p>
        </text:list-item>
        <text:list-item>
          <text:p text:style-name="P136">Белочка: - Ой, спасибо, вам ребята, теперь можно убирать запасы к себе в дупло.</text:p>
        </text:list-item>
        <text:list-item>
          <text:p text:style-name="P137"><text:span text:style-name="T138">Воспитатель</text:span><text:span text:style-name="T139">: - Посмотрите, как белочка прыгает. Она хочет с вами поиграть. Присаживайтесь на пенечки, (игра</text:span><text:span text:style-name="T140"><text:s/>— белочка на дереве, под деревом; вверху — внизу).</text:span></text:p>
        </text:list-item>
        <text:list-item>
          <text:p text:style-name="P141">Белочка: - Теперь, ребята мне пора. Спасибо за помощь, и будьте осторожны, по лесу бродят хищники и на полянке находиться опасно.</text:p>
        </text:list-item>
        <text:list-item>
          <text:p text:style-name="P142"><text:span text:style-name="T143">Воспитатель:</text:span><text:span text:style-name="T144"><text:s/>- Ну, что понравилась вам белочка?</text:span></text:p>
        </text:list-item>
        <text:list-item>
          <text:p text:style-name="P145"><text:span text:style-name="T146">Дети:</text:span><text:span text:style-name="T147"><text:s/>- Да.</text:span></text:p>
        </text:list-item>
        <text:list-item>
          <text:p text:style-name="P148"><text:span text:style-name="T149">Воспитатель</text:span><text:span text:style-name="T150">: -</text:span><text:span text:style-name="T151"><text:s/>Запомнили, как она готовится к зиме?</text:span></text:p>
        </text:list-item>
        <text:list-item>
          <text:p text:style-name="P152"><text:span text:style-name="T153">Дети:</text:span><text:span text:style-name="T154"><text:s/>- Да.</text:span></text:p>
        </text:list-item>
        <text:list-item>
          <text:p text:style-name="P155"><text:span text:style-name="T156">Воспитатель:</text:span><text:span text:style-name="T157"><text:s/>- Предлагаю вам продолжить путешествие по осеннему лесу. Возвращаемся в автобус, (презентация).</text:span></text:p>
        </text:list-item>
        <text:list-item>
          <text:p text:style-name="P158"><text:span text:style-name="T159">Воспитатель</text:span><text:span text:style-name="T160">: - Ну что, понравилось вам в лесу? Теперь вы знаете, как звери готовятся к зиме?</text:span></text:p>
        </text:list-item>
        <text:list-item>
          <text:p text:style-name="P161"><text:s/>- Кто готовит запасы на зиму?</text:p>
        </text:list-item>
        <text:list-item>
          <text:p text:style-name="P162"><text:span text:style-name="T163">Дети:</text:span><text:span text:style-name="T164"><text:s/>- Белка, медведь, еж.</text:span></text:p>
        </text:list-item>
        <text:list-item>
          <text:p text:style-name="P165"><text:span text:style-name="T166">Воспитатель</text:span><text:span text:style-name="T167">: - Кто меняет зимой свою шубку?</text:span></text:p>
        </text:list-item>
        <text:list-item>
          <text:p text:style-name="P168">ДЖ: - Заяц (серую на белую), белка (рыжую на серую).</text:p>
        </text:list-item>
        <text:list-item>
          <text:p text:style-name="P169"><text:span text:style-name="T170">Воспитатель</text:span><text:span text:style-name="T171">: - А где строит берлогу медведь? На дереве или под деревом?</text:span></text:p>
        </text:list-item>
        <text:list-item>
          <text:p text:style-name="P172">Ответы детей.</text:p>
        </text:list-item>
        <text:list-item>
          <text:p text:style-name="P173">- Молодцы, ребята,<text:s/>какие вы внимательные, все заметили в лесу. Давайте себя похвалим.</text:p>
        </text:list-item>
        <text:list-item>
          <text:p text:style-name="P174">- Я сегодня МОЛОДЕЦ!!</text:p>
        </text:list-item>
        <text:list-item>
          <text:p text:style-name="P175"><text:span text:style-name="T176">Воспитатель:</text:span><text:span text:style-name="T177"><text:s/>- Пора возвращаться обратно, усаживайтесь поудобнее, поехали.</text:span></text:p>
        </text:list-item>
        <text:list-item>
          <text:p text:style-name="P178">(муз игра «Автобус»).</text:p>
        </text:list-item>
        <text:list-item>
          <text:p text:style-name="P179"><text:span text:style-name="T180">Воспитатель:</text:span><text:span text:style-name="T181"><text:s/>- Ну вот мы и вернулись! Понравилось путешествие? Еще по</text:span><text:span text:style-name="T182">едем в лес?</text:span></text:p>
        </text:list-item>
        <text:list-item>
          <text:p text:style-name="P183"><text:span text:style-name="T184">Дети:</text:span><text:span text:style-name="T185"><text:s/>- Да.</text:span></text:p>
        </text:list-item>
        <text:list-item>
          <text:p text:style-name="P186"><text:span text:style-name="T187">Воспитатель:</text:span><text:span text:style-name="T188"><text:s/>- Вот бы посмотреть, как там будет зимой, да, ребята.</text:span></text:p>
        </text:list-item>
        <text:list-item>
          <text:p text:style-name="P189"><text:span text:style-name="T190">Дети:</text:span><text:span text:style-name="T191"><text:s/>- Да.</text:span></text:p>
        </text:list-item>
        <text:list-item>
          <text:p text:style-name="P192"><text:span text:style-name="T193">Воспитатель:</text:span><text:span text:style-name="T194"><text:s/>- Ой, ребята, а это что за <text:s/>корзинка, я ее раньше не видела, а вы?</text:span></text:p>
        </text:list-item>
        <text:list-item>
          <text:p text:style-name="P195">- Посмотрите, что там внутри? (орешки)</text:p>
        </text:list-item>
        <text:list-item>
          <text:p text:style-name="P196">- Это кто же нам мог такой подарок<text:s/>прислать? Вы не догадываетесь, ребята?</text:p>
        </text:list-item>
        <text:list-item>
          <text:p text:style-name="P197"><text:span text:style-name="T198">Дети:</text:span><text:span text:style-name="T199"><text:s/>— Белочка</text:span></text:p>
        </text:list-item>
        <text:list-item>
          <text:p text:style-name="P200"><text:span text:style-name="T201">Воспитатель:</text:span><text:span text:style-name="T202"><text:s/>- Ну конечно, это белочка!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2" style:display-name="c2" style:family="text" style:parent-style-name="Основнойшрифтабзаца"/>
    <style:style style:name="c3" style:display-name="c3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ell</dc:creator>
    <meta:creation-date>2009-04-16T11:32:00Z</meta:creation-date>
    <dc:date>2020-11-24T15:50:00Z</dc:date>
    <meta:template xlink:href="Normal" xlink:type="simple"/>
    <meta:editing-cycles>9</meta:editing-cycles>
    <meta:editing-duration>PT7860S</meta:editing-duration>
    <meta:user-defined meta:name="Info 1"/>
    <meta:user-defined meta:name="Info 2"/>
    <meta:user-defined meta:name="Info 3"/>
    <meta:user-defined meta:name="Info 4"/>
    <meta:document-statistic meta:page-count="1" meta:paragraph-count="12" meta:word-count="924" meta:character-count="6180" meta:row-count="43" meta:non-whitespace-character-count="5268"/>
  </office:meta>
</office:document-meta>
</file>