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48in" text:min-label-width="0.25in" text:list-level-position-and-space-mode="label-alignment">
          <style:list-level-label-alignment text:label-followed-by="listtab" fo:margin-left="4.55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48in" text:min-label-width="0.25in" text:list-level-position-and-space-mode="label-alignment">
          <style:list-level-label-alignment text:label-followed-by="listtab" fo:margin-left="5.054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end" fo:line-height="150%" fo:text-indent="2.830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5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text-align="justify" style:vertical-align="auto" fo:line-height="150%" fo:text-indent="0.4923in"/>
      <style:text-properties fo:hyphenate="true"/>
    </style:style>
    <style:style style:name="T9" style:parent-style-name="Основнойшрифтабзаца" style:family="text">
      <style:text-properties style:font-name-asian="Calibri" style:font-name-complex="Times New Roman" fo:font-weight="bold" style:font-weight-asian="bold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P11" style:parent-style-name="Standard" style:family="paragraph">
      <style:paragraph-properties fo:text-align="justify" fo:line-height="150%" fo:text-indent="0.4923in"/>
    </style:style>
    <style:style style:name="T1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en" fo:country="US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Calibri" style:font-name-complex="Times New Roman" fo:color="#0000FF" style:letter-kerning="false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ru" style:country-asian="RU" style:language-complex="ar" style:country-complex="SA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4923in"/>
      <style:text-properties fo:font-size="14pt" style:font-size-asian="14pt" style:font-size-complex="14pt" fo:language="en" fo:country="US"/>
    </style:style>
    <style:style style:name="P18" style:parent-style-name="Standard" style:family="paragraph">
      <style:paragraph-properties fo:text-align="justify" fo:line-height="150%" fo:text-indent="0.4923in"/>
    </style:style>
    <style:style style:name="T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" style:parent-style-name="Standard" style:family="paragraph">
      <style:paragraph-properties fo:text-align="justify" fo:line-height="150%" fo:text-indent="0.4923in"/>
      <style:text-properties fo:language="en" fo:country="US"/>
    </style:style>
    <style:style style:name="P22" style:parent-style-name="Standard" style:family="paragraph">
      <style:paragraph-properties fo:text-align="justify" fo:line-height="150%" fo:text-indent="0.5756in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 fo:text-indent="0.5756in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2" style:parent-style-name="Standard" style:family="paragraph">
      <style:paragraph-properties fo:line-height="150%" fo:text-indent="0.5756in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line-height="150%" fo:text-indent="0.575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38" style:parent-style-name="Standard" style:family="paragraph">
      <style:paragraph-properties fo:line-height="150%" fo:text-indent="0.5756in"/>
      <style:text-properties fo:font-size="14pt" style:font-size-asian="14pt" style:font-size-complex="14pt" fo:language="en" fo:country="US"/>
    </style:style>
    <style:style style:name="P39" style:parent-style-name="Textbody" style:family="paragraph">
      <style:paragraph-properties fo:text-align="justify" fo:margin-bottom="0in" fo:line-height="150%" fo:margin-left="0.5638in" fo:text-indent="-0.0118in">
        <style:tab-stops/>
      </style:paragraph-properties>
      <style:text-properties fo:color="#000000" fo:font-size="14pt" style:font-size-asian="14pt" style:font-size-complex="14pt"/>
    </style:style>
    <style:style style:name="P40" style:parent-style-name="Textbody" style:family="paragraph">
      <style:paragraph-properties fo:text-align="end" fo:margin-bottom="0in" fo:line-height="150%" fo:margin-left="1.1805in" fo:text-indent="0.0138in">
        <style:tab-stops/>
      </style:paragraph-properties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  <style:text-properties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P52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  <style:text-properties fo:color="#000000" fo:font-size="14pt" style:font-size-asian="14pt" style:font-size-complex="14pt"/>
    </style:style>
    <style:style style:name="P53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color="#000000" fo:font-size="14pt" style:font-size-asian="14pt" style:font-size-complex="14pt"/>
    </style:style>
    <style:style style:name="P54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font-size="14pt" style:font-size-asian="14pt" style:font-size-complex="14pt"/>
    </style:style>
    <style:style style:name="P61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font-size="14pt" style:font-size-asian="14pt" style:font-size-complex="14pt"/>
    </style:style>
    <style:style style:name="P63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font-size="14pt" style:font-size-asian="14pt" style:font-size-complex="14pt"/>
    </style:style>
    <style:style style:name="P64" style:parent-style-name="Textbody" style:family="paragraph">
      <style:paragraph-properties fo:text-align="justify" fo:margin-bottom="0in" fo:line-height="150%" fo:margin-left="-0.0138in" fo:text-indent="0.5284in">
        <style:tab-stops/>
      </style:paragraph-properties>
      <style:text-properties fo:font-size="14pt" style:font-size-asian="14pt" style:font-size-complex="14pt"/>
    </style:style>
    <style:style style:name="P65" style:parent-style-name="Textbody" style:family="paragraph">
      <style:paragraph-properties fo:text-align="end" fo:margin-bottom="0in" fo:line-height="150%" fo:margin-left="-0.0138in" fo:text-indent="0.5284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68" style:family="table-column">
      <style:table-column-properties style:column-width="0.5951in" style:use-optimal-column-width="false"/>
    </style:style>
    <style:style style:name="TableColumn69" style:family="table-column">
      <style:table-column-properties style:column-width="1.425in" style:use-optimal-column-width="false"/>
    </style:style>
    <style:style style:name="TableColumn70" style:family="table-column">
      <style:table-column-properties style:column-width="1.2805in" style:use-optimal-column-width="false"/>
    </style:style>
    <style:style style:name="TableColumn71" style:family="table-column">
      <style:table-column-properties style:column-width="1.2562in" style:use-optimal-column-width="false"/>
    </style:style>
    <style:style style:name="TableColumn72" style:family="table-column">
      <style:table-column-properties style:column-width="1.175in" style:use-optimal-column-width="false"/>
    </style:style>
    <style:style style:name="TableColumn73" style:family="table-column">
      <style:table-column-properties style:column-width="0.9986in" style:use-optimal-column-width="false"/>
    </style:style>
    <style:style style:name="Table67" style:family="table">
      <style:table-properties style:width="6.7305in" fo:margin-left="-0.009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Cell8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 fo:text-align="center" fo:line-height="150%"/>
      <style:text-properties style:font-name-complex="Times New Roman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justify" fo:line-height="150%"/>
      <style:text-properties style:font-name-complex="Times New Roman"/>
    </style:style>
    <style:style style:name="P129" style:parent-style-name="Standard" style:family="paragraph">
      <style:paragraph-properties fo:text-align="justify" fo:line-height="150%" fo:text-indent="0.5875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line-height="150%" fo:text-indent="0.5875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138" style:parent-style-name="Standard" style:family="paragraph">
      <style:paragraph-properties fo:line-height="150%" fo:margin-left="-0.0138in" fo:text-indent="0.5687in">
        <style:tab-stops/>
      </style:paragraph-properties>
    </style:style>
    <style:style style:name="T139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42" style:parent-style-name="Standard" style:family="paragraph">
      <style:paragraph-properties fo:line-height="150%" fo:margin-left="-0.0138in" fo:text-indent="0.5687in">
        <style:tab-stops/>
      </style:paragraph-properties>
      <style:text-properties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line-height="150%" fo:text-indent="0.5166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text-indent="0.5166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 fo:line-height="150%" fo:text-indent="0.5166in"/>
    </style:style>
    <style:style style:name="P146" style:parent-style-name="Standard" style:family="paragraph">
      <style:paragraph-properties fo:text-align="justify" fo:line-height="150%" fo:text-indent="0.4923in"/>
    </style:style>
    <style:style style:name="T1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P154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  <style:text-properties fo:font-size="14pt" style:font-size-asian="14pt" style:font-size-complex="14pt"/>
    </style:style>
    <style:style style:name="P155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6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7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8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59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Textbody" style:family="paragraph">
      <style:paragraph-properties fo:text-align="justify" fo:margin-bottom="0in" fo:line-height="150%" fo:margin-right="-0.0118in" fo:text-indent="0.5166in"/>
      <style:text-properties fo:font-size="14pt" style:font-size-asian="14pt" style:font-size-complex="14pt"/>
    </style:style>
    <style:style style:name="P167" style:parent-style-name="Textbody" style:family="paragraph">
      <style:paragraph-properties fo:text-align="justify" fo:margin-bottom="0in" fo:line-height="150%" fo:margin-left="-0.0138in" fo:text-indent="0.5687in">
        <style:tab-stops/>
      </style:paragraph-properties>
      <style:text-properties fo:font-size="14pt" style:font-size-asian="14pt" style:font-size-complex="14pt"/>
    </style:style>
    <style:style style:name="P168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69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70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71" style:parent-style-name="Textbody" style:family="paragraph">
      <style:paragraph-properties fo:text-align="justify" fo:margin-bottom="0in" fo:line-height="150%"/>
      <style:text-properties fo:font-size="14pt" style:font-size-asian="14pt" style:font-size-complex="14pt"/>
    </style:style>
    <style:style style:name="P172" style:parent-style-name="Textbody" style:family="paragraph">
      <style:paragraph-properties fo:text-align="justify" fo:margin-bottom="0in" fo:line-height="150%" fo:text-indent="0.5048in"/>
    </style:style>
    <style:style style:name="T1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line-height="150%" fo:text-indent="0.4923in"/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line-height="150%" fo:margin-left="-0.0138in" fo:text-indent="0.5687in">
        <style:tab-stops/>
      </style:paragraph-properties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P184" style:parent-style-name="Textbody" style:family="paragraph">
      <style:paragraph-properties fo:text-align="justify" fo:margin-bottom="0in" fo:line-height="150%" fo:text-indent="0.6562in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P188" style:parent-style-name="Textbody" style:family="paragraph">
      <style:paragraph-properties fo:text-align="justify" fo:margin-bottom="0in" fo:line-height="150%" fo:text-indent="0.6562in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3" style:parent-style-name="Textbody" style:family="paragraph">
      <style:paragraph-properties fo:text-align="justify" fo:line-height="150%" fo:text-indent="0.5416in"/>
      <style:text-properties fo:font-size="14pt" style:font-size-asian="14pt" style:font-size-complex="14pt"/>
    </style:style>
    <style:style style:name="P194" style:parent-style-name="Textbody" style:family="paragraph">
      <style:paragraph-properties fo:text-align="justify" fo:line-height="150%" fo:text-indent="0.5416in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96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00" style:parent-style-name="Обычный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201" style:parent-style-name="Обычный" style:family="paragraph">
      <style:paragraph-properties fo:text-indent="0.4923in"/>
      <style:text-properties fo:font-size="14pt" style:font-size-asian="14pt" style:font-size-complex="14pt"/>
    </style:style>
    <style:style style:name="P202" style:parent-style-name="Textbody" style:family="paragraph">
      <style:paragraph-properties fo:text-align="center" fo:line-height="150%" fo:text-indent="0.5416in"/>
      <style:text-properties fo:font-size="14pt" style:font-size-asian="14pt" style:font-size-complex="14pt"/>
    </style:style>
    <style:style style:family="graphic" style:name="a0">
      <style:graphic-properties style:wrap="none" style:horizontal-rel="paragraph" style:vertical-rel="paragraph" style:horizontal-pos="from-left" style:vertical-pos="from-top"/>
    </style:style>
    <style:style style:family="graphic" style:name="a1">
      <style:graphic-properties style:wrap="none" style:horizontal-rel="page-content" style:vertical-rel="paragraph" style:horizontal-pos="center" style:vertical-pos="from-top"/>
    </style:style>
    <style:style style:family="graphic" style:name="a2">
      <style:graphic-properties style:wrap="none" style:horizontal-rel="paragraph" style:vertical-rel="paragraph" style:horizontal-pos="from-left" style:vertical-pos="from-top"/>
    </style:style>
    <style:style style:family="graphic" style:name="a3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РЕАЛИЗАЦИЯ ДИСТАНЦИОННОГО ОБУЧЕНИЯ НА УРОКАХ БИОЛОГИИ В ИНКЛЮЗИВНОМ ОБРАЗОВАНИИ РЕСПУБЛИКИ МОРДОВИЯ</text:p>
      <text:p text:style-name="P3"/>
      <text:p text:style-name="P4"><text:span text:style-name="T5">Арюкова Екатерина Александровна</text:span><text:span text:style-name="T6"><text:s/>– кандидат сельскохозяйственных наук, доцент<text:s/></text:span><text:span text:style-name="T7">кафедры естественнонаучного образования Мордовского республиканского института образования.</text:span></text:p>
      <text:p text:style-name="P8"><text:span text:style-name="T9">Arykova Ekaterina Aleksandrovna</text:span><text:span text:style-name="T10"><text:s/>– candidate of agricultural Sciences, associate Professor of science education Mordovian Republican Institute of education.</text:span></text:p>
      <text:p text:style-name="P11"><text:span text:style-name="T12">E-mail:<text:s/></text:span><text:a xlink:href="mailto:a.kater2013@yandex.ru" office:target-frame-name="_top" xlink:show="replace"><text:span text:style-name="T13">a.kater2013@yandex.ru</text:span></text:a></text:p>
      <text:p text:style-name="P14"><text:span text:style-name="T15">Милешина Регина Александровна -<text:s/></text:span><text:span text:style-name="T16">методист отдела дистанционного образования детей-инвалидов ГБУ РМ «ЦМиОКО».</text:span></text:p>
      <text:p text:style-name="P17">Mileshina Regina Aleksandrovna - methodologist of the Department of distance education of children with disabilities GBU RM "CMiOKO".</text:p>
      <text:p text:style-name="P18"><text:span text:style-name="T19">E-mail:<text:s/></text:span><text:a xlink:href="mailto:reginamileshina@yandex.ru" office:target-frame-name="_top" xlink:show="replace"><text:span text:style-name="T20">reginamileshina@yandex.ru</text:span></text:a></text:p>
      <text:p text:style-name="P21"/>
      <text:p text:style-name="P22"><text:span text:style-name="T23">Аннотация</text:span><text:span text:style-name="T24">.</text:span><text:span text:style-name="T25"><text:s/></text:span><text:span text:style-name="T26">Статья посвящена реализации одной из форм инклюзивного образования дистанционном обучении, анализу<text:s/></text:span><text:span text:style-name="T27">особенностей и трудностей при использовании образовательных технологий с детьми-инвалидами.</text:span></text:p>
      <text:p text:style-name="P28"><text:span text:style-name="T29">Annotation.</text:span><text:span text:style-name="T30"><text:s/>The article is devoted to the implementation of one of the forms of inclusive education distance learning, analysis of features and difficulties in the<text:s/></text:span><text:span text:style-name="T31">use of educational technologies with children with disabilities.</text:span></text:p>
      <text:p text:style-name="P32"><text:span text:style-name="T33">Ключевык слова:</text:span><text:span text:style-name="T34"><text:s/>дистанционное обучение, социум, образование детей-инвалидов.</text:span></text:p>
      <text:p text:style-name="P35"><text:span text:style-name="T36">Key words:</text:span><text:span text:style-name="T37"><text:s/>distance learning, society, education of disabled children.</text:span></text:p>
      <text:p text:style-name="P38"/>
      <text:p text:style-name="P39">«Образование детей с особыми потребностями<text:s/>является одной из основных задач для страны. Это необходимое условие создания действительно инклюзивного общества, где каждый сможет чувствовать причастность и востребованность своих действий. Мы обязаны дать возможность каждому ребенку, независимо от его<text:s/>потребностей и других обстоятельств, полностью реализовать свой потенциал, приносить пользу обществу и стать полноценным его членом»</text:p>
      <text:p text:style-name="P40">Дэвид Бланкет</text:p>
      <text:p text:style-name="P41">Именно эти слова слепого от рождения успешного политика и государственного деятеля формулируют основную задачу, которая решается инклюзивно, в том числе, и с помощью дистанционных образовательных технологий.</text:p>
      <text:p text:style-name="P42"><text:span text:style-name="T43">В 2007 году в Республике Мордовия стартовал пилотный проект по созданию условий для обучения детей с инвалидностью и ограниченными возможностями здоровья, к</text:span><text:span text:style-name="T44">оторый находился под патронатом<text:s/></text:span><text:span text:style-name="T45">Мордовского республиканского молодежного центра</text:span><text:span text:style-name="T46">, а с 2009 был организован Центр дистанционного образования для детей-инвалидов в Мордовской республиканском институте образования. В этот период, совместно с Министерством обра</text:span><text:span text:style-name="T47">зования РМ, успешно реализовано одно из направлений приоритетного национального проекта «Образование» по обучению детей-инвалидов.</text:span></text:p>
      <text:p text:style-name="P48"><text:span text:style-name="T49"><text:s/>В 2011 году, произошла реорганизация и в ГБУ РМ «Центр мониторинга оценки качества образования» был создан отдел дистанционн</text:span><text:span text:style-name="T50">ого образования детей-инвалидов, специалисты которого в рамках Государственной программы «Развитие образования Республики Мордовия на 2014-2020 годы», по настоящее врем осуществляют реализацию модели получения качественного общего образования детьми-инвали</text:span><text:span text:style-name="T51">дами, техническую и методическую поддержку её участников. <text:s/></text:span></text:p>
      <text:p text:style-name="P52">На протяжении 10 лет мы помогаем особым детям в поиске своего места в жизни и обществе через инклюзивное образование. Инклюзивная образовательная среда характеризуется системой ценностного отношения к обучению, воспитанию и личностному развитию детей с инвалидностью и ОВЗ, совокупностью ресурсов (средств, внутренних и внешних условий) их жизнедеятельности в массовых общеобразовательных учреждениях и направленностью на индивидуальные образовательные<text:s/>стратегии обучающихся. Она служит реализации права каждого ребенка на образование, соответствующее его потребностям и возможностям, вне зависимости от места проживания, тяжести нарушения психофизического развития, способности к усвоению цензового уровня образования и вида учебного заведения.</text:p>
      <text:p text:style-name="P53">Анализируя многолетний опыт реализации дистанционной формы обучения в нашей республике можно сделать вывод, что она едва ли не единственный способ вернуть детей к полноценной творческой жизни, <text:s/>самореализации в сложных<text:s/>социальных условиях.</text:p>
      <text:p text:style-name="P54">Задачей индивидуального обучения на дому посредством информационных образовательных технологий является освоение учащимися образовательных программ в рамках государственного образовательного стандарта. Нормативная база индивидуального<text:s/>обучения на дому определяет общие положения организации процесса обучения, права и обязанности участников образовательного процесса.<text:s/></text:p>
      <text:p text:style-name="P55"><text:span text:style-name="T56">При организации <text:s/>дистанционного обучения детей-инвалидов осуществляется</text:span><text:span text:style-name="T57"><text:s/>форма образования, которую ребенок получает в дом</text:span><text:span text:style-name="T58">ашних условиях, а сам процесс обучения осуществляется по индивидуальному учебному плану. К нам принимаются дети, которые по медицинским показаниям не могут обучаться непосредственно в образовательном учреждении, или пребывание им в школе ограничено медицин</text:span><text:span text:style-name="T59">скими показаниями, причем у них должен быть сохранный интеллект и не должно быть сложных нарушений развития.</text:span></text:p>
      <text:p text:style-name="P60"/>
      <text:p text:style-name="P61"/>
      <text:p text:style-name="P62"/>
      <text:p text:style-name="P63"/>
      <text:p text:style-name="P64"/>
      <text:p text:style-name="P65">Таблица 1</text:p>
      <text:p text:style-name="P66">Мониторинговые данные по заболеваниям детей-инвалидов участников дистанционного обучения по программе в <text:s/>2016-2017 учебном году.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№</text:p>
          </table:table-cell>
          <table:table-cell table:style-name="TableCell77" table:number-rows-spanned="2">
            <text:p text:style-name="P78">Перечень заболеваний</text:p>
          </table:table-cell>
          <table:table-cell table:style-name="TableCell79" table:number-columns-spanned="3">
            <text:p text:style-name="P80">Ступени обучения</text:p>
          </table:table-cell>
          <table:covered-table-cell/>
          <table:covered-table-cell/>
          <table:table-cell table:style-name="TableCell81" table:number-rows-spanned="2">
            <text:p text:style-name="P82">Итого</text:p>
          </table:table-cell>
        </table:table-row>
        <table:table-row table:style-name="TableRow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4">
            <text:p text:style-name="P85">Начальное общее образование</text:p>
          </table:table-cell>
          <table:table-cell table:style-name="TableCell86">
            <text:p text:style-name="P87">Основное общее образование</text:p>
          </table:table-cell>
          <table:table-cell table:style-name="TableCell88">
            <text:p text:style-name="P89">Среднее (полное) общее образование</text:p>
          </table:table-cell>
          <table:covered-table-cell>
            <text:p text:style-name="Обычный"/>
          </table:covered-table-cell>
        </table:table-row>
        <table:table-row table:style-name="TableRow90">
          <table:table-cell table:style-name="TableCell91">
            <text:list text:style-name="WW8Num2">
              <text:list-item text:start-value="1">
                <text:p text:style-name="P92"/>
              </text:list-item>
            </text:list>
          </table:table-cell>
          <table:table-cell table:style-name="TableCell93">
            <text:p text:style-name="P94">Нарушение зрения</text:p>
          </table:table-cell>
          <table:table-cell table:style-name="TableCell95">
            <text:p text:style-name="P96"/>
          </table:table-cell>
          <table:table-cell table:style-name="TableCell97">
            <text:p text:style-name="P98">1 (1,43%)</text:p>
          </table:table-cell>
          <table:table-cell table:style-name="TableCell99">
            <text:p text:style-name="P100"/>
          </table:table-cell>
          <table:table-cell table:style-name="TableCell101">
            <text:p text:style-name="P102">1 (1,4%)</text:p>
          </table:table-cell>
        </table:table-row>
        <table:table-row table:style-name="TableRow103">
          <table:table-cell table:style-name="TableCell104">
            <text:list text:style-name="WW8Num2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Нарушение опорно-двигательного аппарата</text:p>
          </table:table-cell>
          <table:table-cell table:style-name="TableCell108">
            <text:p text:style-name="P109">6 (8,57%)</text:p>
          </table:table-cell>
          <table:table-cell table:style-name="TableCell110">
            <text:p text:style-name="P111">28 (40%)</text:p>
          </table:table-cell>
          <table:table-cell table:style-name="TableCell112">
            <text:p text:style-name="P113">5 (7,14%)</text:p>
          </table:table-cell>
          <table:table-cell table:style-name="TableCell114">
            <text:p text:style-name="P115">39<text:s/>(55,7%)</text:p>
          </table:table-cell>
        </table:table-row>
        <table:table-row table:style-name="TableRow116">
          <table:table-cell table:style-name="TableCell117">
            <text:list text:style-name="WW8Num2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Соматические заболевания и др.</text:p>
          </table:table-cell>
          <table:table-cell table:style-name="TableCell121">
            <text:p text:style-name="P122">5 (7,14%)</text:p>
          </table:table-cell>
          <table:table-cell table:style-name="TableCell123">
            <text:p text:style-name="P124">20 (28,6%)</text:p>
          </table:table-cell>
          <table:table-cell table:style-name="TableCell125">
            <text:p text:style-name="P126">5 (7,14%)</text:p>
          </table:table-cell>
          <table:table-cell table:style-name="TableCell127">
            <text:p text:style-name="P128">30 (42,9 %)</text:p>
          </table:table-cell>
        </table:table-row>
      </table:table>
      <text:p text:style-name="P129"/>
      <text:p text:style-name="P130"><text:span text:style-name="T131">Для зачисления в Программу дистанционного обучения детей-инвалидов необходимо заявление родителей или законных представителей детей-инвалидов, наличие рекомендаций<text:s/></text:span><text:span text:style-name="T132">психолого-медико-педагогической консультации для использования данной формы обучения. Индивидуальный учебный план и траектория обучения составляется образовательной организацией, в которой постоянно обучается ребенок, согласовывается со специалистами отдел</text:span><text:span text:style-name="T133">а ДО ДИ и дистанционным учителем. Замечу, что объем учебной нагрузки может варьироваться в зависимости от особенностей психофизического развития, индивидуальных возможностей, состояния здоровья детей. К</text:span><text:span text:style-name="T134">онтингент учащихся в 2016-2017 учебном году составлял:</text:span><text:bookmark-start text:name="docs-internal-guid-f921cd59-5e57-e9a6-63"/><text:bookmark-end text:name="docs-internal-guid-f921cd59-5e57-e9a6-63"/><text:span text:style-name="T135"><text:s/>начальное общее образование - 11 человек (16 %);</text:span></text:p>
      <text:p text:style-name="P136">основное общее - 49 человек (70 %);</text:p>
      <text:p text:style-name="P137">среднее (полное) общее образование - 10 человек (14 %).</text:p>
      <text:p text:style-name="P138"><text:span text:style-name="T139"><draw:frame draw:z-index="251657216" draw:style-name="a0" draw:name="Объект3" text:anchor-type="paragraph" svg:x="0.07153in" svg:y="2.78403in" svg:width="6.66181in" svg:height="2.76875in" style:rel-width="scale" style:rel-height="scale"><draw:object xlink:href="Object 1/" xlink:type="simple" xlink:show="embed" xlink:actuate="onLoad"/><svg:title/><svg:desc/></draw:frame></text:span><text:span text:style-name="T140"><draw:frame draw:z-index="251658240" draw:style-name="a1" draw:name="Объект4" text:anchor-type="paragraph" svg:x="0in" svg:y="0.00417in" svg:width="3.42917in" svg:height="2.27153in" style:rel-width="scale" style:rel-height="scale"><draw:object xlink:href="Object 2/" xlink:type="simple" xlink:show="embed" xlink:actuate="onLoad"/><svg:title/><svg:desc/></draw:frame></text:span><text:span text:style-name="T141">Рисунок 1 Контингент учащихся в 2016-2017 учебном году</text:span></text:p>
      <text:p text:style-name="P142">Рисунок 2 Статистика ступеней образования за 2016-2017<text:s/>учебный год.</text:p>
      <text:p text:style-name="P143"/>
      <text:p text:style-name="P144">Конечно, дистанционное обучение не следует рассматривать как единственную форму проведения учебных занятий, полностью исключающую непосредственное взаимодействие ученика с педагогами. Наши дети сочетают дистанционную форму обучения с посещением на дому учителем. Состояние здоровья некоторых детей допускает возможность периодического посещения ими школы, поэтому, наряду с дистанционным обучением и уроками на дому они посещают занятия в школе — индивидуально или в <text:s/>классе. Такие формы инклюзии успешно реализуются во всех муниципальных районах нашей Республики и городском округе Саранск.</text:p>
      <text:p text:style-name="P145"/>
      <text:p text:style-name="P146"><text:span text:style-name="T147"><draw:frame draw:z-index="251659264" draw:style-name="a2" draw:name="Объект2" text:anchor-type="paragraph" svg:x="0.50417in" svg:y="0.00903in" svg:width="5.88681in" svg:height="2.25903in" style:rel-width="scale" style:rel-height="scale"><draw:object xlink:href="Object 3/" xlink:type="simple" xlink:show="embed" xlink:actuate="onLoad"/><svg:title/><svg:desc/></draw:frame></text:span><text:span text:style-name="T148">Рисунок 3 Доля участников дистанционного обучения среди детей-инвалидов в 2016-2017 учебном году.</text:span></text:p>
      <text:p text:style-name="P149"><text:span text:style-name="T150">Таким образом, дистанционное обучение — это комплекс образоват</text:span><text:span text:style-name="T151">ельных услуг, предоставляемых детям-инвалидам с помощью специализированной информационно-образовательной среды, предоставляемой<text:s/></text:span><text:span text:style-name="T152">(ИОС) ГОУ ЦО «Технологии обучения»<text:s/></text:span><text:span text:style-name="T153">г. Саранска, базирующейся на средствах обмена учебной информацией на расстоянии.<text:s/></text:span></text:p>
      <text:p text:style-name="P154">С целью достижения высоких результатов у учеников на уроках биологии необходимо использовать:</text:p>
      <text:list text:style-name="LFO4" text:continue-numbering="true">
        <text:list-item>
          <text:p text:style-name="P155"><text:s/>лекции (в режиме онлайн, с элементами видеоматериалов, с элементами контроля);</text:p>
        </text:list-item>
        <text:list-item>
          <text:p text:style-name="P156"><text:s/>применение ресурсов (Интернет, электронные носители, бумажные носитель и текстовые документы, иллюстрации, анимация);</text:p>
        </text:list-item>
        <text:list-item>
          <text:p text:style-name="P157">контрольные работы;</text:p>
        </text:list-item>
        <text:list-item>
          <text:p text:style-name="P158">тренировочные задания.</text:p>
        </text:list-item>
      </text:list>
      <text:p text:style-name="P159"><text:span text:style-name="T160">При проведении дистанционного обучения необходимо мультимедийное оборудование (компьютер, принтер, сканер, веб-камера и т.д.), с помощью которого будет поддерживаться связь ребенка с дист</text:span><text:span text:style-name="T161">анционным учителем любого муниципального района республики. Бесплатными комплектами учебной специализированной техники обеспечены все дети-участники дистанционного обучения. В их дома подведена интернет связь, которую оплачивает республиканское Министерств</text:span><text:span text:style-name="T162">о образования. В ходе учебного процесса проходит как общение преподавателя с ребенком в режиме онлайн, так и выполнение учащимся заданий, присланных ему в электронном виде, с последующей отправкой результатов на площадку<text:s/></text:span><text:span text:style-name="T163">ЦО «Технологии обучения»</text:span><text:span text:style-name="T164"><text:s text:c="2"/>и проверк</text:span><text:span text:style-name="T165">ой нашим учителем. Мы и специалисты ПАО «Ростелеком», обеспечиваем технической поддержкой и обслуживаем каналы связи и комплекты оборудования.</text:span></text:p>
      <text:p text:style-name="P166">Необходимым условием организации дистанционного обучения является активное включение в деятельность родителей обучающихся. Эта особенность, как правило, реализуется через согласование с родителями индивидуального образовательного маршрута и единой программы воспитания. В связи с этим мы проводим обучение родителей информационно-коммуникационным технологиям. Со стороны родителей необходима заинтересованность к урокам в дистанционном режиме. На начальном периоде обучения, при освоении работы на компьютере нужно помогать ребёнку выполнять учебные действия, осваивать умения и навыки работы в электронной оболочке.</text:p>
      <text:p text:style-name="P167">Данная технология может быть использована и при обучении школьников, временно не посещающих учебное заведение по медицинским показаниям. В таком случае можно рекомендовать следующие направления организации дистанционного обучения:</text:p>
      <text:list text:style-name="LFO5" text:continue-numbering="true">
        <text:list-item>
          <text:p text:style-name="P168">личностно-ориентированный подход<text:s/>в обучении;</text:p>
        </text:list-item>
        <text:list-item>
          <text:p text:style-name="P169">свободный темп работы, неограниченный временными рамками;</text:p>
        </text:list-item>
        <text:list-item>
          <text:p text:style-name="P170">удобное для учащегося место занятий, домашняя обстановка; модульность обучения, где каждый отдельный курс, в частности химия и биология, создаёт целостное представление об определённой области знаний;</text:p>
        </text:list-item>
        <text:list-item>
          <text:p text:style-name="P171">разнообразие педагогических технологий, использование различных методов, форм и средств взаимодействия в процессе самостоятельного, но контролируемого освоения знаний, умений и навыков.</text:p>
        </text:list-item>
      </text:list>
      <text:p text:style-name="P172"><text:span text:style-name="T173">Образовательный процесс осуществляют специально<text:s/></text:span><text:span text:style-name="T174">обученные педагоги. Всего их 80 человек: 78 учителей с высшим образованием, двое со среднее специальным образованием. В составе: два кандидата филологических наук, кандидат географических наук, два педагога имеют звание Заслуженного работника образования Р</text:span><text:span text:style-name="T175">еспублики Мордовия, один - Заслуженного работник <text:s/>культуры Республики Мордовии. У нас работают двенадцать Почетных работников общего образования Российской Федерации. Свыше 60 %<text:s/></text:span><text:span text:style-name="T176"><draw:frame draw:z-index="251656192" draw:style-name="a3" draw:name="Объект1" text:anchor-type="paragraph" svg:x="0.85764in" svg:y="2.15417in" svg:width="5.14792in" svg:height="2.89792in" style:rel-width="scale" style:rel-height="scale"><draw:object xlink:href="Object 4/" xlink:type="simple" xlink:show="embed" xlink:actuate="onLoad"/><svg:title/><svg:desc/></draw:frame></text:span><text:span text:style-name="T177">педагогических кадров — это учителя высшей квалификационной категории.</text:span></text:p>
      <text:p text:style-name="P178">Рисунок 4 Доля педагогических кадров Республики Мордовия в дистанционном обучении в 2016-2017 учебном году</text:p>
      <text:p text:style-name="P179"/>
      <text:p text:style-name="P180"><text:span text:style-name="T181">Особо хочу отметить специфику дистанционного обучения, поскольку дистанционный урок требует колоссальной подготовки, знаний инновационных образовательных<text:s/></text:span><text:span text:style-name="T182">технологий, а работа с детьми-инвалидами, их обучение — это еще и особый дар! Дистанционные учителя - великие труженики с большим добрым сердцем! В воспитании и образовании особых деток бывает все: и слезы, когда видишь, что ребенок в силу своих физиологич</text:span><text:span text:style-name="T183">еских особенностей не может справиться с заданием, и радость, когда он превозмогает боль и усталость, и у него все получается! Особенно приятно встретить своего успешного особого ученика, который с гордостью рассказывает о своих достижениях.<text:s/></text:span></text:p>
      <text:p text:style-name="P184"><text:span text:style-name="T185">Наши дети зад</text:span><text:span text:style-name="T186">ействованы и во внеурочной деятельности: естественнонаучных марафонах, дистанционных олимпиадах, конкурсах, викторинах, фестивалях, совместной проектной деятельности. Всё это шаги включения особого ребенка в образовательное и – в частности – социальное про</text:span><text:span text:style-name="T187">странство – создание универсальной безбарьерной среды, позволяющей обеспечить полноценную интеграцию детей-инвалидов в общество.</text:span></text:p>
      <text:p text:style-name="P188">Однако, есть и определённые трудности в дистанционном преподавании. Анализируя форумы определения наиболее значимых проблем обучения детей с ограниченными возможностями здоровья и опыт работы нашего региона можно выделить следующие проблемы:</text:p>
      <text:p text:style-name="P189">- недостаточное владение информационными технологиями учащихся и их родителей;</text:p>
      <text:p text:style-name="P190">- психологические особенности детей;</text:p>
      <text:p text:style-name="P191">- обновление программного<text:s/>обеспечения и антивирусных программ;</text:p>
      <text:p text:style-name="P192">- комплексное психолого-педагогическое сопровождение, организация коррекционной работы.</text:p>
      <text:p text:style-name="P193">На сегодняшний день в России с помощью дистанционного обучения можно получить не только общее, но и среднее профессиональное, высшее образование. Это, несомненно, положительная динамика развития инклюзивного образования. Надеюсь, благодаря развитию послешкольного образования будет достигнута ещё одна <text:s/>важная цель системы инклюзивного образования - создание безбарьерной среды в профессиональной подготовке, что позволит людям с ограниченными возможностям стать полноценными членами общества, приносить ему пользу и при этом быть счастливыми!</text:p>
      <text:p text:style-name="P194"/>
      <text:p text:style-name="P195">Список использованных источников</text:p>
      <text:p text:style-name="P196"/>
      <text:p text:style-name="P197">1. Алехина С.В. Инклюзивное образование для детей с ограниченными возможностями здоровья // Современные образовательные<text:s/>технологии в работе с детьми, имеющими ограниченные возможности здоровья:монография / Н.В. Новикова, Л.А. Казакова, С.В. Алехина; под общ. ред Н.В. Лалетина; Сиб. Федер. ун-т, Краснояр. гос. пед. ун-т им. В.П. Астафьева [ и др.]. Красноярск, 2013.<text:s/>–<text:s/>С. 71<text:s/>–<text:s/>95.</text:p>
      <text:p text:style-name="P198">2.<text:s/>Витвицкая Л. А. Реализация дистанционного обучения в инклюзивном образовании / Л. А. Витвицкая, О.В. Студеникина // Вестник Оренбургского государственного университета. – 2016. – № 11. – С. 9–12.</text:p>
      <text:p text:style-name="P199">3. Науменко О.В.<text:s/>Организационно-педагогические условия инклюзивного начального общего образования<text:s/>/ О.В. Науменко, Ю.В. Науменко //<text:s/>Известия Волгоградского государственного педагогического университета. – 2017.<text:s/>–<text:s text:c="3"/>С. 22–29.</text:p>
      <text:p text:style-name="P200">4. Бурыкина Н.М.<text:s/>Взаимодействие педагогов с семьей в процессе инклюзивного обучения<text:s/>/ Н. М.<text:s/>Бурыкина<text:s/>//<text:s/>Ярославский педагогический вестник. – 2017.<text:s/>–<text:s/>№ 1.<text:s/>–<text:s/>С. 162-167.<text:s/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Arial" style:font-name-complex="Tahoma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Mangal"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Mangal" style:font-size-complex="10.5pt"/>
    </style:style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8048in" text:min-label-width="0.25in" text:list-level-position-and-space-mode="label-alignment">
          <style:list-level-label-alignment text:label-followed-by="listtab" fo:margin-left="1.054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048in" text:min-label-width="0.25in" text:list-level-position-and-space-mode="label-alignment">
          <style:list-level-label-alignment text:label-followed-by="listtab" fo:margin-left="1.554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048in" text:min-label-width="0.25in" text:list-level-position-and-space-mode="label-alignment">
          <style:list-level-label-alignment text:label-followed-by="listtab" fo:margin-left="2.054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048in" text:min-label-width="0.25in" text:list-level-position-and-space-mode="label-alignment">
          <style:list-level-label-alignment text:label-followed-by="listtab" fo:margin-left="2.554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048in" text:min-label-width="0.25in" text:list-level-position-and-space-mode="label-alignment">
          <style:list-level-label-alignment text:label-followed-by="listtab" fo:margin-left="3.554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048in" text:min-label-width="0.25in" text:list-level-position-and-space-mode="label-alignment">
          <style:list-level-label-alignment text:label-followed-by="listtab" fo:margin-left="4.054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048in" text:min-label-width="0.25in" text:list-level-position-and-space-mode="label-alignment">
          <style:list-level-label-alignment text:label-followed-by="listtab" fo:margin-left="4.554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048in" text:min-label-width="0.25in" text:list-level-position-and-space-mode="label-alignment">
          <style:list-level-label-alignment text:label-followed-by="listtab" fo:margin-left="5.054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15in"/>
      </style:header-style>
      <style:footer-style>
        <style:header-footer-properties style:dynamic-spacing="true" fo:min-height="0.5048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4-09T12:36:00Z</meta:creation-date>
    <dc:date>2018-04-10T10:26:00Z</dc:date>
    <meta:print-date>2018-04-09T12:38:00Z</meta:print-date>
    <meta:template xlink:href="Normal" xlink:type="simple"/>
    <meta:editing-cycles>16</meta:editing-cycles>
    <meta:editing-duration>PT50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7" meta:word-count="2031" meta:character-count="13583" meta:row-count="96" meta:non-whitespace-character-count="1157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 number:language="ru" number:country="RU" number:transliteration-format="1" number:transliteration-language="ru" number:transliteration-country="RU" number:transliteration-style="short">
      <number:day number:style="long"/>
      <number:text>.</number:text>
      <number:month number:style="long"/>
      <number:text>.</number:text>
      <number:year number:style="long"/>
    </number:date-style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625in" style:font-size-asian="0.13625in" style:font-size-complex="0.136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1028in" style:font-size-asian="0.11028in" style:font-size-complex="0.1102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625in" style:font-size-asian="0.13625in" style:font-size-complex="0.136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7e0021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579d1c" draw:opacity="100%" draw:stroke="non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004586" draw:opacity="100%" draw:stroke="non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ff420e" draw:opacity="100%" draw:stroke="none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ffd320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ylinder" chart:stacked="false" chart:percentage="false"/>
      <style:graphic-properties draw:fill="solid" draw:fill-color="#c5000b" draw:opacity="100%" draw:stroke="non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6">
      <style:chart-properties chart:symbol-type="none" chart:vertical="false" chart:connect-bars="false" chart:solid-type="cylinder" chart:stacked="false" chart:percentage="false"/>
      <style:graphic-properties draw:fill="solid" draw:fill-color="#ff950e" draw:opacity="100%" draw:stroke="none"/>
    </style:style>
    <style:style style:family="chart" style:name="G0S7">
      <style:chart-properties chart:symbol-type="none" chart:vertical="false" chart:connect-bars="false" chart:solid-type="cylinder" chart:stacked="false" chart:percentage="false"/>
      <style:graphic-properties draw:fill="solid" draw:fill-color="#4b1f6f" draw:opacity="100%" draw:stroke="none"/>
    </style:style>
    <style:style style:family="chart" style:name="G0S8">
      <style:chart-properties chart:symbol-type="none" chart:vertical="false" chart:connect-bars="false" chart:solid-type="cylinder" chart:stacked="false" chart:percentage="false"/>
      <style:graphic-properties draw:fill="solid" draw:fill-color="#aecf00" draw:opacity="100%" draw:stroke="none"/>
    </style:style>
    <style:style style:family="chart" style:name="G0S9">
      <style:chart-properties chart:symbol-type="none" chart:vertical="false" chart:connect-bars="false" chart:solid-type="cylinder" chart:stacked="false" chart:percentage="false"/>
      <style:graphic-properties draw:fill="solid" draw:fill-color="#83caff" draw:opacity="100%" draw:stroke="non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G0S10">
      <style:chart-properties chart:symbol-type="none" chart:vertical="false" chart:connect-bars="false" chart:solid-type="cylinder" chart:stacked="false" chart:percentage="false"/>
      <style:graphic-properties draw:fill="solid" draw:fill-color="#314004" draw:opacity="100%" draw:stroke="none"/>
    </style:style>
  </office:automatic-styles>
  <office:body>
    <office:chart>
      <chart:chart chart:class="chart:bar" svg:height="199.35pt" svg:width="479.65pt" chart:style-name="Crt0">
        <chart:legend chart:legend-position="end" chart:legend-align="center" chart:style-name="Lgnd"/>
        <chart:plot-area svg:x="0.0pt" svg:y="0.0pt" svg:width="395.4759842519685pt" svg:height="186.8764566929134pt" chart:style-name="Plt0" chart:data-source-has-labels="both" dr3d:transform="matrix (0.99236688671739948 -1.6172429095270249E-2 -0.12225553027971331 2.2117874212050942E-2 0.9986295807198392 4.7431636611625638E-2 0.12132090416393743 -4.9773617996644648E-2 0.9913646277552823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>
            <chart:categories table:cell-range-address="local-table.$A$2"/>
          </chart:axis>
          <chart:axis chart:dimension="z" chart:name="primary-z" chart:style-name="Axs1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series chart:label-cell-address="local-table.$G$1" chart:values-cell-range-address="local-table.$G$2" chart:class="chart:bar" chart:attached-axis="primary-y" chart:style-name="G0S5">
            <chart:data-point/>
          </chart:series>
          <chart:series chart:label-cell-address="local-table.$H$1" chart:values-cell-range-address="local-table.$H$2" chart:class="chart:bar" chart:attached-axis="primary-y" chart:style-name="G0S6">
            <chart:data-point/>
          </chart:series>
          <chart:series chart:label-cell-address="local-table.$I$1" chart:values-cell-range-address="local-table.$I$2" chart:class="chart:bar" chart:attached-axis="primary-y" chart:style-name="G0S7">
            <chart:data-point/>
          </chart:series>
          <chart:series chart:label-cell-address="local-table.$J$1" chart:values-cell-range-address="local-table.$J$2" chart:class="chart:bar" chart:attached-axis="primary-y" chart:style-name="G0S8">
            <chart:data-point/>
          </chart:series>
          <chart:series chart:label-cell-address="local-table.$K$1" chart:values-cell-range-address="local-table.$K$2" chart:class="chart:bar" chart:attached-axis="primary-y" chart:style-name="G0S9">
            <chart:data-point/>
          </chart:series>
          <chart:series chart:label-cell-address="local-table.$L$1" chart:values-cell-range-address="local-table.$L$2" chart:class="chart:bar" chart:attached-axis="primary-y" chart:style-name="G0S1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/>
              <table:table-cell office:value-type="string">
                <text:p>1 класс </text:p>
              </table:table-cell>
              <table:table-cell office:value-type="string">
                <text:p>2 класс</text:p>
              </table:table-cell>
              <table:table-cell office:value-type="string">
                <text:p>3 класс</text:p>
              </table:table-cell>
              <table:table-cell office:value-type="string">
                <text:p>4 класс</text:p>
              </table:table-cell>
              <table:table-cell office:value-type="string">
                <text:p>5 класс</text:p>
              </table:table-cell>
              <table:table-cell office:value-type="string">
                <text:p>6 класс</text:p>
              </table:table-cell>
              <table:table-cell office:value-type="string">
                <text:p>7 класс</text:p>
              </table:table-cell>
              <table:table-cell office:value-type="string">
                <text:p>8 класс</text:p>
              </table:table-cell>
              <table:table-cell office:value-type="string">
                <text:p>9 класс</text:p>
              </table:table-cell>
              <table:table-cell office:value-type="string">
                <text:p>10 класс</text:p>
              </table:table-cell>
              <table:table-cell office:value-type="string">
                <text:p>11 класс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3"/>
            <table:table-cell office:value-type="float" office:value="2"/>
            <table:table-cell office:value-type="float" office:value="5"/>
            <table:table-cell office:value-type="float" office:value="7"/>
            <table:table-cell office:value-type="float" office:value="11"/>
            <table:table-cell office:value-type="float" office:value="7"/>
            <table:table-cell office:value-type="float" office:value="14"/>
            <table:table-cell office:value-type="float" office:value="10"/>
            <table:table-cell office:value-type="float" office:value="7"/>
            <table:table-cell office:value-type="float" office:value="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Wal0">
      <style:chart-properties chart:auto-size="true"/>
      <style:graphic-properties draw:fill="none" draw:stroke="solid" svg:stroke-width="0.01042in" svg:stroke-color="#b3b3b3" svg:stroke-opacity="100%"/>
    </style:style>
    <style:style style:family="chart" style:name="G0S0P0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431in" style:font-size-asian="0.15431in" style:font-size-complex="0.15431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004586" draw:opacity="100%" draw:stroke="none"/>
    </style:style>
    <style:style style:family="chart" style:name="G0S2P1">
      <style:graphic-properties draw:fill="solid" draw:fill-color="#ff420e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2P2">
      <style:graphic-properties draw:fill="solid" draw:fill-color="#ffd320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a5a5a5" draw:opacity="100%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cccc" draw:opacity="100%" draw:stroke="solid" svg:stroke-width="0.00694in" svg:stroke-color="#b3b3b3" svg:stroke-opacity="100%" draw:stroke-linejoin="round" svg:stroke-linecap="butt"/>
    </style:style>
    <style:style style:family="chart" style:name="G0S1P0">
      <style:graphic-properties draw:fill="solid" draw:fill-color="#004586" draw:opacity="100%" draw:stroke="none"/>
    </style:style>
    <style:style style:family="chart" style:name="G0S1P1">
      <style:graphic-properties draw:fill="solid" draw:fill-color="#ff420e" draw:opacity="100%" draw:stroke="none"/>
    </style:style>
    <style:style style:family="chart" style:name="G0S1P2">
      <style:graphic-properties draw:fill="solid" draw:fill-color="#ffd320" draw:opacity="100%" draw:stroke="none"/>
    </style:style>
    <style:style style:family="chart" style:name="Plt0">
      <style:chart-properties chart:three-dimensional="true" chart:deep="false" chart:pie-offset="0" chart:angle-offset="270" chart:auto-position="true" chart:right-angled-axes="true"/>
      <style:graphic-properties draw:fill="none" draw:stroke="none"/>
    </style:style>
  </office:automatic-styles>
  <office:body>
    <office:chart>
      <chart:chart chart:class="chart:circle" svg:height="163.55pt" svg:width="246.9pt" chart:style-name="Crt0">
        <chart:legend chart:legend-position="end" chart:legend-align="center" chart:style-name="Lgnd"/>
        <chart:plot-area svg:x="0.0pt" svg:y="0.0pt" svg:width="126.8086614173228pt" svg:height="93.86606299212599pt" chart:style-name="Plt0" chart:data-source-has-labels="both" dr3d:transform="matrix (0.1305965164763831 0.95105679367401896 0.28006343047732496 -0.4019360411064663 0.30901614068927413 -0.86194921175970007 -0.90630677408033 -2.2069371172892722E-8 0.42262043402574023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series chart:label-cell-address="local-table.$C$1" chart:values-cell-range-address="local-table.$C$2:.$C$4" chart:class="chart:circle" chart:attached-axis="primary-y" chart:style-name="G0S1">
            <chart:data-point chart:style-name="G0S1P0"/>
            <chart:data-point chart:style-name="G0S1P1"/>
            <chart:data-point chart:style-name="G0S1P2"/>
          </chart:series>
          <chart:series chart:label-cell-address="local-table.$D$1" chart:values-cell-range-address="local-table.$D$2:.$D$4" chart:class="chart:circle" chart:attached-axis="primary-y" chart:style-name="G0S2">
            <chart:data-point chart:style-name="G0S2P0"/>
            <chart:data-point chart:style-name="G0S2P1"/>
            <chart:data-point chart:style-name="G0S2P2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Начальная школа</text:p>
            </table:table-cell>
            <table:table-cell office:value-type="float" office:value="1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Средняя школа</text:p>
            </table:table-cell>
            <table:table-cell office:value-type="float" office:value="7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Старшая школа</text:p>
            </table:table-cell>
            <table:table-cell office:value-type="float" office:value="14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2P0">
      <style:graphic-properties draw:fill="solid" draw:fill-color="#004586" draw:opacity="100%" draw:stroke="none"/>
    </style:style>
    <style:style style:family="chart" style:name="G0S2P1">
      <style:graphic-properties draw:fill="solid" draw:fill-color="#ff420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2">
      <style:graphic-properties draw:fill="solid" draw:fill-color="#ffd320" draw:opacity="100%" draw:stroke="none"/>
    </style:style>
    <style:style style:family="chart" style:name="G0S2P3">
      <style:graphic-properties draw:fill="solid" draw:fill-color="#579d1c" draw:opacity="100%" draw:stroke="none"/>
    </style:style>
    <style:style style:family="chart" style:name="G0S2P4">
      <style:graphic-properties draw:fill="solid" draw:fill-color="#7e0021" draw:opacity="100%" draw:stroke="none"/>
    </style:style>
    <style:style style:family="chart" style:name="G0S2P5">
      <style:graphic-properties draw:fill="solid" draw:fill-color="#83caff" draw:opacity="100%" draw:stroke="none"/>
    </style:style>
    <style:style style:family="chart" style:name="G0S2P6">
      <style:graphic-properties draw:fill="solid" draw:fill-color="#314004" draw:opacity="100%" draw:stroke="none"/>
    </style:style>
    <style:style style:family="chart" style:name="G0S2P7">
      <style:graphic-properties draw:fill="solid" draw:fill-color="#aecf00" draw:opacity="100%" draw:stroke="none"/>
    </style:style>
    <style:style style:family="chart" style:name="G0S2P8">
      <style:graphic-properties draw:fill="solid" draw:fill-color="#4b1f6f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G0S2P9">
      <style:graphic-properties draw:fill="solid" draw:fill-color="#ff950e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a5a5a5" draw:opacity="100%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2P10">
      <style:graphic-properties draw:fill="solid" draw:fill-color="#c5000b" draw:opacity="100%" draw:stroke="none"/>
    </style:style>
    <style:style style:family="chart" style:name="G0S2P11">
      <style:graphic-properties draw:fill="solid" draw:fill-color="#0084d1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G0S2P12">
      <style:graphic-properties draw:fill="solid" draw:fill-color="#004586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2P13">
      <style:graphic-properties draw:fill="solid" draw:fill-color="#ff420e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2P14">
      <style:graphic-properties draw:fill="solid" draw:fill-color="#ffd32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0P7">
      <style:graphic-properties draw:fill="solid" draw:fill-color="#aecf00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G0S1P10">
      <style:graphic-properties draw:fill="solid" draw:fill-color="#c5000b" draw:opacity="100%" draw:stroke="none"/>
    </style:style>
    <style:style style:family="chart" style:name="G0S1P11">
      <style:graphic-properties draw:fill="solid" draw:fill-color="#0084d1" draw:opacity="100%" draw:stroke="none"/>
    </style:style>
    <style:style style:family="chart" style:name="G0S1P12">
      <style:graphic-properties draw:fill="solid" draw:fill-color="#004586" draw:opacity="100%" draw:stroke="none"/>
    </style:style>
    <style:style style:family="chart" style:name="G0S1P13">
      <style:graphic-properties draw:fill="solid" draw:fill-color="#ff420e" draw:opacity="100%" draw:stroke="none"/>
    </style:style>
    <style:style style:family="chart" style:name="G0S1P14">
      <style:graphic-properties draw:fill="solid" draw:fill-color="#ffd320" draw:opacity="100%" draw:stroke="none"/>
    </style:style>
    <style:style style:family="chart" style:name="G0S1P0">
      <style:graphic-properties draw:fill="solid" draw:fill-color="#004586" draw:opacity="100%" draw:stroke="none"/>
    </style:style>
    <style:style style:family="chart" style:name="G0S1P1">
      <style:graphic-properties draw:fill="solid" draw:fill-color="#ff420e" draw:opacity="100%" draw:stroke="none"/>
    </style:style>
    <style:style style:family="chart" style:name="G0S1P2">
      <style:graphic-properties draw:fill="solid" draw:fill-color="#ffd320" draw:opacity="100%" draw:stroke="none"/>
    </style:style>
    <style:style style:family="chart" style:name="G0S1P3">
      <style:graphic-properties draw:fill="solid" draw:fill-color="#579d1c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0472in" style:font-size-asian="0.10472in" style:font-size-complex="0.10472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>
      <style:graphic-properties draw:fill="solid" draw:fill-color="#7e0021" draw:opacity="100%" draw:stroke="non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solid" svg:stroke-width="0.01042in" svg:stroke-color="#b3b3b3" svg:stroke-opacity="100%"/>
    </style:style>
    <style:style style:family="chart" style:name="G0S1P5">
      <style:graphic-properties draw:fill="solid" draw:fill-color="#83caff" draw:opacity="100%" draw:stroke="none"/>
    </style:style>
    <style:style style:family="chart" style:name="G0S0P10">
      <style:graphic-properties draw:fill="solid" draw:fill-color="#c5000b" draw:opacity="100%" draw:stroke="none"/>
    </style:style>
    <style:style style:family="chart" style:name="G0S1P6">
      <style:graphic-properties draw:fill="solid" draw:fill-color="#314004" draw:opacity="100%" draw:stroke="none"/>
    </style:style>
    <style:style style:family="chart" style:name="G0S0P11">
      <style:graphic-properties draw:fill="solid" draw:fill-color="#0084d1" draw:opacity="100%" draw:stroke="none"/>
    </style:style>
    <style:style style:family="chart" style:name="G0S1P7">
      <style:graphic-properties draw:fill="solid" draw:fill-color="#aecf00" draw:opacity="100%" draw:stroke="none"/>
    </style:style>
    <style:style style:family="chart" style:name="G0S0P12">
      <style:graphic-properties draw:fill="solid" draw:fill-color="#004586" draw:opacity="100%" draw:stroke="none"/>
    </style:style>
    <style:style style:family="chart" style:name="G0S1P8">
      <style:graphic-properties draw:fill="solid" draw:fill-color="#4b1f6f" draw:opacity="100%" draw:stroke="none"/>
    </style:style>
    <style:style style:family="chart" style:name="G0S0P13">
      <style:graphic-properties draw:fill="solid" draw:fill-color="#ff420e" draw:opacity="100%" draw:stroke="none"/>
    </style:style>
    <style:style style:family="chart" style:name="G0S1P9">
      <style:graphic-properties draw:fill="solid" draw:fill-color="#ff950e" draw:opacity="100%" draw:stroke="none"/>
    </style:style>
    <style:style style:family="chart" style:name="G0S0P14">
      <style:graphic-properties draw:fill="solid" draw:fill-color="#ffd320" draw:opacity="100%" draw:stroke="none"/>
    </style:style>
  </office:automatic-styles>
  <office:body>
    <office:chart>
      <chart:chart chart:class="chart:circle" svg:height="162.65pt" svg:width="423.85pt" chart:style-name="Crt0">
        <chart:legend chart:legend-position="end" chart:legend-align="center" chart:style-name="Lgnd"/>
        <chart:plot-area svg:x="0.0pt" svg:y="0.0pt" svg:width="146.7729133858268pt" svg:height="146.7790551181103pt" chart:style-name="Plt0" chart:data-source-has-labels="both">
          <chart:axis chart:dimension="x">
            <chart:categories table:cell-range-address="local-table.$A$2:.$A$16"/>
          </chart:axis>
          <chart:axis chart:dimension="y"/>
          <chart:series chart:label-cell-address="local-table.$B$1" chart:values-cell-range-address="local-table.$B$2:.$B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</chart:series>
          <chart:series chart:label-cell-address="local-table.$C$1" chart:values-cell-range-address="local-table.$C$2:.$C$1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</chart:series>
          <chart:series chart:label-cell-address="local-table.$D$1" chart:values-cell-range-address="local-table.$D$2:.$D$16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  <chart:data-point chart:style-name="G0S2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string">
              <text:p>Городской округ Саранск</text:p>
            </table:table-cell>
            <table:table-cell office:value-type="float" office:value="3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Лямбирский </text:p>
            </table:table-cell>
            <table:table-cell office:value-type="float" office:value="7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Рузаевский</text:p>
            </table:table-cell>
            <table:table-cell office:value-type="float" office:value="6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Зубово-Полянский</text:p>
            </table:table-cell>
            <table:table-cell office:value-type="float" office:value="4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Инсарский</text:p>
            </table:table-cell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Ардатов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Большеберезников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Ичалков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Чамзин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Большеигнатов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Ковылкин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Краснослобод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Старошайгов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Темников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Торбеев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2P0">
      <style:graphic-properties draw:fill="solid" draw:fill-color="#004586" draw:opacity="100%" draw:stroke="none"/>
    </style:style>
    <style:style style:family="chart" style:name="G0S2P1">
      <style:graphic-properties draw:fill="solid" draw:fill-color="#ff420e" draw:opacity="100%" draw:stroke="none"/>
    </style:style>
    <style:style style:family="chart" style:name="G0S2P2">
      <style:graphic-properties draw:fill="solid" draw:fill-color="#ffd320" draw:opacity="100%" draw:stroke="none"/>
    </style:style>
    <style:style style:family="chart" style:name="G0S2P3">
      <style:graphic-properties draw:fill="solid" draw:fill-color="#579d1c" draw:opacity="100%" draw:stroke="none"/>
    </style:style>
    <style:style style:family="chart" style:name="G0S2P4">
      <style:graphic-properties draw:fill="solid" draw:fill-color="#7e0021" draw:opacity="100%" draw:stroke="none"/>
    </style:style>
    <style:style style:family="chart" style:name="G0S2P5">
      <style:graphic-properties draw:fill="solid" draw:fill-color="#83caff" draw:opacity="100%" draw:stroke="none"/>
    </style:style>
    <style:style style:family="chart" style:name="G0S0P10">
      <style:graphic-properties draw:fill="solid" draw:fill-color="#c5000b" draw:opacity="100%" draw:stroke="none"/>
    </style:style>
    <style:style style:family="chart" style:name="G0S2P6">
      <style:graphic-properties draw:fill="solid" draw:fill-color="#314004" draw:opacity="100%" draw:stroke="none"/>
    </style:style>
    <style:style style:family="chart" style:name="G0S0P11">
      <style:graphic-properties draw:fill="solid" draw:fill-color="#0084d1" draw:opacity="100%" draw:stroke="none"/>
    </style:style>
    <style:style style:family="chart" style:name="G0S2P7">
      <style:graphic-properties draw:fill="solid" draw:fill-color="#aecf00" draw:opacity="100%" draw:stroke="none"/>
    </style:style>
    <style:style style:family="chart" style:name="G0S0P12">
      <style:graphic-properties draw:fill="solid" draw:fill-color="#004586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0778in" style:font-size-asian="0.10778in" style:font-size-complex="0.10778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4b1f6f" draw:opacity="100%" draw:stroke="none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13">
      <style:graphic-properties draw:fill="solid" draw:fill-color="#ff420e" draw:opacity="100%" draw:stroke="none"/>
    </style:style>
    <style:style style:family="chart" style:name="G0S0P14">
      <style:graphic-properties draw:fill="solid" draw:fill-color="#ffd320" draw:opacity="100%" draw:stroke="none"/>
    </style:style>
    <style:style style:family="chart" style:name="G0S2P9">
      <style:graphic-properties draw:fill="solid" draw:fill-color="#ff950e" draw:opacity="100%" draw:stroke="none"/>
    </style:style>
    <style:style style:family="chart" style:name="G0S0P15">
      <style:graphic-properties draw:fill="solid" draw:fill-color="#579d1c" draw:opacity="100%" draw:stroke="none"/>
    </style:style>
    <style:style style:family="chart" style:name="G0S0P16">
      <style:graphic-properties draw:fill="solid" draw:fill-color="#7e0021" draw:opacity="100%" draw:stroke="none"/>
    </style:style>
    <style:style style:family="chart" style:name="G0S0P17">
      <style:graphic-properties draw:fill="solid" draw:fill-color="#83caff" draw:opacity="100%" draw:stroke="none"/>
    </style:style>
    <style:style style:family="chart" style:name="G0S0P18">
      <style:graphic-properties draw:fill="solid" draw:fill-color="#314004" draw:opacity="100%" draw:stroke="none"/>
    </style:style>
    <style:style style:family="chart" style:name="G0S0P19">
      <style:graphic-properties draw:fill="solid" draw:fill-color="#aecf00" draw:opacity="100%" draw:stroke="none"/>
    </style:style>
    <style:style style:family="chart" style:name="G0S1P10">
      <style:graphic-properties draw:fill="solid" draw:fill-color="#c5000b" draw:opacity="100%" draw:stroke="none"/>
    </style:style>
    <style:style style:family="chart" style:name="G0S1P11">
      <style:graphic-properties draw:fill="solid" draw:fill-color="#0084d1" draw:opacity="100%" draw:stroke="none"/>
    </style:style>
    <style:style style:family="chart" style:name="G0S1P12">
      <style:graphic-properties draw:fill="solid" draw:fill-color="#004586" draw:opacity="100%" draw:stroke="none"/>
    </style:style>
    <style:style style:family="chart" style:name="G0S1P13">
      <style:graphic-properties draw:fill="solid" draw:fill-color="#ff420e" draw:opacity="100%" draw:stroke="none"/>
    </style:style>
    <style:style style:family="chart" style:name="G0S1P14">
      <style:graphic-properties draw:fill="solid" draw:fill-color="#ffd320" draw:opacity="100%" draw:stroke="none"/>
    </style:style>
    <style:style style:family="chart" style:name="G0S1P15">
      <style:graphic-properties draw:fill="solid" draw:fill-color="#579d1c" draw:opacity="100%" draw:stroke="none"/>
    </style:style>
    <style:style style:family="chart" style:name="G0S1P16">
      <style:graphic-properties draw:fill="solid" draw:fill-color="#7e0021" draw:opacity="100%" draw:stroke="none"/>
    </style:style>
    <style:style style:family="chart" style:name="G0S0P0">
      <style:graphic-properties draw:fill="solid" draw:fill-color="#004586" draw:opacity="100%" draw:stroke="none"/>
    </style:style>
    <style:style style:family="chart" style:name="G0S1P17">
      <style:graphic-properties draw:fill="solid" draw:fill-color="#83caff" draw:opacity="100%" draw:stroke="none"/>
    </style:style>
    <style:style style:family="chart" style:name="G0S0P1">
      <style:graphic-properties draw:fill="solid" draw:fill-color="#ff420e" draw:opacity="100%" draw:stroke="none"/>
    </style:style>
    <style:style style:family="chart" style:name="G0S1P18">
      <style:graphic-properties draw:fill="solid" draw:fill-color="#314004" draw:opacity="100%" draw:stroke="none"/>
    </style:style>
    <style:style style:family="chart" style:name="G0S0P2">
      <style:graphic-properties draw:fill="solid" draw:fill-color="#ffd320" draw:opacity="100%" draw:stroke="none"/>
    </style:style>
    <style:style style:family="chart" style:name="G0S1P19">
      <style:graphic-properties draw:fill="solid" draw:fill-color="#aecf00" draw:opacity="100%" draw:stroke="none"/>
    </style:style>
    <style:style style:family="chart" style:name="G0S0P3">
      <style:graphic-properties draw:fill="solid" draw:fill-color="#579d1c" draw:opacity="100%" draw:stroke="none"/>
    </style:style>
    <style:style style:family="chart" style:name="G0S0P4">
      <style:graphic-properties draw:fill="solid" draw:fill-color="#7e0021" draw:opacity="100%" draw:stroke="none"/>
    </style:style>
    <style:style style:family="chart" style:name="G0S2P10">
      <style:graphic-properties draw:fill="solid" draw:fill-color="#c5000b" draw:opacity="100%" draw:stroke="none"/>
    </style:style>
    <style:style style:family="chart" style:name="G0S0P5">
      <style:graphic-properties draw:fill="solid" draw:fill-color="#83caff" draw:opacity="100%" draw:stroke="none"/>
    </style:style>
    <style:style style:family="chart" style:name="G0S2P11">
      <style:graphic-properties draw:fill="solid" draw:fill-color="#0084d1" draw:opacity="100%" draw:stroke="none"/>
    </style:style>
    <style:style style:family="chart" style:name="G0S0P6">
      <style:graphic-properties draw:fill="solid" draw:fill-color="#314004" draw:opacity="100%" draw:stroke="none"/>
    </style:style>
    <style:style style:family="chart" style:name="G0S2P12">
      <style:graphic-properties draw:fill="solid" draw:fill-color="#004586" draw:opacity="100%" draw:stroke="none"/>
    </style:style>
    <style:style style:family="chart" style:name="G0S0P7">
      <style:graphic-properties draw:fill="solid" draw:fill-color="#aecf00" draw:opacity="100%" draw:stroke="none"/>
    </style:style>
    <style:style style:family="chart" style:name="G0S2P13">
      <style:graphic-properties draw:fill="solid" draw:fill-color="#ff420e" draw:opacity="100%" draw:stroke="none"/>
    </style:style>
    <style:style style:family="chart" style:name="G0S0P8">
      <style:graphic-properties draw:fill="solid" draw:fill-color="#4b1f6f" draw:opacity="100%" draw:stroke="none"/>
    </style:style>
    <style:style style:family="chart" style:name="G0S2P14">
      <style:graphic-properties draw:fill="solid" draw:fill-color="#ffd320" draw:opacity="100%" draw:stroke="none"/>
    </style:style>
    <style:style style:family="chart" style:name="G0S0">
      <style:chart-properties chart:symbol-type="none" chart:connect-bars="false" chart:pie-offset="50" chart:solid-type="cuboid"/>
      <style:graphic-properties draw:fill="solid" draw:fill-color="#5b9bd5" draw:opacity="100%" draw:stroke="none"/>
    </style:style>
    <style:style style:family="chart" style:name="G0S2P15">
      <style:graphic-properties draw:fill="solid" draw:fill-color="#579d1c" draw:opacity="100%" draw:stroke="none"/>
    </style:style>
    <style:style style:family="chart" style:name="G0S0P9">
      <style:graphic-properties draw:fill="solid" draw:fill-color="#ff950e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d7d31" draw:opacity="100%" draw:stroke="none"/>
    </style:style>
    <style:style style:family="chart" style:name="G0S2P16">
      <style:graphic-properties draw:fill="solid" draw:fill-color="#7e0021" draw:opacity="100%" draw:stroke="none"/>
    </style:style>
    <style:style style:family="chart" style:name="Plt0">
      <style:chart-properties chart:three-dimensional="false" chart:deep="false" chart:pie-offset="50" chart:angle-offset="270" chart:auto-position="true"/>
      <style:graphic-properties draw:fill="none" draw:stroke="solid" svg:stroke-width="0.01042in" svg:stroke-color="#b3b3b3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7">
      <style:graphic-properties draw:fill="solid" draw:fill-color="#83caff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a5a5a5" draw:opacity="100%" draw:stroke="none"/>
    </style:style>
    <style:style style:family="chart" style:name="G0S2P18">
      <style:graphic-properties draw:fill="solid" draw:fill-color="#314004" draw:opacity="100%" draw:stroke="none"/>
    </style:style>
    <style:style style:family="chart" style:name="G0S2P19">
      <style:graphic-properties draw:fill="solid" draw:fill-color="#aecf00" draw:opacity="100%" draw:stroke="none"/>
    </style:style>
    <style:style style:family="chart" style:name="G0S1P0">
      <style:graphic-properties draw:fill="solid" draw:fill-color="#004586" draw:opacity="100%" draw:stroke="none"/>
    </style:style>
    <style:style style:family="chart" style:name="G0S1P1">
      <style:graphic-properties draw:fill="solid" draw:fill-color="#ff420e" draw:opacity="100%" draw:stroke="none"/>
    </style:style>
    <style:style style:family="chart" style:name="G0S1P2">
      <style:graphic-properties draw:fill="solid" draw:fill-color="#ffd320" draw:opacity="100%" draw:stroke="none"/>
    </style:style>
    <style:style style:family="chart" style:name="G0S1P3">
      <style:graphic-properties draw:fill="solid" draw:fill-color="#579d1c" draw:opacity="100%" draw:stroke="none"/>
    </style:style>
    <style:style style:family="chart" style:name="G0S1P4">
      <style:graphic-properties draw:fill="solid" draw:fill-color="#7e0021" draw:opacity="100%" draw:stroke="none"/>
    </style:style>
    <style:style style:family="chart" style:name="G0S1P5">
      <style:graphic-properties draw:fill="solid" draw:fill-color="#83caff" draw:opacity="100%" draw:stroke="none"/>
    </style:style>
    <style:style style:family="chart" style:name="G0S1P6">
      <style:graphic-properties draw:fill="solid" draw:fill-color="#314004" draw:opacity="100%" draw:stroke="none"/>
    </style:style>
    <style:style style:family="chart" style:name="G0S1P7">
      <style:graphic-properties draw:fill="solid" draw:fill-color="#aecf00" draw:opacity="100%" draw:stroke="none"/>
    </style:style>
    <style:style style:family="chart" style:name="G0S1P8">
      <style:graphic-properties draw:fill="solid" draw:fill-color="#4b1f6f" draw:opacity="100%" draw:stroke="none"/>
    </style:style>
    <style:style style:family="chart" style:name="G0S1P9">
      <style:graphic-properties draw:fill="solid" draw:fill-color="#ff950e" draw:opacity="100%" draw:stroke="none"/>
    </style:style>
  </office:automatic-styles>
  <office:body>
    <office:chart>
      <chart:chart chart:class="chart:circle" svg:height="208.65pt" svg:width="370.65pt" chart:style-name="Crt0">
        <chart:legend chart:legend-position="end" chart:legend-align="center" chart:style-name="Lgnd"/>
        <chart:plot-area svg:x="0.0pt" svg:y="0.0pt" svg:width="170.4020472440945pt" svg:height="170.4173228346457pt" chart:style-name="Plt0" chart:data-source-has-labels="both">
          <chart:axis chart:dimension="x">
            <chart:categories table:cell-range-address="local-table.$A$2:.$A$21"/>
          </chart:axis>
          <chart:axis chart:dimension="y"/>
          <chart:series chart:label-cell-address="local-table.$B$1" chart:values-cell-range-address="local-table.$B$2:.$B$2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</chart:series>
          <chart:series chart:label-cell-address="local-table.$C$1" chart:values-cell-range-address="local-table.$C$2:.$C$21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  <chart:data-point chart:style-name="G0S1P11"/>
            <chart:data-point chart:style-name="G0S1P12"/>
            <chart:data-point chart:style-name="G0S1P13"/>
            <chart:data-point chart:style-name="G0S1P14"/>
            <chart:data-point chart:style-name="G0S1P15"/>
            <chart:data-point chart:style-name="G0S1P16"/>
            <chart:data-point chart:style-name="G0S1P17"/>
            <chart:data-point chart:style-name="G0S1P18"/>
            <chart:data-point chart:style-name="G0S1P19"/>
          </chart:series>
          <chart:series chart:label-cell-address="local-table.$D$1" chart:values-cell-range-address="local-table.$D$2:.$D$21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  <chart:data-point chart:style-name="G0S2P10"/>
            <chart:data-point chart:style-name="G0S2P11"/>
            <chart:data-point chart:style-name="G0S2P12"/>
            <chart:data-point chart:style-name="G0S2P13"/>
            <chart:data-point chart:style-name="G0S2P14"/>
            <chart:data-point chart:style-name="G0S2P15"/>
            <chart:data-point chart:style-name="G0S2P16"/>
            <chart:data-point chart:style-name="G0S2P17"/>
            <chart:data-point chart:style-name="G0S2P18"/>
            <chart:data-point chart:style-name="G0S2P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>
            <table:table-cell office:value-type="string">
              <text:p>г.о. Саранск</text:p>
            </table:table-cell>
            <table:table-cell office:value-type="float" office:value="41"/>
            <table:table-cell office:value-type="float" office:value="3.2"/>
            <table:table-cell office:value-type="float" office:value="4.54"/>
          </table:table-row>
          <table:table-row>
            <table:table-cell office:value-type="string">
              <text:p>Ичалковский</text:p>
            </table:table-cell>
            <table:table-cell office:value-type="float" office:value="4"/>
            <table:table-cell office:value-type="float" office:value="8.8000000000000007"/>
            <table:table-cell office:value-type="float" office:value="9.65"/>
          </table:table-row>
          <table:table-row>
            <table:table-cell office:value-type="string">
              <text:p>Большеберезниковский</text:p>
            </table:table-cell>
            <table:table-cell office:value-type="float" office:value="3"/>
            <table:table-cell office:value-type="float" office:value="1.5"/>
            <table:table-cell office:value-type="float" office:value="3.7"/>
          </table:table-row>
          <table:table-row>
            <table:table-cell office:value-type="string">
              <text:p>Большеигнатовский</text:p>
            </table:table-cell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Кочкуровский</text:p>
            </table:table-cell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Торбеевский</text:p>
            </table:table-cell>
            <table:table-cell office:value-type="float" office:value="3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Атяшев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Зубово-Полян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Кадошкин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Ковылкин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Краснослобод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Ромоданов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Рузаевский 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Теньгушевский 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Чамзинский</text:p>
            </table:table-cell>
            <table:table-cell office:value-type="float" office:value="2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Ардатов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Дубён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Инсар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Лямбир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Старошайговский</text:p>
            </table:table-cell>
            <table:table-cell office:value-type="float" office:value="1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