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1" svg:font-family="'Times New Roman'"/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 fo:padding="0cm" fo:border="none" style:text-autospace="none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 fo:padding="0cm" fo:border="none" style:text-autospace="non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loext:contextual-spacing="false"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.265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font-name="inherit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2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italic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 style:text-autospace="none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font-name="inherit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 fo:padding="0cm" fo:border="none" style:text-autospace="none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font-name="inherit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6" style:family="paragraph" style:parent-style-name="Text_20_body">
      <style:paragraph-properties loext:contextual-spacing="false"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text-line-through-style="none" style:font-name="inherit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7" style:family="paragraph" style:parent-style-name="Text_20_body">
      <style:paragraph-properties loext:contextual-spacing="false"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text-line-through-style="none" style:font-name="inherit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8" style:family="paragraph" style:parent-style-name="Text_20_body">
      <style:paragraph-properties loext:contextual-spacing="false"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cm" fo:margin-bottom="0.265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cm" fo:margin-bottom="0.265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inherit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italic" style:text-underline-style="none" fo:font-weight="normal" style:font-size-asian="14pt" style:font-style-asian="italic" style:font-weight-asian="normal" style:font-name-complex="inherit" style:font-size-complex="14pt" style:font-style-complex="italic" style:font-weight-complex="normal"/>
    </style:style>
    <style:style style:name="T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inherit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style:font-name-complex="inherit"/>
    </style:style>
    <style:style style:name="T12" style:family="text">
      <style:text-properties fo:color="#000000" style:font-name="inherit" fo:language="ru" fo:country="RU" style:font-name-complex="inherit"/>
    </style:style>
    <style:style style:name="T13" style:family="text">
      <style:text-properties fo:font-variant="normal" fo:text-transform="none" fo:color="#000000" style:text-line-through-style="none" style:font-name="inherit" fo:letter-spacing="normal" fo:language="ru" fo:country="RU" style:text-blinking="false" style:font-name-complex="inherit" loext:padding="0cm" loext:border="none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style-asian="normal" style:font-weight-asian="normal" style:font-name-complex="inherit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loext:padding="0cm" loext:border="none"/>
    </style:style>
    <style:style style:name="T17" style:family="text">
      <style:text-properties style:font-name="Times New Roman1" fo:font-size="14pt" fo:font-style="italic" loext:padding="0cm" loext:border="none"/>
    </style:style>
    <style:style style:name="T18" style:family="text">
      <style:text-properties style:font-name="inherit" fo:language="ru" fo:country="RU" style:font-name-complex="inherit" loext:padding="0cm" loext:border="none"/>
    </style:style>
    <style:style style:name="T19" style:family="text">
      <style:text-properties style:font-name="PT Sans" fo:language="ru" fo:country="RU" style:font-name-complex="inherit" loext:padding="0cm" loext:border="none"/>
    </style:style>
    <style:style style:name="T20" style:family="text">
      <style:text-properties style:text-line-through-style="none" style:font-name="inherit" fo:language="ru" fo:country="RU" style:text-underline-style="none" style:text-blinking="false" style:font-weight-asian="normal" style:font-name-complex="inherit" style:font-weight-complex="normal"/>
    </style:style>
    <style:style style:name="T21" style:family="text">
      <style:text-properties style:text-line-through-style="none" style:font-name="inherit" fo:language="ru" fo:country="RU" style:text-underline-style="none" style:text-blinking="false" style:font-style-asian="normal" style:font-weight-asian="normal" style:font-name-complex="inherit" style:font-style-complex="normal" style:font-weight-complex="normal"/>
    </style:style>
    <style:style style:name="T22" style:family="text">
      <style:text-properties style:text-line-through-style="none" style:font-name="inherit" fo:language="ru" fo:country="RU" style:text-underline-style="none" fo:font-weight="normal" style:text-blinking="false" style:font-style-asian="normal" style:font-weight-asian="normal" style:font-name-complex="inherit" style:font-style-complex="normal" style:font-weight-complex="normal"/>
    </style:style>
    <style:style style:name="T23" style:family="text">
      <style:text-properties style:text-line-through-style="none" style:font-name="inherit" fo:language="ru" fo:country="RU" style:text-blinking="false" style:font-name-complex="inherit"/>
    </style:style>
    <style:style style:name="T24" style:family="text">
      <style:text-properties style:text-line-through-style="none" fo:language="ru" fo:country="RU" fo:font-style="italic" style:text-underline-style="none" style:text-blinking="false" style:font-style-asian="italic" style:font-weight-asian="normal" style:font-name-complex="inherit" style:font-style-complex="italic" style:font-weight-complex="normal"/>
    </style:style>
    <style:style style:name="T25" style:family="text">
      <style:text-properties style:text-line-through-style="none" fo:language="ru" fo:country="RU" style:text-underline-style="none" style:text-blinking="false" style:font-style-asian="normal" style:font-weight-asian="normal" style:font-name-complex="inherit" style:font-style-complex="normal" style:font-weight-complex="normal"/>
    </style:style>
    <style:style style:name="T26" style:family="text">
      <style:text-properties style:text-line-through-style="none" fo:language="ru" fo:country="RU" style:text-blinking="false" style:font-name-complex="inheri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29">Использование оздоровительных технологий на музыкальных занятиях у детей с нарушением зрения.</text:span></text:p>
      <text:p text:style-name="Standard"><text:s text:c="4"/><text:span text:style-name="T1">Проблема здоровья детей в настоящее время как никогда актуальна. В соответствии с ФГОС дошкольного образования особую значимость приобретает оптимизация сохранения и укрепления психофизического здоровья ребенка, требующая внедрения здоровьесберегающих технологий во все образовательные области, в том числе и образовательную область «Художественно-эстетическое развитие» раздел «Музыкальная деятельность». Так как музыка является эффективны</text:span><text:span text:style-name="T2">м</text:span><text:span text:style-name="T1"> средств</text:span><text:span text:style-name="T2">ом</text:span><text:span text:style-name="T1"> физического и эмоционального развития детей, большое значение приобретает интеграция оздоровительной работы с музыкально-образовательной. Музыкальная терапия может стать эффективным способом сохранения здоровья ребенка, а задача педагога внедрить ее в образовательный процесс дошкольной организации. </text:span></text:p>
      <text:p text:style-name="Standard"><text:span text:style-name="T1"><text:s text:c="5"/></text:span><text:span text:style-name="T2">Важнейшая задача всеми средствами музыкального, художественно-эстетического, познавательного воспитания <text:s/>адаптировать ребёнка в окружающем его мире и естественно воспринимать такой недостаток как ношение очков. Помочь детям с ОВЗ активно войти в мир музыки, стимулировать развитие музыкальных способностей, формировать коммуникативные навыки посредством основных видов музыкальной деятельности. <text:s/></text:span><text:bookmark text:name="h.gjdgxs"/><text:span text:style-name="T2"><text:s text:c="3"/>Музыкальное воспитание, являются составной частью общей системы обучения и воспитания детей с ОВЗ. Коррекция нарушенных функций через музыку помогает приобщить ребёнка к разным видам деятельности, формировать внимание, интерес к музыке, развивать музыкальные способности. Через музыкальное искусство ребёнок с нарушением зрения осваивает окружающую действительность, выраженную в музыкально-художественных образах. </text:span></text:p>
      <text:p text:style-name="Standard"><text:span text:style-name="T2"><text:s text:c="4"/></text:span><text:span text:style-name="T3">Важное место в развитии детей с ОВЗ занимают музыкальные занятия. Музыкальные занятия строятся на основе <text:s/>раздела «Музыка» основной общеобразовательной программы ДОУ. На музыкальных занятиях в различных видах деятельности дети получают новые впечатления, знакомятся с миром звуков. Постепенно происходит формирование адекватных реакций на звучание музыки, появляется желание самому извлекать звуки. На занятиях дети усваивают способы действия с предметами и музыкальными инструментами. Главное здесь – <text:s/>введение в занятия коррекционных упражнений. </text:span></text:p>
      <text:p text:style-name="P18"><text:s text:c="2"/>При проведении музыкальных занятий и слушанию музыки, дети с <text:s/>окклюдером рассаживаются в первые ряды, в шахматном порядке, т.к. у них не должно быть задействовано боковое зрение. В процессе занятия они должны смотреть вперед, на музыкального руководителя. При слушании музыки используется вспомогательный материал — это яркие , красочные дидактические игрушки, крупный иллюстрационный материал, демонстрационные картинки. </text:p>
      <text:p text:style-name="P18"><text:s/>Например :</text:p>
      <text:p text:style-name="Standard"><text:span text:style-name="T3"><text:s/>Игра </text:span><text:span text:style-name="Strong_20_Emphasis"><text:span text:style-name="T4">«Узнай музыкальное произведение». </text:span></text:span><text:span text:style-name="T3">Пособие к этой игре сделано в виде многоэтажного дома. Каждое окно – эта картинка, соответствующая определенному произведению. В этой игре мы используются такие произведения, в которых присутствует какое-нибудь действующее лицо, например: кукла «Новая кукла», «Болезнь куклы» муз. Чайковского, клоуны из произведений «Будем кувыркаться» муз. Саца, «Клоуны» муз. Кабалевского и т. д.). Сам персонаж на картинке отсутствует. Прослушав музыкальное произведение, дети называют его, вспоминают композитора, находят в домике картинку по этому произведению и дополняют ее персонажем (по принципу мозаики с пазлами).</text:span></text:p>
      <text:p text:style-name="P5"><text:span text:style-name="T7"><text:s/>Для детей с нарушением зрения очень важны тактильные прикосновения к предметам, частям тела. Поэтому для активизации внимания детей в начале занятия мною используются различные упражнения для подготовки певческого и артикуляционного аппарата к пению с использованием “звучащих жестов” и песенки- распевки. Несложные тексты и мелодия, </text:span><text:soft-page-break/><text:span text:style-name="T7">состоящая из звуков мажорной гаммы, помогают собрать внимание (“включиться в работу”),снять зажатость, веселые игры развивают координацию голоса и движения, </text:span><text:span text:style-name="T7">поднимают настроение, задают позитивный тон, улучшают эмоциональный климат на занятии, подготавливают голос к пению. Например:</text:span></text:p>
      <text:p text:style-name="P17"><text:span text:style-name="T9">ПЕСЕНКА - РАСПЕВКА "ЖУК" для развития интонационных навыков.</text:span><text:span text:style-name="T7"><text:line-break/>Жук. жук, где твой дом?<text:line-break/>Жук, жук, где твой дом?<text:line-break/>Мой дом под кустом,<text:line-break/>Под берёзовым листом.<text:line-break/>Зайчики бежали,<text:line-break/>Домик поломали.<text:line-break/>Жу-жу-жу-жу</text:span></text:p>
      <text:p text:style-name="P6"><text:span text:style-name="T2"><text:s/>Также на музыкальных занятиях огромное внимание уделяется развитию певческого голоса ребенка. Это требует методической грамотности и профессиональной подготовки педагога. Правильная работа не только помогает развить голос ребенка, но и способствует предупреждению заболеваний органов дыхания. Пение- это не только удовольствие, но и развитие музыкального слуха, тренировка дыхательной и сердечно-сосудистой систем, оно воздействует на повышение тонуса головного мозга и кровообращения, что очень актуально для детей с нарушением зрения, т.к. <text:s/>увеличивается кровоснабжение к органам зрения. Для развития певческих способностей детей используется система специальных упражнений, направленная на подготовку голосового аппарата. Она разработана профессором, педагогом и певцом В.В. Емельяновым, в практику работы она вошла под названием «Фонопедический метод развития голоса». </text:span><text:span text:style-name="T3">Фонопедический метод направлен на оздоровление голосового аппарата, продление его службы, позволяет совершенствовать голос. Он способствует развитию способности правильно себя слушать и слышать Например: упражнение «</text:span><text:span text:style-name="Strong_20_Emphasis"><text:span text:style-name="T5">Едем" </text:span></text:span><text:span text:style-name="T6">"Губной вибрант" (помогаем указательным пальцем).</text:span></text:p>
      <text:p text:style-name="P3"><text:span text:style-name="Strong_20_Emphasis"><text:span text:style-name="T5">«Толстый голос»</text:span></text:span></text:p>
      <text:p text:style-name="P1">На машине едем к маме бр-бр-бр.</text:p>
      <text:p text:style-name="P1">Мы не ели, мы не спали - бр-бр-бр.</text:p>
      <text:p text:style-name="P1">Целый день мы за рулем - бр-бр-бр.</text:p>
      <text:p text:style-name="P1">все нам было нипочем - бр-бр-бр.</text:p>
      <text:p text:style-name="P3"><text:span text:style-name="Strong_20_Emphasis"><text:span text:style-name="T5">«Тонкий голос»</text:span></text:span></text:p>
      <text:p text:style-name="P1">Ты, моя машина, не рычи - бр-бр-бр.</text:p>
      <text:p text:style-name="P1">Ты, моя машина, не урчи - бр-бр-бр.</text:p>
      <text:p text:style-name="P1">Ты, моя машина, не фырчи - бр-бр-бр.</text:p>
      <text:p text:style-name="P20">Ты, моя машина, не ворчи - бр-бр-бр.</text:p>
      <text:p text:style-name="P5"><text:span text:style-name="T8"><text:s text:c="2"/></text:span><text:span text:style-name="T11">Одним из нетрадиционных путей организации коррекционно-образовательного процесса уже в раннем дошкольном возрасте является массаж и самомассаж. </text:span><text:span text:style-name="T8">«Почему всем – и взрослым, и детям – нравится массаж?». Все дело в том, что, массируя определенные точки тела, мы бессознательно посылаем положительные сигналы сердцу, легким, печени, желудку и другим органам. Выполнение массажных манипуляций расширяет капилляры кожи, улучшая циркуляцию крови, активно влияет на обменные процессы организма, тонизирует центральную нервную систему. Кроме того, поднимает настроение и улучшает самочувствие человека». Выполняя упражнения здоровьесберегающих технологий в игровой форме, дети получают радость и хорошее настроение. Превращая учебный процесс </text:span><text:soft-page-break/><text:span text:style-name="T8">в увлекательную игру, они не только обогащают внутренний мир ребенка, но и оказывают положительное воздействие на улучшение памяти, мышления, развивают фантазию.</text:span></text:p>
      <text:p text:style-name="P21">Например : </text:p>
      <text:p text:style-name="P13">Упражнение «Воробьи»</text:p>
      <text:p text:style-name="P9"><text:span text:style-name="T16">Пять воробьёв на заборе сидели, </text:span><text:span text:style-name="T17">(Дети показывают пять пальцев</text:span></text:p>
      <text:p text:style-name="P7">левой руки.)</text:p>
      <text:p text:style-name="P9"><text:span text:style-name="T16">Один улетел, а другие запели.</text:span><text:span text:style-name="T17">(Массируют большой палец.)</text:span></text:p>
      <text:p text:style-name="P9"><text:span text:style-name="T16">И пели, пока не сморила усталость,</text:span><text:span text:style-name="T17">(Загибают большой палец.)</text:span></text:p>
      <text:p text:style-name="P9"><text:span text:style-name="T16">Один улетел, а трое остались. </text:span><text:span text:style-name="T17">(Массируют указательный палец.)</text:span></text:p>
      <text:p text:style-name="P9"><text:span text:style-name="T16">Сидели втроём и немного скучали,</text:span><text:span text:style-name="T17">(Загибают указательный палец.)</text:span></text:p>
      <text:p text:style-name="P9"><text:span text:style-name="T16">Один улетел, а двое остались.(</text:span><text:span text:style-name="T17">Массируют средний палец.)</text:span></text:p>
      <text:p text:style-name="P9"><text:span text:style-name="T16">Сидели вдвоём и снова скучали,</text:span><text:span text:style-name="T17">(Загибают средний палец.)</text:span></text:p>
      <text:p text:style-name="P9"><text:span text:style-name="T16">Один улетел, и остался один.</text:span><text:span text:style-name="T17">(Массируют безымянный палец.)</text:span></text:p>
      <text:p text:style-name="P9"><text:span text:style-name="T16">Один посидел… Взял и улетел! </text:span><text:span text:style-name="T17">(Массируют мизинец.)</text:span></text:p>
      <text:p text:style-name="P23">(В конце все пальцы зажимают в кулак.)</text:p>
      <text:p text:style-name="P5"><text:span text:style-name="T8"><text:s/>Также на музыкальных занятиях имеет смысл уделить внимание «пальчиковым играм»</text:span><text:span text:style-name="T12"> </text:span><text:span text:style-name="T13">Мелкая моторика связана с нервной системой, зрением, вниманием, памятью и восприятием ребенка. При выполнении мелких движений пальцами рук происходит давление на кончики работающих пальцев и в кору головного мозга устремляются сигналы, которые активизируют </text:span><text:span text:style-name="T13">сосуды</text:span><text:span text:style-name="T13"> коры головного мозга, отвечающие за формирование речи </text:span><text:span text:style-name="T13">и зрения</text:span><text:span text:style-name="T13"> ребенка. Вот почему при выполнении разнообразных действий пальцами рук и происходит </text:span><text:span text:style-name="T13">разностороннее</text:span><text:span text:style-name="T13"> развитие </text:span><text:span text:style-name="T13">ребенка, его артикуляционных и зрительных функций</text:span><text:span text:style-name="T13">. Если ребёнок на высоком уровне владеет мелкой моторикой, то у него развита память, внимание, связная речь, как правило, умеет логически мыслить. </text:span></text:p>
      <text:p text:style-name="P22">Пример упражнений:</text:p>
      <text:p text:style-name="P10">Цап-царап</text:p>
      <text:p text:style-name="P8">Музыка С. Гаврилова, слова Р. Алдонина</text:p>
      <text:p text:style-name="P24">У котёнка лапки (Гладят поочередно каждую ручку)<text:line-break/>Мягкие подушки А внутри- царапки, (Шевелят пальчиками)<text:line-break/>Острые игрушки<text:line-break/>Цап, цап, цап-царап (Поочередно руками «царапают» перед собой)</text:p>
      <text:p text:style-name="P25"><text:s/></text:p>
      <text:p text:style-name="P11"><text:span text:style-name="T18"><text:s/>На <text:s/>занятиях проводится много музыкальных игр с детьми с нарушением зрения. Данные игры</text:span><text:span text:style-name="T19"> – </text:span><text:span text:style-name="T18">упражнения позволяют формировать зрительно-двигательные взаимосвязи (выполнение движений под контролем зрения); повысить двигательную активность детей за счёт увеличения разнообразия движений. </text:span><text:span text:style-name="T18">Они проводятся под веселую музыку, которая может либо ускоряться либо замедляться. </text:span></text:p>
      <text:p text:style-name="P25">Пример:</text:p>
      <text:p text:style-name="P12"><text:span text:style-name="T20"><text:s/></text:span><text:span text:style-name="T24">“Бабушкины помощники”.</text:span></text:p>
      <text:p text:style-name="P14">Цель: повышение двигательной активности, развитие зрительной функции, классификация овощей и фруктов по форме (продолговатая и круглая). </text:p>
      <text:p text:style-name="P26"><text:s text:c="3"/>Детям предлагают помочь бабушке собрать и разложить урожай по блюдам. Одному ребёнку дают поднос продолговатой формы, другому – тарелку круглой формы. Они снимают с сетки карточки с изображением овощей и фруктов соответствующей форме их посуды. </text:p>
      <text:p text:style-name="P14"><text:soft-page-break/><text:span text:style-name="T21"><text:s text:c="2"/></text:span><text:span text:style-name="T25">Также в завершении музыкального занятия используется особый вид рефлексии для детей с нарушением зрения. Дети ложатся на индивидуальные коврики. Каждому дается лазерная указка. На потолке музыкального зала прилеплен рисунок. Дети должны обвести рисунок указкой. Данное упражнение способствует </text:span><text:span text:style-name="Strong_20_Emphasis"><text:span text:style-name="T22">развитию зрительного восприятия и снятия </text:span></text:span><text:span text:style-name="Strong_20_Emphasis"><text:span text:style-name="T22">зрительного утомления</text:span></text:span><text:span text:style-name="T21"> у детей дошкольного <text:s/>возраста. Также служит решением следующих коррекционных задач</text:span><text:span text:style-name="T25">:</text:span></text:p>
      <text:p text:style-name="P2"><text:span text:style-name="T15">- </text:span><text:span text:style-name="Strong_20_Emphasis"><text:span text:style-name="T15">Развитие</text:span></text:span><text:span text:style-name="T15"> прослеживающей функции глаз;</text:span></text:p>
      <text:p text:style-name="P2"><text:span text:style-name="T15">- </text:span><text:span text:style-name="Strong_20_Emphasis"><text:span text:style-name="T15">Развитие</text:span></text:span><text:span text:style-name="T15"> ориентировочно-поисковой функции глаз;</text:span></text:p>
      <text:p text:style-name="P2"><text:span text:style-name="T15">- </text:span><text:span text:style-name="Strong_20_Emphasis"><text:span text:style-name="T15">Развитие зрительной</text:span></text:span><text:span text:style-name="T15"> пространственной ориентировки;</text:span></text:p>
      <text:p text:style-name="P2"><text:span text:style-name="T15">- </text:span><text:span text:style-name="Strong_20_Emphasis"><text:span text:style-name="T15">Развитие зрительно-моторной</text:span></text:span><text:span text:style-name="T15"> координации в системе глаз-рука;</text:span></text:p>
      <text:p text:style-name="P2"><text:span text:style-name="T15">- </text:span><text:span text:style-name="Strong_20_Emphasis"><text:span text:style-name="T15">Развитие</text:span></text:span><text:span text:style-name="T15"> умения различать контурные изображения.</text:span></text:p>
      <text:p text:style-name="P4">Но помимо этих задач,решаются и другие образовательные задачи:</text:p>
      <text:p text:style-name="P2"><text:span text:style-name="T15">- </text:span><text:span text:style-name="Strong_20_Emphasis"><text:span text:style-name="T15">Развитие воображения</text:span></text:span><text:span text:style-name="T15">;</text:span></text:p>
      <text:p text:style-name="P4">- Учить различать и называть плоские геометрические формы;</text:p>
      <text:p text:style-name="P26">- Учить «рисовать» предметы разной формы, соотносить пропорции.</text:p>
      <text:p text:style-name="P26"><text:s text:c="3"/>В заключении можно сделать вывод, что использование здоровьесберегающих технологий на музыкальных занятиях с детьми с нарушением зрения помогает достичь значительных успехов. У детей увеличивается уровень развития музыкальных способностей, улучшается состояние артикуляционной моторики. Наблюдается положительная динамика по улучшению зрения. </text:p>
      <text:p text:style-name="P15"><text:span text:style-name="T23"><text:s text:c="4"/>О</text:span><text:span text:style-name="T26">беспечение реализации права детей с ограниченными возможностями здоровья на образование - одна из важнейших задач государственной политики в области образования и социально-экономического развития Российской Федерации. Выравнивание стартовых возможностей выпускников дошкольных образовательных учреждений, в том числе и детей с ограниченными возможностями здоровья. </text:span></text:p>
      <text:p text:style-name="P28"/>
      <text:p text:style-name="P28"><text:s text:c="2"/>Библиографический список:</text:p>
      <text:p text:style-name="P16"><text:span text:style-name="T14">1.Иновационная п</text:span><text:span text:style-name="Strong_20_Emphasis"><text:span text:style-name="T14">рограммы дошкольного образования «От рождения до школы» под редакцией Н.Е. Вераксы, Т.С. Комаровой, М.А. Васильевой, 2017 г.</text:span></text:span><text:span text:style-name="T14"><text:line-break/>2. В.П. Ермаков. Основы тифлопедагогики. Воспитание детей с нарушенным зрением / В.П. Ермаков, Г.А. Якунин. - М.: Владос, 2017. - 240 c.</text:span></text:p>
      <text:p text:style-name="P16"><text:span text:style-name="T10">3. Фомичева Л. В. Клинико-педагогические основы обучения и </text:span><text:span text:style-name="Strong_20_Emphasis"><text:span text:style-name="T10">воспитания </text:span></text:span><text:span text:style-name="T10">детей с нарушением зрения: Офтальмо-гигиенические аспекты охраны и </text:span><text:span text:style-name="Strong_20_Emphasis"><text:span text:style-name="T10">развития зрения</text:span></text:span><text:span text:style-name="T10">. – СПб.: КАРО, 2007. </text:span></text:p>
      <text:p text:style-name="P30">4.Коррекционно-воспитательная работа в детском саду для детей с нарушением зрения/ под ред. Л. И. Плаксиной, И. В. Новичковой.</text:p>
      <text:p text:style-name="P29">5. Емельянов В.В. 'Фонопедический метод развития голоса. Первый уровень: развивающие голосовые игры. 'СПб, 19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1" svg:font-family="'Times New Roman'"/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1S</meta:editing-duration>
    <meta:editing-cycles>4</meta:editing-cycles>
    <meta:generator>OpenOffice/4.1.6$Win32 OpenOffice.org_project/416m1$Build-9790</meta:generator>
    <dc:date>2020-10-08T15:18:08.29</dc:date>
    <meta:document-statistic meta:table-count="0" meta:image-count="0" meta:object-count="0" meta:page-count="4" meta:paragraph-count="62" meta:word-count="1394" meta:character-count="11126"/>
    <meta:user-defined meta:name="Info 1"/>
    <meta:user-defined meta:name="Info 2"/>
    <meta:user-defined meta:name="Info 3"/>
    <meta:user-defined meta:name="Info 4"/>
  </office:meta>
</office:document-meta>
</file>