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fo:color="#512B1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color="#512B1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color="#512B1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" style:list-style-name="LFO1" style:family="paragraph">
      <style:paragraph-properties fo:widows="2" fo:orphans="2" style:vertical-align="auto" fo:margin-bottom="0.052in" fo:margin-left="0.3645in" fo:text-indent="0in" fo:background-color="#FFFFFF">
        <style:tab-stops>
          <style:tab-stop style:type="left" style:position="0.1354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" style:parent-style-name="Обычный" style:list-style-name="LFO1" style:family="paragraph">
      <style:paragraph-properties fo:widows="2" fo:orphans="2" style:vertical-align="auto" fo:margin-bottom="0.052in" fo:margin-left="0.3645in" fo:text-indent="0in" fo:background-color="#FFFFFF">
        <style:tab-stops>
          <style:tab-stop style:type="left" style:position="0.1354in"/>
        </style:tab-stops>
      </style:paragraph-properties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list-style-name="LFO1" style:family="paragraph">
      <style:paragraph-properties fo:widows="2" fo:orphans="2" style:vertical-align="auto" fo:margin-bottom="0.052in" fo:margin-left="0.3645in" fo:text-indent="0in" fo:background-color="#FFFFFF">
        <style:tab-stops>
          <style:tab-stop style:type="left" style:position="0.1354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" style:parent-style-name="Обычный" style:list-style-name="LFO1" style:family="paragraph">
      <style:paragraph-properties fo:widows="2" fo:orphans="2" style:vertical-align="auto" fo:margin-bottom="0.052in" fo:margin-left="0.3645in" fo:text-indent="0in" fo:background-color="#FFFFFF">
        <style:tab-stops>
          <style:tab-stop style:type="left" style:position="0.1354in"/>
        </style:tab-stops>
      </style:paragraph-properties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list-style-name="LFO1" style:family="paragraph">
      <style:paragraph-properties fo:widows="2" fo:orphans="2" style:vertical-align="auto" fo:margin-bottom="0.052in" fo:margin-left="0.3645in" fo:text-indent="0in" fo:background-color="#FFFFFF">
        <style:tab-stops>
          <style:tab-stop style:type="left" style:position="0.1354in"/>
        </style:tab-stops>
      </style:paragraph-properties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fo:text-align="center" style:vertical-align="auto" fo:margin-top="0.052in" fo:margin-bottom="0.1562in" fo:text-indent="0.1562in" fo:background-color="#FFFFFF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Обычный" style:list-style-name="LFO2" style:family="paragraph">
      <style:paragraph-properties fo:widows="2" fo:orphans="2" style:vertical-align="auto" fo:margin-bottom="0.052in" fo:margin-left="0.3645in" fo:text-indent="0in" fo:background-color="#FFFFFF">
        <style:tab-stops>
          <style:tab-stop style:type="left" style:position="0.1354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3" style:parent-style-name="Обычный" style:list-style-name="LFO2" style:family="paragraph">
      <style:paragraph-properties fo:widows="2" fo:orphans="2" style:vertical-align="auto" fo:margin-bottom="0.052in" fo:margin-left="0.3645in" fo:text-indent="0in" fo:background-color="#FFFFFF">
        <style:tab-stops>
          <style:tab-stop style:type="left" style:position="0.1354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4" style:parent-style-name="Обычный" style:list-style-name="LFO2" style:family="paragraph">
      <style:paragraph-properties fo:widows="2" fo:orphans="2" style:vertical-align="auto" fo:margin-bottom="0.052in" fo:margin-left="0.3645in" fo:text-indent="0in" fo:background-color="#FFFFFF">
        <style:tab-stops>
          <style:tab-stop style:type="left" style:position="0.1354in"/>
        </style:tab-stops>
      </style:paragraph-properties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fo:text-align="center" style:vertical-align="auto" fo:margin-top="0.052in" fo:margin-bottom="0.1562in" fo:text-indent="0.1562in" fo:background-color="#FFFFFF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fo:text-align="center" style:vertical-align="auto" fo:margin-top="0.052in" fo:margin-bottom="0.1562in" fo:text-indent="0.1562in" fo:background-color="#FFFFFF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fo:text-align="center" style:vertical-align="auto" fo:margin-top="0.052in" fo:margin-bottom="0.1562in" fo:text-indent="0.1562in" fo:background-color="#FFFFFF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fo:text-align="center" style:vertical-align="auto" fo:margin-top="0.052in" fo:margin-bottom="0.1562in" fo:text-indent="0.1562in" fo:background-color="#FFFFFF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fo:text-align="center" style:vertical-align="auto" fo:margin-top="0.052in" fo:margin-bottom="0.1562in" fo:text-indent="0.1562in" fo:background-color="#FFFFFF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1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1" style:parent-style-name="Обычный" style:family="paragraph">
      <style:paragraph-properties fo:widows="2" fo:orphans="2" fo:text-align="center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2" fo:orphans="2" fo:text-align="center" style:vertical-align="auto" fo:margin-top="0.052in" fo:margin-bottom="0.1562in" fo:text-indent="0.1562in" fo:background-color="#FFFFFF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9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2" fo:orphans="2" fo:text-align="center" style:vertical-align="auto" fo:margin-top="0.052in" fo:margin-bottom="0.1562in" fo:text-indent="0.1562in" fo:background-color="#FFFFFF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fo:widows="2" fo:orphans="2" fo:text-align="justify" style:vertical-align="auto" fo:margin-top="0.052in" fo:margin-bottom="0.1562in" fo:text-indent="0.1562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widows="2" fo:orphans="2" fo:text-align="center" style:vertical-align="auto" fo:margin-top="0.052in" fo:margin-bottom="0.1562in" fo:text-indent="0.1562in" fo:background-color="#FFFFFF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fo:widows="2" fo:orphans="2" fo:text-align="center" style:vertical-align="auto" fo:margin-top="0.052in" fo:margin-bottom="0.1562in" fo:text-indent="0.1562in" fo:background-color="#FFFFFF"/>
      <style:text-properties fo:hyphenate="true"/>
    </style:style>
    <style:style style:name="T2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8" style:parent-style-name="Обычный" style:family="paragraph">
      <style:paragraph-properties fo:widows="2" fo:orphans="2" fo:text-align="center" style:vertical-align="auto" fo:margin-top="0.052in" fo:margin-bottom="0.1562in" fo:text-indent="0.1562in" fo:background-color="#FFFFFF"/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2" style:parent-style-name="Обычный" style:family="paragraph">
      <style:paragraph-properties fo:widows="2" fo:orphans="2" fo:text-align="center" style:vertical-align="auto" fo:margin-top="0.052in" fo:margin-bottom="0.1562in" fo:text-indent="0.1562in" fo:background-color="#FFFFFF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4" style:parent-style-name="Обычный" style:family="paragraph">
      <style:paragraph-properties fo:widows="2" fo:orphans="2" fo:text-align="center" style:vertical-align="auto" fo:margin-top="0.052in" fo:margin-bottom="0.1562in" fo:text-indent="0.1562in" fo:background-color="#FFFFFF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4" style:parent-style-name="Обычный" style:family="paragraph">
      <style:paragraph-properties fo:widows="2" fo:orphans="2" fo:text-align="center" style:vertical-align="auto" fo:margin-top="0.052in" fo:margin-bottom="0.1562in" fo:text-indent="0.1562in" fo:background-color="#FFFFFF"/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3" style:parent-style-name="Обычный" style:family="paragraph">
      <style:paragraph-properties fo:widows="2" fo:orphans="2" fo:text-align="center" style:vertical-align="auto" fo:margin-top="0.052in" fo:margin-bottom="0.1562in" fo:text-indent="0.1562in" fo:background-color="#FFFFFF"/>
      <style:text-properties fo:hyphenate="true"/>
    </style:style>
    <style:style style:name="T3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5" style:parent-style-name="Обычный" style:family="paragraph">
      <style:paragraph-properties fo:widows="2" fo:orphans="2" fo:text-align="center" style:vertical-align="auto" fo:margin-top="0.052in" fo:margin-bottom="0.1562in" fo:text-indent="0.1562in" fo:background-color="#FFFFFF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1" style:parent-style-name="Обычный" style:family="paragraph">
      <style:paragraph-properties fo:widows="2" fo:orphans="2" fo:text-align="center" style:vertical-align="auto" fo:margin-top="0.052in" fo:margin-bottom="0.1562in" fo:text-indent="0.1562in" fo:background-color="#FFFFFF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0" style:parent-style-name="Обычный" style:family="paragraph">
      <style:paragraph-properties fo:widows="2" fo:orphans="2" fo:text-align="justify" style:vertical-align="auto" fo:margin-left="1.3055in" fo:text-indent="0.1972in" fo:background-color="#FFFFFF">
        <style:tab-stops/>
      </style:paragraph-properties>
      <style:text-properties fo:hyphenate="true"/>
    </style:style>
    <style:style style:name="T3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2" style:parent-style-name="Обычный" style:list-style-name="LFO3" style:family="paragraph">
      <style:paragraph-properties fo:widows="2" fo:orphans="2" fo:text-align="justify" style:vertical-align="auto" fo:margin-top="0.0694in" fo:margin-bottom="0.0694in" fo:margin-left="0.8916in" fo:background-color="#FFFFFF">
        <style:tab-stops>
          <style:tab-stop style:type="left" style:position="-0.3916in"/>
        </style:tab-stops>
      </style:paragraph-properties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7" style:parent-style-name="Обычный" style:list-style-name="LFO3" style:family="paragraph">
      <style:paragraph-properties fo:widows="2" fo:orphans="2" fo:text-align="justify" style:vertical-align="auto" fo:margin-top="0.0694in" fo:margin-bottom="0.0694in" fo:margin-left="0.8916in" fo:background-color="#FFFFFF">
        <style:tab-stops>
          <style:tab-stop style:type="left" style:position="-0.3916in"/>
        </style:tab-stops>
      </style:paragraph-properties>
      <style:text-properties fo:hyphenate="true"/>
    </style:style>
    <style:style style:name="T3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0" style:parent-style-name="Обычный" style:list-style-name="LFO3" style:family="paragraph">
      <style:paragraph-properties fo:widows="2" fo:orphans="2" fo:text-align="justify" style:vertical-align="auto" fo:margin-top="0.0694in" fo:margin-bottom="0.0694in" fo:margin-left="0.8916in" fo:background-color="#FFFFFF">
        <style:tab-stops>
          <style:tab-stop style:type="left" style:position="-0.3916in"/>
        </style:tab-stops>
      </style:paragraph-properties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5" style:parent-style-name="Обычный" style:list-style-name="LFO3" style:family="paragraph">
      <style:paragraph-properties fo:widows="2" fo:orphans="2" fo:text-align="justify" style:vertical-align="auto" fo:margin-top="0.0694in" fo:margin-bottom="0.0694in" fo:margin-left="0.8916in" fo:background-color="#FFFFFF">
        <style:tab-stops>
          <style:tab-stop style:type="left" style:position="-0.3916in"/>
        </style:tab-stops>
      </style:paragraph-properties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0" style:parent-style-name="Обычный" style:family="paragraph">
      <style:paragraph-properties fo:widows="2" fo:orphans="2" fo:text-align="justify" style:vertical-align="auto" fo:margin-left="0.4444in" fo:text-indent="0.1972in" fo:background-color="#FFFFFF">
        <style:tab-stops/>
      </style:paragraph-properties>
      <style:text-properties fo:hyphenate="true"/>
    </style:style>
    <style:style style:name="T3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4" style:parent-style-name="Обычный" style:family="paragraph">
      <style:paragraph-properties fo:widows="2" fo:orphans="2" fo:text-align="justify" style:vertical-align="auto" fo:margin-left="0.4444in" fo:text-indent="0.1972in" fo:background-color="#FFFFFF">
        <style:tab-stops/>
      </style:paragraph-properties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8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<text:span text:style-name="T2">Сценарий развлечения <text:s/>«</text:span><text:span text:style-name="T3">Капелька добра</text:span><text:span text:style-name="T4">» для детей старшей группы</text:span></text:p>
      <text:p text:style-name="P5"><text:span text:style-name="T6">Цель:</text:span><text:span text:style-name="T7"> формирование этических норм поведения в обществе и общения друг с другом, развитие эмоционально-ценностной<text:s/></text:span><text:span text:style-name="T8">сферы детей.</text:span></text:p>
      <text:p text:style-name="P9"><text:span text:style-name="T10">Задачи:</text:span></text:p>
      <text:list text:style-name="LFO1" text:continue-numbering="true">
        <text:list-item>
          <text:p text:style-name="P11">Формировать у учащихся этические представления, знания о категориях добра и зла;</text:p>
        </text:list-item>
        <text:list-item>
          <text:p text:style-name="P12"><text:span text:style-name="T13">Развивать умение сравнивать, анализировать, выделять главное, обо</text:span><text:span text:style-name="T14">б</text:span><text:span text:style-name="T15">щать;</text:span></text:p>
        </text:list-item>
        <text:list-item>
          <text:p text:style-name="P16">Формировать умение работать в коллективе;</text:p>
        </text:list-item>
        <text:list-item>
          <text:p text:style-name="P17"><text:span text:style-name="T18">Способствовать процессу самопознания чер</text:span><text:span text:style-name="T19">ез создание условий для с</text:span><text:span text:style-name="T20">а</text:span><text:span text:style-name="T21">мовыражения.</text:span></text:p>
        </text:list-item>
        <text:list-item>
          <text:p text:style-name="P22"><text:span text:style-name="T23">Воспитывать доброе отношение к окружающим людям, культурное пов</text:span><text:span text:style-name="T24">е</text:span><text:span text:style-name="T25">дение во всех сферах жизни.</text:span></text:p>
        </text:list-item>
      </text:list>
      <text:p text:style-name="P26"><text:span text:style-name="T27">Оборудование</text:span><text:span text:style-name="T28">: аппликация цветка, аппликация детской ладошки, солнца</text:span></text:p>
      <text:p text:style-name="P29"><text:span text:style-name="T30">Ход мероприятия:</text:span></text:p>
      <text:p text:style-name="P31"><text:span text:style-name="T32">Дороге ребята!<text:s/></text:span><text:span text:style-name="T33">Мы рады виде</text:span><text:span text:style-name="T34">ть вас и приветствовать на этом празднике «ДОБРА»! Сегодня мы много узнаем о доброте и вежливости. Я очень рада в</text:span><text:span text:style-name="T35">и</text:span><text:span text:style-name="T36">деть Вас и ваши добрые лица, лучистые глазки! Давайте под</text:span><text:span text:style-name="T37">а</text:span><text:span text:style-name="T38">рим частичку св</text:span><text:span text:style-name="T39">о</text:span><text:span text:style-name="T40">его хорошего настроения друг другу. Посмотрите, ребята, друг на друг</text:span><text:span text:style-name="T41">а и улыбнитесь друг другу. Когда вы улыбаетесь, у вас счастливые и добрые лица. Значит, здесь собрались добрые сердечные люди.</text:span></text:p>
      <text:p text:style-name="P42">А вы, ребята, считаете себя добрыми? (отв. детей)</text:p>
      <text:p text:style-name="P43">Вежливыми (отв. детей)</text:p>
      <text:p text:style-name="P44">Кто в вашей семье культурный и вежливый (отв. детей)</text:p>
      <text:p text:style-name="P45">Молодцы ребята, очень хорошие ответы!</text:p>
      <text:p text:style-name="P46">Дети, как вы думаете, что означают слова «доброта», «добрый»?</text:p>
      <text:p text:style-name="P47">Доброта-улыбка, детский смех, это здоровье и успех.</text:p>
      <text:p text:style-name="P48">Доброта - это всё хорошее, доброе, красивое.</text:p>
      <text:p text:style-name="P49">Доброта - это отзывчивость, стремление сделать добро другим.</text:p>
      <text:p text:style-name="P50">Добрый человек-это тот, кто любит людей и животных, который в любую трудную минуту готов прийти на помощь.</text:p>
      <text:p text:style-name="P51">Давайте вместе с вами отправимся в волшебное путешествие по городу «Волшебных слов».</text:p>
      <text:soft-page-break/>
      <text:p text:style-name="P52">Это необычный город: его улицы, аллеи и площади открыты только<text:s/>для тех, кто умный и добрый и знает вежливые слова.</text:p>
      <text:p text:style-name="P53"><text:span text:style-name="T54">1. Улица добрых слов</text:span></text:p>
      <text:p text:style-name="P55"><text:span text:style-name="T56">Придумано кем-то</text:span><text:span text:style-name="T57"><text:line-break/></text:span><text:span text:style-name="T58">Просто и мудро</text:span><text:span text:style-name="T59"><text:line-break/></text:span><text:span text:style-name="T60">При встречи здороваться:</text:span><text:span text:style-name="T61"><text:line-break/></text:span><text:span text:style-name="T62">– Доброе утро!</text:span><text:span text:style-name="T63"><text:line-break/></text:span><text:span text:style-name="T64">– Доброе утро!</text:span><text:span text:style-name="T65"><text:line-break/></text:span><text:span text:style-name="T66">Солнцу и птицам!</text:span><text:span text:style-name="T67"><text:line-break/></text:span><text:span text:style-name="T68">– Доброе утро!</text:span><text:span text:style-name="T69"><text:line-break/></text:span><text:span text:style-name="T70">Улыбчивым лицам.</text:span><text:span text:style-name="T71"><text:line-break/></text:span><text:span text:style-name="T72">И каждый становится</text:span><text:span text:style-name="T73"><text:line-break/></text:span><text:span text:style-name="T74">Добрым, доверчивым…</text:span><text:span text:style-name="T75"><text:line-break/></text:span><text:span text:style-name="T76">Пусть<text:s/></text:span><text:span text:style-name="T77">доброе утро</text:span><text:span text:style-name="T78"><text:line-break/></text:span><text:span text:style-name="T79">Длится до вечера.</text:span></text:p>
      <text:p text:style-name="P80"><text:span text:style-name="T81">Игра «Весёлые приветствия»</text:span></text:p>
      <text:p text:style-name="P82">Я предлагаю вам поздороваться вот такими способами:</text:p>
      <text:p text:style-name="P83"><text:span text:style-name="T84">Глазами и головой (дети здороваются глазами так, как придумывают в этот момент, можно предложить подмигивание, кивок головой и др.)</text:span></text:p>
      <text:p text:style-name="P85">– Руками (дети<text:s/>здороваются, как могут и как им позволяет фантазия)</text:p>
      <text:p text:style-name="P86">– Ртом (сказать: «Здравствуй!», «Привет!», «Здорово!»)</text:p>
      <text:p text:style-name="P87"><text:span text:style-name="T88">А теперь немного изменим правила. Вы по сигналу начинаете двигаться по залу и здороваться со всеми, кто встречается на пути. Здороваться надо опред</text:span><text:span text:style-name="T89">е</text:span><text:span text:style-name="T90">л</text:span><text:span text:style-name="T91">енным образом:</text:span></text:p>
      <text:list text:style-name="LFO2" text:continue-numbering="true">
        <text:list-item>
          <text:p text:style-name="P92">Один хлопок – здороваемся за руку;</text:p>
        </text:list-item>
        <text:list-item>
          <text:p text:style-name="P93">Два хлопка – здороваемся плечиками;</text:p>
        </text:list-item>
        <text:list-item>
          <text:p text:style-name="P94">Три хлопка – здороваемся спинками.</text:p>
        </text:list-item>
      </text:list>
      <text:p text:style-name="P95">Мальчик вежливый и развитый, говорит при встрече… (Здравствуйте).</text:p>
      <text:p text:style-name="P96">За день мы устали очень, скажем всем … (Спокойной ночи).</text:p>
      <text:p text:style-name="P97">Зеленеет<text:s/>старый пень, когда услышит … (Добрый день).</text:p>
      <text:p text:style-name="P98">Когда нас бранят за шалости, мы говорим … (Извините, пожалуйста).</text:p>
      <text:p text:style-name="P99">Друга встретил ты в обед и сказал ему … (Привет).</text:p>
      <text:p text:style-name="P100">Если же вечером встреча, скажем ему … (Добрый вечер).</text:p>
      <text:p text:style-name="P101">Если девочка больна, хрипло кашляет она</text:p>
      <text:soft-page-break/>
      <text:p text:style-name="P102">И<text:s/>раз пять чихает снова, скажем ей мы … (Будь здорова).</text:p>
      <text:p text:style-name="P103">Если больше есть не в силах, скажем маме мы … (Спасибо).</text:p>
      <text:p text:style-name="P104">И во Франции и в Дании на прощание говорят … (До свидания).</text:p>
      <text:p text:style-name="P105">А сейчас я предлагаю</text:p>
      <text:p text:style-name="P106"><text:span text:style-name="T107">Игра «Не ошибись, пожалуйста»</text:span></text:p>
      <text:p text:style-name="P108"><text:span text:style-name="T109">Я буду просить вас исполнить задан</text:span><text:span text:style-name="T110">ие, но выполнять его надо только тогда, когда я назову «волшебное слово» – пожалуйста. Будьте внимательны!</text:span></text:p>
      <text:p text:style-name="P111">– Встаньте, пожалуйста!</text:p>
      <text:p text:style-name="P112">– Будьте добры, похлопайте в ладоши!</text:p>
      <text:p text:style-name="P113">– Поднимите руки!</text:p>
      <text:p text:style-name="P114">– Потопайте, пожалуйста.</text:p>
      <text:p text:style-name="P115">– Попрыгайте, пожалуйста.</text:p>
      <text:p text:style-name="P116">– Руки вперед.</text:p>
      <text:p text:style-name="P117">Садитесь, пожалуйста.</text:p>
      <text:p text:style-name="P118">Продолжаем путешествие и следующая остановка</text:p>
      <text:p text:style-name="P119"><text:span text:style-name="T120">2. «Тупик вредных советов»</text:span></text:p>
      <text:p text:style-name="P121">Недавно ученые открыли, что на свете бывают непослушные дети, которые все делают наоборот. Им дают полезный совет: «Умывайтесь по утрам» — они берут и не умываются.</text:p>
      <text:p text:style-name="P122"><text:span text:style-name="T123">Если ты пришел к знакомым,</text:span><text:span text:style-name="T124"><text:line-break/></text:span><text:span text:style-name="T125">Не здоровайся ни с кем.</text:span><text:span text:style-name="T126"><text:line-break/></text:span><text:span text:style-name="T127">Слов: «пожалуйста», «спасибо»</text:span><text:span text:style-name="T128"><text:line-break/></text:span><text:span text:style-name="T129">Никому не говори.</text:span><text:span text:style-name="T130"><text:line-break/></text:span><text:span text:style-name="T131">Отвернись и на вопросы</text:span><text:span text:style-name="T132"><text:line-break/></text:span><text:span text:style-name="T133">Ни на чьи не отвечай.</text:span><text:span text:style-name="T134"><text:line-break/></text:span><text:span text:style-name="T135">И тогда никто не скажет</text:span><text:span text:style-name="T136"><text:line-break/></text:span><text:span text:style-name="T137">Про тебя, что ты болтун.</text:span></text:p>
      <text:p text:style-name="P138"><text:span text:style-name="T139">Если друг на день рожденья</text:span><text:span text:style-name="T140"><text:line-break/></text:span><text:span text:style-name="T141">Пригласил тебя к себе,</text:span><text:span text:style-name="T142"><text:line-break/></text:span><text:span text:style-name="T143">Ты оставь<text:s/></text:span><text:span text:style-name="T144">подарок дома -</text:span><text:span text:style-name="T145"><text:line-break/></text:span><text:span text:style-name="T146">Пригодится самому.</text:span></text:p>
      <text:soft-page-break/>
      <text:p text:style-name="P147"><text:span text:style-name="T148">Если младшая сестренка</text:span><text:span text:style-name="T149"><text:line-break/></text:span><text:span text:style-name="T150">Заблудилась в огороде</text:span><text:span text:style-name="T151"><text:line-break/></text:span><text:span text:style-name="T152">И орет, не в силах к дому</text:span><text:span text:style-name="T153"><text:line-break/></text:span><text:span text:style-name="T154">Путь обратный отыскать,</text:span><text:span text:style-name="T155"><text:line-break/></text:span><text:span text:style-name="T156">Быстро прячься за кустами,</text:span><text:span text:style-name="T157"><text:line-break/></text:span><text:span text:style-name="T158">И за чем ей помогать.</text:span></text:p>
      <text:p text:style-name="P159">А вы так не поступаете?</text:p>
      <text:p text:style-name="P160">А теперь давайте поиграем в игру</text:p>
      <text:p text:style-name="P161"><text:span text:style-name="T162">Игра «да-нет!»</text:span></text:p>
      <text:p text:style-name="P163"><text:span text:style-name="T164">Вы сме</text:span><text:span text:style-name="T165">лые?</text:span><text:span text:style-name="T166"><text:line-break/></text:span><text:span text:style-name="T167">Вы умелые?</text:span><text:span text:style-name="T168"><text:line-break/></text:span><text:span text:style-name="T169">Вы ленивые?</text:span><text:span text:style-name="T170"><text:line-break/></text:span><text:span text:style-name="T171">Красивые?</text:span><text:span text:style-name="T172"><text:line-break/></text:span><text:span text:style-name="T173">Крикливые?</text:span><text:span text:style-name="T174"><text:line-break/></text:span><text:span text:style-name="T175">Веселые</text:span><text:span text:style-name="T176"><text:line-break/></text:span><text:span text:style-name="T177">Милые?</text:span><text:span text:style-name="T178"><text:line-break/></text:span><text:span text:style-name="T179">Послушные?</text:span><text:span text:style-name="T180"><text:line-break/></text:span><text:span text:style-name="T181">Драчливые?</text:span><text:span text:style-name="T182"><text:line-break/></text:span><text:span text:style-name="T183">Счастливые?</text:span></text:p>
      <text:p text:style-name="P184"><text:span text:style-name="T185">Физ. минутка «вокруг солнышка»</text:span></text:p>
      <text:p text:style-name="P186"><text:span text:style-name="T187">Раз, два, три, четыре, пять –</text:span><text:span text:style-name="T188"><text:line-break/></text:span><text:span text:style-name="T189">Вместе мы пойдём гулять,</text:span><text:span text:style-name="T190"><text:line-break/></text:span><text:span text:style-name="T191">Ручки к солнцу потянулись,</text:span><text:span text:style-name="T192"><text:line-break/></text:span><text:span text:style-name="T193">Мы друг другу улыбнулись.</text:span><text:span text:style-name="T194"><text:line-break/></text:span><text:span text:style-name="T195">Быстро за руки<text:s/></text:span><text:span text:style-name="T196">возьмёмся,</text:span><text:span text:style-name="T197"><text:line-break/></text:span><text:span text:style-name="T198">И в кружочек соберёмся.</text:span><text:span text:style-name="T199"><text:line-break/></text:span><text:span text:style-name="T200">Если хмуримся с утра,</text:span><text:span text:style-name="T201"><text:line-break/></text:span><text:span text:style-name="T202">Нам поможет доброта.</text:span></text:p>
      <text:p text:style-name="P203">Следующая наша остановка</text:p>
      <text:p text:style-name="P204"><text:span text:style-name="T205">3. «Площадь добра»</text:span></text:p>
      <text:p text:style-name="P206">Сыграем в игру «Ласковое слово».</text:p>
      <text:p text:style-name="P207">Я назову слово, а вы должны его изменить, чтобы оно звучало ласково, например: Заяц- зайчик.</text:p>
      <text:p text:style-name="P208">Конфета,<text:s/>мышь, кошка, девчонка, рыба, мама, цветок, Ира, арбуз, дети, руки.</text:p>
      <text:p text:style-name="P209"><text:span text:style-name="T210">Игра «Волшебный стул»</text:span></text:p>
      <text:soft-page-break/>
      <text:p text:style-name="P211"><text:span text:style-name="T212">(волшебный потому что – кто ни сядет, на него все начинают говорить о ч</text:span><text:span text:style-name="T213">е</text:span><text:span text:style-name="T214">ловеке добрые слова)</text:span></text:p>
      <text:p text:style-name="P215">Посадить воспитателя на стул и дети ему говорят добрые слова.</text:p>
      <text:p text:style-name="P216"><text:span text:style-name="T217">У нас ребят</text:span><text:span text:style-name="T218">а дружные, миролюбивые. Даже если кто-то чуть-чуть поссори</text:span><text:span text:style-name="T219">т</text:span><text:span text:style-name="T220">ся, то сразу же помирится.</text:span></text:p>
      <text:p text:style-name="P221">(дети, держась мизинчиками, повторяют слова)</text:p>
      <text:p text:style-name="P222"><text:span text:style-name="T223">Если с другом ты поссорился,</text:span><text:span text:style-name="T224"><text:line-break/></text:span><text:span text:style-name="T225">То пойди и помирись.</text:span><text:span text:style-name="T226"><text:line-break/></text:span><text:span text:style-name="T227">Ты не дуйся и не хмурься,</text:span><text:span text:style-name="T228"><text:line-break/></text:span><text:span text:style-name="T229">Если надо, извинись!</text:span><text:span text:style-name="T230"><text:line-break/></text:span><text:span text:style-name="T231">И тогда вокруг всё ярче</text:span><text:span text:style-name="T232"><text:line-break/></text:span><text:span text:style-name="T233">И св</text:span><text:span text:style-name="T234">етлее станет вдруг,</text:span><text:span text:style-name="T235"><text:line-break/></text:span><text:span text:style-name="T236">Потому что сразу рядом</text:span><text:span text:style-name="T237"><text:line-break/></text:span><text:span text:style-name="T238">Будет настоящий друг!</text:span></text:p>
      <text:p text:style-name="P239">Наши дети очень весёлые и дружные.</text:p>
      <text:p text:style-name="P240"><text:span text:style-name="T241">Вот мы руки развели,</text:span><text:span text:style-name="T242"><text:line-break/></text:span><text:span text:style-name="T243">Словно удивились.</text:span><text:span text:style-name="T244"><text:line-break/></text:span><text:span text:style-name="T245">И друг другу, до земли,</text:span><text:span text:style-name="T246"><text:line-break/></text:span><text:span text:style-name="T247">В пояс поклонились!</text:span><text:span text:style-name="T248"><text:line-break/></text:span><text:span text:style-name="T249">Наклонились, выпрямились,</text:span><text:span text:style-name="T250"><text:line-break/></text:span><text:span text:style-name="T251">Наклонились, выпрямились.</text:span><text:span text:style-name="T252"><text:line-break/></text:span><text:span text:style-name="T253">Ниже, ниже, не<text:s/></text:span><text:span text:style-name="T254">ленись,</text:span><text:span text:style-name="T255"><text:line-break/></text:span><text:span text:style-name="T256">Поклонись и улыбнись.</text:span></text:p>
      <text:p text:style-name="P257"><text:span text:style-name="T258">4. Станция «Сказочная»</text:span></text:p>
      <text:p text:style-name="P259">А сказки знаете? Любите? А угадайте добрых героев сказок?</text:p>
      <text:p text:style-name="P260">Сказка нам добро несет, тот, кто знает – тот поймет!</text:p>
      <text:p text:style-name="P261"><text:span text:style-name="T262">Лечит маленьких детей,</text:span><text:span text:style-name="T263"><text:line-break/></text:span><text:span text:style-name="T264">Лечит птичек и зверей,</text:span><text:span text:style-name="T265"><text:line-break/></text:span><text:span text:style-name="T266">Сквозь очки свои глядит</text:span><text:span text:style-name="T267"><text:line-break/></text:span><text:span text:style-name="T268">Добрый доктор ...(Айбо</text:span><text:span text:style-name="T269">лит)</text:span></text:p>
      <text:p text:style-name="P270"><text:span text:style-name="T271">Он в Африке живет.</text:span><text:span text:style-name="T272"><text:line-break/></text:span><text:span text:style-name="T273">И ужасным голосом песни поет.</text:span><text:span text:style-name="T274"><text:line-break/></text:span><text:span text:style-name="T275">Он просто злодей</text:span><text:span text:style-name="T276"><text:line-break/></text:span><text:span text:style-name="T277">Это……(Бармалей)</text:span></text:p>
      <text:p text:style-name="P278"><text:span text:style-name="T279">Деревянный мальчуган</text:span><text:span text:style-name="T280"><text:line-break/></text:span><text:span text:style-name="T281">Он шумит как барабан,</text:span><text:span text:style-name="T282"><text:line-break/></text:span><text:soft-page-break/><text:span text:style-name="T283">Любимец взрослых и детей,</text:span><text:span text:style-name="T284"><text:line-break/></text:span><text:span text:style-name="T285">Всяких выдумщик затей,</text:span><text:span text:style-name="T286"><text:line-break/></text:span><text:span text:style-name="T287">Длинный нос покажет ловко,</text:span><text:span text:style-name="T288"><text:line-break/></text:span><text:span text:style-name="T289">Вместо носа не морковка!</text:span><text:span text:style-name="T290"><text:line-break/></text:span><text:span text:style-name="T291">Кто же это? (Буратино)</text:span></text:p>
      <text:p text:style-name="P292"><text:span text:style-name="T293">Человек немолодой</text:span><text:span text:style-name="T294"><text:line-break/></text:span><text:span text:style-name="T295">Очень с длинной бородой!</text:span><text:span text:style-name="T296"><text:line-break/></text:span><text:span text:style-name="T297">Обижает Буратино,</text:span><text:span text:style-name="T298"><text:line-break/></text:span><text:span text:style-name="T299">Артемона и Мальвину,</text:span><text:span text:style-name="T300"><text:line-break/></text:span><text:span text:style-name="T301">Знает кто-нибудь из вас</text:span><text:span text:style-name="T302"><text:line-break/></text:span><text:span text:style-name="T303">Кто же это? (Карабас)</text:span></text:p>
      <text:p text:style-name="P304"><text:span text:style-name="T305">Я в ступе летаю – деток похищаю</text:span><text:span text:style-name="T306"><text:line-break/></text:span><text:span text:style-name="T307">В избе на куриной</text:span><text:span text:style-name="T308"><text:line-break/></text:span><text:span text:style-name="T309">Ноге проживаю,</text:span><text:span text:style-name="T310"><text:line-break/></text:span><text:span text:style-name="T311">Нос крючком, глаза торчком</text:span><text:span text:style-name="T312"><text:line-break/></text:span><text:span text:style-name="T313">Кто же я? (Баба-Яга)</text:span></text:p>
      <text:p text:style-name="P314"><text:span text:style-name="T315">Все ждут его зи</text:span><text:span text:style-name="T316">мой,</text:span><text:span text:style-name="T317"><text:line-break/></text:span><text:span text:style-name="T318">Он и добрый, он не злой,</text:span><text:span text:style-name="T319"><text:line-break/></text:span><text:span text:style-name="T320">Бородой до глаз зарос.</text:span><text:span text:style-name="T321"><text:line-break/></text:span><text:span text:style-name="T322">Краснощекий …(Дед Мороз)</text:span></text:p>
      <text:p text:style-name="P323"><text:span text:style-name="T324">В сказке серым уродился,</text:span><text:span text:style-name="T325"><text:line-break/></text:span><text:span text:style-name="T326">Все боятся – как огня!</text:span><text:span text:style-name="T327"><text:line-break/></text:span><text:span text:style-name="T328">Все зверушки разбежались</text:span><text:span text:style-name="T329"><text:line-break/></text:span><text:span text:style-name="T330">В домик спрятались от меня!</text:span><text:span text:style-name="T331"><text:line-break/></text:span><text:span text:style-name="T332">Грозно вдруг зубами щелк..</text:span><text:span text:style-name="T333"><text:line-break/></text:span><text:span text:style-name="T334">Злой, ужасный, серый….(Волк)</text:span></text:p>
      <text:p text:style-name="P335"><text:span text:style-name="T336">Этих маленьких детей</text:span><text:span text:style-name="T337"><text:line-break/></text:span><text:span text:style-name="T338">Волк обидел — съел, злодей!</text:span><text:span text:style-name="T339"><text:line-break/></text:span><text:span text:style-name="T340">Лишь один в живых остался,</text:span><text:span text:style-name="T341"><text:line-break/></text:span><text:span text:style-name="T342">Волку в зубы не попался.</text:span><text:span text:style-name="T343"><text:line-break/></text:span><text:span text:style-name="T344">Маме все он рассказал,</text:span><text:span text:style-name="T345"><text:line-break/></text:span><text:span text:style-name="T346">братьев всех он показал</text:span><text:span text:style-name="T347"><text:line-break/></text:span><text:span text:style-name="T348">Кто серые они?</text:span><text:span text:style-name="T349"><text:line-break/></text:span><text:span text:style-name="T350">Если знаешь, назови! (Козлята)</text:span></text:p>
      <text:p text:style-name="P351"><text:span text:style-name="T352">Жил он в птичнике, боялся,</text:span><text:span text:style-name="T353"><text:line-break/></text:span><text:span text:style-name="T354">Что над ним индюк смеялся,</text:span><text:span text:style-name="T355"><text:line-break/></text:span><text:span text:style-name="T356">Ведь никто не знал, что он</text:span><text:span text:style-name="T357"><text:line-break/></text:span><text:span text:style-name="T358">Бе</text:span><text:span text:style-name="T359">лым лебедем рожден. (Гадкий утенок)</text:span></text:p>
      <text:p text:style-name="P360"><text:span text:style-name="T361">Литература:</text:span></text:p>
      <text:soft-page-break/>
      <text:list text:style-name="LFO3" text:continue-numbering="true">
        <text:list-item>
          <text:p text:style-name="P362"><text:span text:style-name="T363">Белая К. Ю.</text:span><text:span text:style-name="T364"> Формирование основ безопасности у дошкольников. Учебнометодический комплект к программе от рождения до шк</text:span><text:span text:style-name="T365">о</text:span><text:span text:style-name="T366">лы.</text:span></text:p>
        </text:list-item>
        <text:list-item>
          <text:p text:style-name="P367"><text:span text:style-name="T368">Бузаева Л. В.</text:span><text:span text:style-name="T369"> Дом добра, Детский сад. Всё для воспитателя. — № 3. — 2016.</text:span></text:p>
        </text:list-item>
        <text:list-item>
          <text:p text:style-name="P370"><text:span text:style-name="T371">Сидоркевич Л.</text:span><text:span text:style-name="T372"> Развитие познавательных способностей // Дошкол</text:span><text:span text:style-name="T373">ь</text:span><text:span text:style-name="T374">ное воспитание. — № 5. — 2016.</text:span></text:p>
        </text:list-item>
        <text:list-item>
          <text:p text:style-name="P375"><text:span text:style-name="T376">Солдатова Н.</text:span><text:span text:style-name="T377"> Подбор стихов для благоприятного развития личн</text:span><text:span text:style-name="T378">о</text:span><text:span text:style-name="T379">сти дошкольника // Дошкольное воспитание. — №4. — 2016.</text:span></text:p>
        </text:list-item>
      </text:list>
      <text:p text:style-name="P380"><text:span text:style-name="T381">5 </text:span><text:span text:style-name="T382">Чураева Н. Л.</text:span><text:span text:style-name="T383"> Добрые поступки // Детский сад. Всё для воспитателя. — № 9. — 2014.</text:span></text:p>
      <text:p text:style-name="P384"><text:span text:style-name="T385">6. </text:span><text:span text:style-name="T386">Фролова Н. В.</text:span><text:span text:style-name="T387"> Моё имя // Детский сад. Всё для воспитателя. — № 10. — 2016.</text:span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1-06-08T14:48:00Z</dc:date>
    <meta:template xlink:href="Normal.dotm" xlink:type="simple"/>
    <meta:editing-cycles>7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7" meta:paragraph-count="14" meta:word-count="1106" meta:character-count="7399" meta:row-count="52" meta:non-whitespace-character-count="6307"/>
  </office:meta>
</office:document-meta>
</file>