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A00000653000003D5170DF277.wmf" manifest:media-type=""/>
  <manifest:file-entry manifest:full-path="Pictures/2000001A00000653000003D5C92219D5.wmf" manifest:media-type=""/>
  <manifest:file-entry manifest:full-path="Pictures/2000001A00000653000003D569DA4D1D.wmf" manifest:media-type=""/>
  <manifest:file-entry manifest:full-path="Pictures/2000001A00000653000003D59DC8A326.wmf" manifest:media-type=""/>
  <manifest:file-entry manifest:full-path="Pictures/2000001A00000653000003D53B98FAAC.wmf" manifest:media-type=""/>
  <manifest:file-entry manifest:full-path="Pictures/2000001A00000653000003D5882CC841.wmf" manifest:media-type=""/>
  <manifest:file-entry manifest:full-path="Pictures/2000001A00000653000003D5303EBBB7.wmf" manifest:media-type=""/>
  <manifest:file-entry manifest:full-path="Pictures/2000001A00000653000003D5C1621C54.wmf" manifest:media-type=""/>
  <manifest:file-entry manifest:full-path="Pictures/2000001A00000653000003D536661348.wmf" manifest:media-type=""/>
  <manifest:file-entry manifest:full-path="Pictures/2000001A00000653000003D837E0526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2.411cm"/>
    </style:style>
    <style:style style:name="Таблица1.D" style:family="table-column">
      <style:table-column-properties style:column-width="2.413cm"/>
    </style:style>
    <style:style style:name="Таблица1.G" style:family="table-column">
      <style:table-column-properties style:column-width="2.4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303cm" fo:keep-together="auto"/>
    </style:style>
    <style:style style:name="Таблица1.5" style:family="table-row">
      <style:table-row-properties style:min-row-height="0.2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language="ru" fo:country="RU" style:language-asian="ru" style:country-asian="RU"/>
    </style:style>
    <style:style style:name="P1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en" fo:country="US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 style:list-style-name="WW8Num1"/>
    <style:style style:name="P20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officeooo:rsid="001f9e9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 text:c="4"/>Каждый школьный учитель размышляет о новом качестве знаний и способах достижения наивысшего уровня обученности своих подопечных, об образовательных ценностях нашего времени, о методиках и технологиях, позволяющих эффективно осуществлять обучение, воспитание и развитие современного школьника. </text:p>
      <text:p text:style-name="P3"><text:s text:c="4"/>К уроку представлены цели, не только для учащихся, но и для учителя. Это помогает увидеть процесс взаимодействия учителя и учащихся на уроке, соотнести этап целеполагания урока с особенностями отбора его содержания. Единство целей и содержания – залог эффективности урока, условие его актуальности.</text:p>
      <text:p text:style-name="P3"><text:s text:c="4"/>Урок обобщения и систематизации по разделу «Морфемика» я представляю в нетрадиционной форме – как урок-соревнование. Урок выстроен в системе коммуникативного и личностно- деятельностного подходов, а также с учетом культуроведческой направленности обучения. Все задания направлены на закрепление орфограмм, совершенствование аналитических умений учащихся в области русского словообразования. На уроке есть место и индивидуальной работе учащихся, и работе в парах, в группе. Также я использовала элементы вопросно- ответной беседы, этот вид работы позволяет учащимся учиться друг у друга, что расширяет их мотивационное поле и облегчает процесс изучения предмета.</text:p>
      <text:p text:style-name="P1"><text:span text:style-name="T1"><text:s/></text:span><text:span text:style-name="T2">Данный урок позволяет всесторонне проверить знания ,умения и навыки учащихся по изученным темам</text:span></text:p>
      <text:p text:style-name="P1"/>
      <text:p text:style-name="P5">Урок- соревнование: </text:p>
      <text:p text:style-name="P5">« Морфемика. Орфография. </text:p>
      <text:p text:style-name="P5">Обобщение изученного материала».</text:p>
      <text:p text:style-name="P5">6 класс</text:p>
      <text:p text:style-name="P4">Тип урока: обобщение и систематизация знаний.</text:p>
      <text:p text:style-name="P4"/>
      <text:p text:style-name="P4">Форма урока: урок-соревнование.</text:p>
      <text:p text:style-name="P8"/>
      <text:p text:style-name="P3"><text:span text:style-name="T4">Цели урока</text:span>: </text:p>
      <text:p text:style-name="P3"/>
      <text:p text:style-name="P3">- повторить изученное по теме «Морфемика и словообразование;</text:p>
      <text:p text:style-name="P3">- продолжить работу по овладению орфографическими умениями и навыками;</text:p>
      <text:p text:style-name="P3">- закрепить навык морфемного словообразовательного разбора;</text:p>
      <text:p text:style-name="P3">- совершенствовать умения определять зависимость правописания слова от его строения;</text:p>
      <text:p text:style-name="P3">- продолжить работу по развитию творческих способностей и образного мышления учащихся.</text:p>
      <text:p text:style-name="P8"/>
      <text:p text:style-name="P8">Цели урока для учащихся: <text:s/></text:p>
      <text:p text:style-name="P3"/>
      <text:p text:style-name="P3">учащиеся должны закрепить умение <text:s/>определять зависимость выбора орфограммы от его строения; производить морфемный и словообразовательный анализ.</text:p>
      <text:p text:style-name="P8"/>
      <text:p text:style-name="P8">Ход урока:</text:p>
      <text:p text:style-name="P8"/>
      <text:p text:style-name="P3"><text:s/>1.Организационный момент.</text:p>
      <text:p text:style-name="P3"><text:s/></text:p>
      <text:p text:style-name="P3">2. Сообщение темы и целей урока.</text:p>
      <text:p text:style-name="P3"/>
      <text:p text:style-name="P3">Класс делится на две команды. В ходе игры выполнение заданий оценивается баллами, которые сообщаются командам и записываются на табло. После окончания игры подводятся итоги и называются победители.</text:p>
      <text:p text:style-name="P1">Учитель: Слово делится на части,</text:p>
      <text:p text:style-name="P1"><text:s text:c="12"/>Ах, какое это счастье.</text:p>
      <text:p text:style-name="P1"><text:s text:c="17"/>Может каждый грамотей</text:p>
      <text:p text:style-name="P1"><text:s text:c="16"/>Делать слово из частей.</text:p>
      <text:p text:style-name="P3"><text:soft-page-break/></text:p>
      <text:p text:style-name="P3">3. Сегодня мы должны повторить то, что узнали о частях слова – морфемах, а также, соревнуясь, повторим орфографические правила, связанные с их написанием. Желаю всем удачи! Начинаем разминку:</text:p>
      <text:p text:style-name="P3"/>
      <text:p text:style-name="P3"><text:s text:c="3"/>- Назовите известные вам морфемы</text:p>
      <text:p text:style-name="P3"><text:s text:c="3"/>- Как найти окончание в слове? Докажите.</text:p>
      <text:p text:style-name="P3"><text:s text:c="3"/>- Какие морфемы могут входить в основу?</text:p>
      <text:p text:style-name="P3"><text:s text:c="3"/>- Назвите способы словообразования.</text:p>
      <text:p text:style-name="P3"><text:s text:c="3"/>- Докажите, что суффикс и приставка являются значимыми частями слова.</text:p>
      <text:p text:style-name="P3"/>
      <text:p text:style-name="P3">Итак, разминка окончена. Приступаем к выполнению заданий.</text:p>
      <text:p text:style-name="P3"><text:s/></text:p>
      <text:p text:style-name="P8">Задание 1. </text:p>
      <text:p text:style-name="P8"/>
      <text:p text:style-name="Standard">Разобрать слова по составу: </text:p>
      <text:p text:style-name="Standard"/>
      <text:p text:style-name="Standard">Территория, путешествие, читал.(1 ком.)</text:p>
      <text:p text:style-name="Standard">Препятствие, артиллерия, горел. (2 ком.)</text:p>
      <text:p text:style-name="Standard"/>
      <text:p text:style-name="Standard"/>
      <text:p text:style-name="Standard"><text:span text:style-name="T4">Задание 2.</text:span> Из текста выписать слова, состав которых <text:s/>соответствует схемам, записанным учителем на доске.</text:p>
      <text:p text:style-name="P1"/>
      <text:p text:style-name="P1"/>
      <text:p text:style-name="P1">Над прудом поземка вьется,</text:p>
      <text:p text:style-name="P1">Тени длинные легли.</text:p>
      <text:p text:style-name="P1">И негреющего солнца</text:p>
      <text:p text:style-name="P1">Красный шар висит вдали.</text:p>
      <text:p text:style-name="P1">(В. Приходько).</text:p>
      <text:p text:style-name="Standard"/>
      <text:p text:style-name="Standard"><text:span text:style-name="T3">Индивидуальные задания представителям команд, которые работают у доски.</text:span> </text:p>
      <text:p text:style-name="Standard">Лингвистическая разминка – сделать фонетический разбор слов: </text:p>
      <text:p text:style-name="Standard">паяльник, просьба.</text:p>
      <text:p text:style-name="P7"/>
      <text:p text:style-name="Standard"><text:span text:style-name="T4">Задание</text:span> 3.</text:p>
      <text:p text:style-name="Standard">Вопрос: Какие вы можете назвать корни с чередованием?</text:p>
      <text:p text:style-name="Standard"/>
      <text:p text:style-name="Standard"/>
      <text:p text:style-name="Standard"/>
      <text:p text:style-name="P6">- Выписать слова с чередующимися гласными в корне, обозначить орфограммы.</text:p>
      <text:p text:style-name="Standard">Сидеть, отпереть, глядеть, загорать, положение, коснуться, отрасти, убегать, зажигать, зори, косичка, изложение, касательная, блистать, урожай, заморозки.</text:p>
      <text:p text:style-name="P6">- Вставить пропущенные буквы, обозначить орфограммы:</text:p>
      <text:p text:style-name="Standard">Р_стительный, з_горать, зар_сли, р_сток, уг_рный, сл_жить, разл_жить, сл_гаемое.</text:p>
      <text:p text:style-name="P7"/>
      <text:p text:style-name="P7">Задание № 4.</text:p>
      <text:p text:style-name="Standard">Расскажите, как образуются сложные слова.</text:p>
      <text:p text:style-name="Standard">Соедините слова правого и левого столбика так, чтобы получились новые <text:span text:style-name="T8">и добавьте ещё одно слово:</text:span></text:p>
      <text:p text:style-name="P9"/>
      <text:p text:style-name="P9"/>
      <text:p text:style-name="P9"/>
      <text:p text:style-name="P10"/>
      <text:p text:style-name="Standard"><text:soft-page-break/></text:p>
      <text:p text:style-name="Standard"/>
      <text:p text:style-name="P10"><draw:frame draw:style-name="fr1" draw:name="Врезка1" text:anchor-type="char" svg:x="-0.053cm" svg:y="0.318cm" svg:width="11.164cm" svg:height="9.576cm" draw:z-index="0"><draw:text-box><text:p text:style-name="Standard"><draw:frame draw:style-name="fr2" draw:name="Графический объект1" text:anchor-type="as-char" svg:width="1.621cm" svg:height="0.988cm" draw:z-index="1"><draw:image xlink:href="Pictures/2000001A00000653000003D837E05260.wmf" xlink:type="simple" xlink:show="embed" xlink:actuate="onLoad"/></draw:frame> <text:s text:c="55"/><draw:frame draw:style-name="fr2" draw:name="Графический объект2" text:anchor-type="as-char" svg:width="1.617cm" svg:height="0.981cm" draw:z-index="2"><draw:image xlink:href="Pictures/2000001A00000653000003D5303EBBB7.wmf" xlink:type="simple" xlink:show="embed" xlink:actuate="onLoad"/></draw:frame></text:p><text:p text:style-name="Standard"/><text:p text:style-name="Standard"/><text:p text:style-name="Standard"><draw:frame draw:style-name="fr2" draw:name="Графический объект3" text:anchor-type="as-char" svg:width="1.621cm" svg:height="1.02cm" draw:z-index="3"><draw:image xlink:href="Pictures/2000001A00000653000003D53B98FAAC.wmf" xlink:type="simple" xlink:show="embed" xlink:actuate="onLoad"/></draw:frame> <text:s text:c="55"/><draw:frame draw:style-name="fr2" draw:name="Графический объект4" text:anchor-type="as-char" svg:width="1.617cm" svg:height="0.981cm" draw:z-index="4"><draw:image xlink:href="Pictures/2000001A00000653000003D536661348.wmf" xlink:type="simple" xlink:show="embed" xlink:actuate="onLoad"/></draw:frame></text:p><text:p text:style-name="Standard"/><text:p text:style-name="Standard"/><text:p text:style-name="Standard"><text:s text:c="55"/><text:span text:style-name="T8"><text:s text:c="12"/></text:span><text:s text:c="4"/><draw:frame draw:style-name="fr3" draw:name="Графический объект6" text:anchor-type="as-char" svg:y="-0.818cm" svg:width="1.617cm" svg:height="0.981cm" draw:z-index="5"><draw:image xlink:href="Pictures/2000001A00000653000003D569DA4D1D.wmf" xlink:type="simple" xlink:show="embed" xlink:actuate="onLoad"/></draw:frame></text:p><text:p text:style-name="Standard"/><text:p text:style-name="Standard"/><text:p text:style-name="Standard"><draw:frame draw:style-name="fr2" draw:name="Графический объект7" text:anchor-type="as-char" svg:width="1.617cm" svg:height="0.981cm" draw:z-index="6"><draw:image xlink:href="Pictures/2000001A00000653000003D59DC8A326.wmf" xlink:type="simple" xlink:show="embed" xlink:actuate="onLoad"/></draw:frame> <text:s text:c="55"/></text:p><text:p text:style-name="Standard"/><text:p text:style-name="Standard"/><text:p text:style-name="Standard"><draw:frame draw:style-name="fr2" draw:name="Графический объект9" text:anchor-type="as-char" svg:width="1.617cm" svg:height="0.981cm" draw:z-index="7"><draw:image xlink:href="Pictures/2000001A00000653000003D5C1621C54.wmf" xlink:type="simple" xlink:show="embed" xlink:actuate="onLoad"/></draw:frame> <text:s text:c="55"/><draw:frame draw:style-name="fr2" draw:name="Графический объект10" text:anchor-type="as-char" svg:width="1.617cm" svg:height="0.981cm" draw:z-index="8"><draw:image xlink:href="Pictures/2000001A00000653000003D5882CC841.wmf" xlink:type="simple" xlink:show="embed" xlink:actuate="onLoad"/></draw:frame> <text:s/></text:p><text:p text:style-name="Standard"/><text:p text:style-name="Standard"><draw:frame draw:style-name="fr2" draw:name="Графический объект11" text:anchor-type="as-char" svg:width="1.617cm" svg:height="0.981cm" draw:z-index="9"><draw:image xlink:href="Pictures/2000001A00000653000003D5C92219D5.wmf" xlink:type="simple" xlink:show="embed" xlink:actuate="onLoad"/></draw:frame> <text:s text:c="55"/><draw:frame draw:style-name="fr2" draw:name="Графический объект12" text:anchor-type="as-char" svg:width="1.617cm" svg:height="0.981cm" draw:z-index="10"><draw:image xlink:href="Pictures/2000001A00000653000003D5170DF277.wmf" xlink:type="simple" xlink:show="embed" xlink:actuate="onLoad"/></draw:frame></text:p><text:p text:style-name="Standard"/></draw:text-box></draw:frame></text:p>
      <text:p text:style-name="P10"/>
      <text:p text:style-name="Standard"><draw:line text:anchor-type="char" draw:z-index="13" draw:style-name="gr1" draw:text-style-name="P21" svg:x1="2.143cm" svg:y1="0.175cm" svg:x2="7.541cm" svg:y2="4.303cm"><text:p/></draw:line><draw:line text:anchor-type="char" draw:z-index="11" draw:style-name="gr1" draw:text-style-name="P21" svg:x1="2.461cm" svg:y1="6.022cm" svg:x2="7.541cm" svg:y2="0.482cm"><text:p/></draw:line></text:p>
      <text:p text:style-name="P10"/>
      <text:p text:style-name="Standard"/>
      <text:p text:style-name="Standard"/>
      <text:p text:style-name="Standard"><draw:line text:anchor-type="char" draw:z-index="12" draw:style-name="gr1" draw:text-style-name="P21" svg:x1="2.143cm" svg:y1="0.254cm" svg:x2="7.541cm" svg:y2="6.059cm"><text:p/></draw:line></text:p>
      <text:p text:style-name="P10"><draw:line text:anchor-type="char" draw:z-index="14" draw:style-name="gr1" draw:text-style-name="P21" svg:x1="2.328cm" svg:y1="4.738cm" svg:x2="7.726cm" svg:y2="0.293cm"><text:p/></draw:line></text:p>
      <text:p text:style-name="Standard"/>
      <text:p text:style-name="Standard"><draw:line text:anchor-type="char" draw:z-index="15" draw:style-name="gr1" draw:text-style-name="P21" svg:x1="2.143cm" svg:y1="0.206cm" svg:x2="7.541cm" svg:y2="2.44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Standard"/>
      <text:p text:style-name="P7">Задание № 5</text:p>
      <text:p text:style-name="Standard">Как образуются сложные слова?</text:p>
      <text:p text:style-name="Standard">Заполните квадрат сложными словами.</text:p>
      <text:p text:style-name="Standard"/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A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11">с</text:p>
          </table:table-cell>
          <table:table-cell table:style-name="Таблица1.A1" office:value-type="string">
            <text:p text:style-name="P12"/>
            <text:p text:style-name="Standard"/>
            <text:p text:style-name="Standard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1">д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а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о</text:p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  <text:p text:style-name="Standard"/>
            <text:p text:style-name="Standard"/>
          </table:table-cell>
          <table:table-cell table:style-name="Таблица1.A1" office:value-type="string">
            <text:p text:style-name="P11">м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в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  <text:p text:style-name="Standard"/>
            <text:p text:style-name="Standard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о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5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  <text:p text:style-name="Standard"/>
            <text:p text:style-name="Standard"/>
          </table:table-cell>
          <table:table-cell table:style-name="Таблица1.A1" office:value-type="string">
            <text:p text:style-name="P11">р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л</text:p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а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е</text:p>
          </table:table-cell>
          <table:table-cell table:style-name="Таблица1.G1" office:value-type="string">
            <text:p text:style-name="P12"/>
          </table:table-cell>
        </table:table-row>
      </table:table>
      <text:p text:style-name="P16"/>
      <text:list xml:id="list1761708670962910887" text:style-name="WW8Num1">
        <text:list-item>
          <text:p text:style-name="P19">человек, которые ухаживает за садом (садовод)</text:p>
        </text:list-item>
        <text:list-item>
          <text:p text:style-name="P19">машина, работающая на пару (паровоз, пароход)</text:p>
        </text:list-item>
        <text:list-item>
          <text:p text:style-name="P19">использовали в старину вместо чайника (самовар)</text:p>
        </text:list-item>
        <text:list-item>
          <text:p text:style-name="P19">самодельное оружие (самопал)</text:p>
        </text:list-item>
        <text:list-item>
          <text:p text:style-name="P19">лес, поваленный бурей (бурелом)</text:p>
        </text:list-item>
        <text:list-item>
          <text:p text:style-name="P19">воздушное судно (самолет) </text:p>
        </text:list-item>
      </text:list>
      <text:p text:style-name="P13"/>
      <text:p text:style-name="P7"/>
      <text:p text:style-name="P7"><text:soft-page-break/></text:p>
      <text:p text:style-name="P7"/>
      <text:p text:style-name="P7">Задание 6.</text:p>
      <text:p text:style-name="Standard">Послушайте стихотворение. Скажите, о какой морфеме говориться в этом стихотворении. В каком значении используется эта морфема? Приведите свои примеры.</text:p>
      <text:p text:style-name="P1"/>
      <text:p text:style-name="P1"/>
      <text:p text:style-name="P1">В прекрасном замке на горе</text:p>
      <text:p text:style-name="P1">Жила-была приставка пре-</text:p>
      <text:p text:style-name="P1">Особа преотважная,</text:p>
      <text:p text:style-name="P1">Важная-преважная.</text:p>
      <text:p text:style-name="P1">Гордая-прегордая,</text:p>
      <text:p text:style-name="P1">Добрая-предобрая.</text:p>
      <text:p text:style-name="P1">Ее считали очень мудрой,</text:p>
      <text:p text:style-name="P1">И называли все премудрой.</text:p>
      <text:p text:style-name="P1">Был у нее прелестный пудель.</text:p>
      <text:p text:style-name="P1">Прехрабрый пес по кличке Дудель.</text:p>
      <text:p text:style-name="P1">Он преспокойно спал у двери,</text:p>
      <text:p text:style-name="P1">Когда вошла приставка пере-.</text:p>
      <text:p text:style-name="P1">Она сказала: «На заре</text:p>
      <text:p text:style-name="P1">Я уезжаю. Друг мой, пре-,</text:p>
      <text:p text:style-name="P1">Меня не будет два-три дня,</text:p>
      <text:p text:style-name="P1">Ты поработай за меня.</text:p>
      <text:p text:style-name="P1">Позаменяй меня, прошу.</text:p>
      <text:p text:style-name="P1">Спокойной ночи. Я спешу».</text:p>
      <text:p text:style-name="P14"><text:span text:style-name="T4">(</text:span><text:span text:style-name="T3">А. Каютина)</text:span></text:p>
      <text:p text:style-name="P7"/>
      <text:p text:style-name="P7"/>
      <text:p text:style-name="P7">Задание №7.</text:p>
      <text:p text:style-name="Standard"><text:span text:style-name="T3">Работа с перфокартами</text:span>.</text:p>
      <text:p text:style-name="Standard"/>
      <text:p text:style-name="Standard">Сдать, сжимать, разбивать, расправить.</text:p>
      <text:p text:style-name="Standard">Здоровье, беспорядок, здесь, исправить.</text:p>
      <text:p text:style-name="Standard">Разрыв, разводить, безбедный, бесценный.</text:p>
      <text:p text:style-name="Standard">Разложить, избежать, беззвучный, испечь.</text:p>
      <text:p text:style-name="Standard"/>
      <text:p text:style-name="Standard">с,с, з, с</text:p>
      <text:p text:style-name="Standard">з,с,з,с</text:p>
      <text:p text:style-name="Standard">з,з,з,с</text:p>
      <text:p text:style-name="Standard">з,з,з,с.</text:p>
      <text:p text:style-name="Standard"/>
      <text:p text:style-name="Standard">Учитель говорит: «Сейчас я вызываю капитанов команд и предлагаю им поработать с перфокартами над правилом З и С на конце приставок».</text:p>
      <text:p text:style-name="Standard"/>
      <text:p text:style-name="P7"/>
      <text:p text:style-name="P7">Задание № 8.</text:p>
      <text:p text:style-name="Standard">Игра для всего класса.</text:p>
      <text:p text:style-name="Standard">«Кто быстрей, кто больше»</text:p>
      <text:p text:style-name="Standard">От слов <text:span text:style-name="T4">дом, летят</text:span> образуют как можно больше слов, выделяют словообразующие морфемы, указывают, какими частями речи являются образованные слова, объясняют их значение.</text:p>
      <text:p text:style-name="P7">Задание № 9.</text:p>
      <text:p text:style-name="P7">Индивидуальная работа.</text:p>
      <text:p text:style-name="P7"/>
      <text:p text:style-name="P15"><text:soft-page-break/>Сообщение учителя: В русском языке есть слова, которые крепко-накрепко хранят тайну своего образования — немые слова . И наоборот — слова говорящие готовы помочь каждому встречному рассказать о том, как они образованы, на каком словообразовательном дереве произрастают. Столь непохожие характеры этих слов даже в стихах написаны:</text:p>
      <text:p text:style-name="P15">(стихотворение записано на доске)</text:p>
      <text:p text:style-name="Standard"><text:span text:style-name="T6"><text:s/></text:span><text:span text:style-name="T5">Почему называется стулом стул,</text:span></text:p>
      <text:p text:style-name="P15">А стол мы называем столом?</text:p>
      <text:p text:style-name="P15">Почему рукою рука зовется,</text:p>
      <text:p text:style-name="P15">А дом называется дом?</text:p>
      <text:p text:style-name="P15">Нам слово не скажет об этом само, </text:p>
      <text:p text:style-name="P15">Как рыба оно молчит.</text:p>
      <text:p text:style-name="P15">И самую главную тайну свою</text:p>
      <text:p text:style-name="P15">Немое слово хранит.</text:p>
      <text:p text:style-name="P15">Но зато другое слово</text:p>
      <text:p text:style-name="P15">Рассказать всегда готово,</text:p>
      <text:p text:style-name="P15">От чего и как оно </text:p>
      <text:p text:style-name="P15">Было образовано.</text:p>
      <text:p text:style-name="P15">Слово водный - от вода,</text:p>
      <text:p text:style-name="P15">От ковать — подкова.</text:p>
      <text:p text:style-name="P15">Мы такое назовем</text:p>
      <text:p text:style-name="P15">Говорящим словом.</text:p>
      <text:p text:style-name="P15">Ученые называют немые слова непроизводными, а говорящие — производными.</text:p>
      <text:p text:style-name="P15">Задание на время : Попробуйте самостоятельно отыскать среди следующих слов производные и непроизводные:</text:p>
      <text:p text:style-name="Standard"><text:span text:style-name="T7">Земля, веточка, выпрыгнуть, садовый, лампа, чернила, нога, стол, домик, передать, земляника, небо, зеркальный, гусиный, будильник, солнце, снежинка, колечко, море, огурчик, боец</text:span><text:span text:style-name="T5">.</text:span></text:p>
      <text:p text:style-name="Standard"/>
      <text:p text:style-name="Standard">4. Подведение итогов урока. </text:p>
      <text:p text:style-name="Standard">Подводятся итоги игры и называются победители.</text:p>
      <text:p text:style-name="Standard"/>
      <text:p text:style-name="Standard">Список используемой литературы:</text:p>
      <text:p text:style-name="Standard"/>
      <text:p text:style-name="Standard">1. Егорова Н.В. «Поурочные разработки по русскому языку » 6 класс. М.: «Вако», 2015.</text:p>
      <text:p text:style-name="Standard">2. Волков С.В. «Я познаю мир». Детская энциклопедия. Русский язык. Москва. «Издательство АСТ», 1999.</text:p>
      <text:p text:style-name="Standard">3. Бройде М.Г. Занимательные упражнения по русскому языку. 5-9 классы. Москва. «Вако», 2016.</text:p>
      <text:p text:style-name="P14"/>
      <text:p text:style-name="P14">Учитель русского языка и литературы </text:p>
      <text:p text:style-name="P14">МОУ СОШ №16</text:p>
      <text:p text:style-name="P14">Целинского района, Ростовской области</text:p>
      <text:p text:style-name="P14">Бахолдина Елена Михайловна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Standard"/>
      <text:p text:style-name="P2"/>
      <text:p text:style-name="P3"><text:s text:c="4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false" style:family="text"/>
    <style:style style:name="WW8Num2ztru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ксана</meta:initial-creator>
    <meta:creation-date>2008-03-09T19:47:00</meta:creation-date>
    <dc:date>2019-11-23T11:01:59.91</dc:date>
    <meta:print-date>2009-12-09T12:56:00</meta:print-date>
    <meta:editing-cycles>25</meta:editing-cycles>
    <meta:editing-duration>PT4H39M</meta:editing-duration>
    <meta:generator>LibreOffice/4.0.4.2$Windows_x86 LibreOffice_project/9e9821abd0ffdbc09cd8c52eaa574fa09eb08f2</meta:generator>
    <meta:document-statistic meta:table-count="1" meta:image-count="10" meta:object-count="0" meta:page-count="6" meta:paragraph-count="153" meta:word-count="963" meta:character-count="7446" meta:non-whitespace-character-count="6173"/>
  </office:meta>
</office:document-meta>
</file>