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paragraph-properties fo:text-align="end"/>
      <style:text-properties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>
        <style:tab-stops>
          <style:tab-stop style:type="left" style:position="3.7916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15" style:parent-style-name="Standard" style:family="paragraph">
      <style:paragraph-properties>
        <style:tab-stops>
          <style:tab-stop style:type="left" style:position="3.7916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45"/></text:span><text:span text:style-name="T3">Матвеева Светлана Яковлевна</text:span></text:p>
      <text:p text:style-name="P4">воспитатель</text:p>
      <text:p text:style-name="P5">Хаванева Наталья Николаевна</text:p>
      <text:p text:style-name="P6">воспитатель</text:p>
      <text:p text:style-name="P7"/>
      <text:p text:style-name="P8">МБДОУ «Д/С №64»</text:p>
      <text:p text:style-name="P9">Г. Чебоксары, Чувашская Республика</text:p>
      <text:p text:style-name="P10">Педагогические условия развития интеллектуальных способностей у детей 5-6 лет средствами занимательной математики.<text:s/></text:p>
      <text:p text:style-name="P11"><text:span text:style-name="T12">Аннотация:<text:s/></text:span><text:span text:style-name="T13">в данной статье авторами предоставлен опыт работы по развитию интеллектуальных способностей детей 5-6 лет в процессе игр, средств</text:span><text:span text:style-name="T14">ами занимательной математики. В работе рассматривается использование игр с логическими блоками Дьенеша.</text:span></text:p>
      <text:p text:style-name="P15"><text:span text:style-name="T16">Ключевые слова:</text:span><text:span text:style-name="T17"><text:s/>логические блоки, схема, анализ, классификация,</text:span><text:span text:style-name="T18"><text:s/></text:span><text:span text:style-name="T19">логическое мышление.</text:span><text:span text:style-name="T20"><text:tab/></text:span></text:p>
      <text:p text:style-name="P21">В <text:s/>настоящее время цели образования акцентируют внимание на формирование успешной личности. Значимую роль в развитии ребенка как активного субъекта собственной жизнедеятельности <text:s/>является поддержка инициативы и самостоятельности детей, формирования познавательных интересов и познавательных действий. Одним из наиболее значимой <text:s/>составной части, которая формирует всесторонне развитие личности, является интеллектуальное развитие. <text:s/>Совокупность самых <text:s/>различных <text:s/>умственных способностей, обеспечивающих успех познавательной деятельности, понимается как интеллект.</text:p>
      <text:p text:style-name="Standard"><text:span text:style-name="T22">Проблеме изучен</text:span><text:span text:style-name="T23">ия интеллектуальных способностей <text:s/>большой вклад внесли Л. С. Выготский, А. Бине, Т. Симон, Б. Г. Ананьев, и др.<text:s/></text:span><text:s/><text:span text:style-name="T24">По мнению Л. С. Выготского интеллектуальное развитие ребенка заключается не столько в количественном запасе знаний, сколько в уровне интеллекту</text:span><text:span text:style-name="T25">альных процессов, т.е. в качественных особенностях детского мышления. <text:s text:c="2"/></text:span><text:s/></text:p>
      <text:p text:style-name="P26">Согласно Дж. Гилфорд <text:s/>120 факторов интеллекта, исходя из того, для каких умственных операций они необходимы, к каким результатам, они приводят и какого их содержание (образное, поведенческое, семантическое, поведенческое). Р. Кэттелл подчеркивает о имеющейся уже с рождения потенциального интеллекта, лежащего в основе нашей способности к мышлению, абстрагированию и рассуждению. В исследованиях О. К. Тихомирова отмечается чувствительность возраста от 3 до 12 (т.е. дошкольного и младшего школьного возраста) <text:s/>для развития интеллектуальных способностей.</text:p>
      <text:p text:style-name="P27">Эффективное развитие интеллектуальных способностей детей дошкольного возраста – одна из актуальных проблем современности. Дошкольники с развитым интеллектом быстрее запоминают материал, более уверены в своих силах, легче адаптируются в новой обстановке, лучше подготовлены к школе.</text:p>
      <text:p text:style-name="P28">На решение этой задачи и направлено развитие логического мышления детей через игру, средствами занимательной математики. Игра является основным видом деятельности дошкольников, через воздействие на эмоционально-<text:soft-page-break/>мотивационную сферу добивается оптимизации процесса познавательной активности детей.</text:p>
      <text:p text:style-name="P29">Разные игры развивают разные интеллектуальные качества: внимание, память;<text:s/>умение классифицировать и систематизировать материал; умение находить ошибки и недостатки; пространственное представление и воображение, способность предвидеть результаты своих действий. В совокупности эти <text:s/>качества и составляют то, что называется логическим мышлением.</text:p>
      <text:p text:style-name="P30">Математические игры характеризуются большой умственной активностью. Они рассматриваются в качестве средства игрового обучения детей. В игре происходит соединение интеллектуального занятия и развлечения.</text:p>
      <text:p text:style-name="P31">В процессе игры развиваются целеполагание, планирование, умение анализировать результаты, воображение, символическая функция сознания. Несомненным достоинством игры является и внутренний характер мотивации. Дети играют потому, что им нравится сам игровой процесс.</text:p>
      <text:p text:style-name="P32">Сегодня на смену жёсткой учебно - дисциплинарной модели воспитания пришла личностно - ориентированная модель, основанная на бережном и чутком отношении к ребёнку и его развитию. Насущной стала проблема индивидуально<text:s/>- дифференцированного обучения и коррекционной работы с детьми. Поэтому<text:s/>в педагогической практике современного детского сада логические блоки Дьенеша с их ориентацией на индивидуальный подход и идеи автодидактизма занимают всё большее место.</text:p>
      <text:p text:style-name="P33">Весь комплекс заданий – это длинная интеллектуальная лестница, а сами игры и упражнения - её ступеньки.</text:p>
      <text:p text:style-name="P34">На протяжении многих лет, работая с дошкольниками и проводя диагностику по методикам Г. А. Урунтаевой и Афонькиной из книги « Практикум по детской психологии» пришли<text:s/>к выводу, что детям <text:s/>сложно даётся анализ, синтез, обобщение некоторых<text:s/>понятий. Дети с трудом могут объяснить свои действия, не умеют устанавливать пусть пока элементарные причинно-следственные связи, строить собственные гипотезы и находить аргументы в их защиту. Поэтому требуется развитие логического мышления с раннего возраста.</text:p>
      <text:p text:style-name="P35">Анкетирование родителей выявило, что 70% родителей понимают важность развития логического мышления детей, однако, <text:s/>всего 27% семей ведут такую работу дома, т.е. играют в развивающие игры на логическое мышление, покупают тетради с развивающими заданиями, но ведут эту работу фрагментарно, поверхностно, не систематично.<text:s/></text:p>
      <text:p text:style-name="P36">Также надо принять во внимание недостаточную оснащенность группы дидактическими пособиями по развитию логического мышления у дошкольников.</text:p>
      <text:p text:style-name="P37">Свою работу мы начали с изучения методической литературы по данной теме. Провели первичную диагностику. Подобрали игры и упражнения для старшего возраста детей:</text:p>
      <text:p text:style-name="P38"><text:s/>игровые упражнения « Построим цепочку», « Найдем мышку»,<text:s/></text:p>
      <text:p text:style-name="P39">« Собери грибы»; игры – « Автострада», « У кого Вини Пух и Пятачок», « Угадай фигуру» для 4-5-и лет с усложнениями.</text:p>
      <text:p text:style-name="P40">5-и 7-и лет: игры «Автострада» с усложнением, « Выложим дорожки»,<text:s/></text:p>
      <text:soft-page-break/>
      <text:p text:style-name="P41">« Ясновидящие», « Разведчики», « Найди клад», « Где чей гараж», « Кошки-мышки».</text:p>
      <text:p text:style-name="P42">Разработали цикл занятий с использованием блоков.</text:p>
      <text:p text:style-name="P43">В процессе разнообразных<text:s/>действий с блоками дети сначала осваивают умение выявлять и абстрагировать в предметах одно свойство (цвет, форму, размер, толщину ), сравнивать, классифицировать и обобщать предметы по одному из этих свойств. Затем они <text:s/>овладевают умениями анализировать,<text:s/>сравнивать, классифицировать и обобщать предметы сразу по двум свойствам (цвету и форме, форме и размеру, размеру и толщине и т.д.), несколько позже по трем (цвету, форме, размеру;<text:s/>форме, размеру, толщине и т.д.) и по четырем свойствам <text:s/>(<text:s/>цвету, форме, размеру, толщине), при этом развивая логическое мышление детей.<text:s/></text:p>
      <text:p text:style-name="P44">В одном и том же упражнение можно варьировать правилами выполнения задания с учетом возможностей детей. Например, несколько детей строят дорожки. Но одному ребенку предлагается построить дорожку так, чтобы рядом не было блоков одинаковой формы ( оперирование одним свойством), другому<text:s/>- чтобы рядом не было одинаковых по форме и цвету ( оперирование двумя свойствами).<text:s/>В зависимости от уровня развития детей можно использовать не весь <text:s/>комплекс, а какую-то его часть, сначала блоки разные<text:s/>по цвету, но одинаковые по размеру и толщине, затем разные по форме, цвету и размеру, но одинаковые по толщине и в конце полный комплекс фигур. Это очень важно: чем разнообразнее материал, тем сложнее абстрагировать<text:s/>одни свойства от других, а значит, и сравнивать, и классифицировать, и обобщать.</text:p>
      <text:p text:style-name="P45">С логическими блоками ребенок выполняет различные действия: выкладывает, меняет местами, убирает, прячет, ищет, делит, а по ходу действия рассуждает.</text:p>
      <text:p text:style-name="P46">Итак, играя с блоками, ребенок приближается к пониманию сложных логических отношений между множествами. От игры с абстрактными блоками дети легко переходят к играм с реальными множествами, с конкретным материалом.</text:p>
      <text:p text:style-name="P47">Происходит углубление представлений детей о свойствах и отношениях<text:s/>объектов, <text:s/>в основном через игры и игровые упражнения на классификацию и сериацию, практическую деятельность, направленную на воссоздание, преобразование форм предметов и геометрических фигур.</text:p>
      <text:p text:style-name="P48">Развиваются познавательные и творческие способности детей, умение обобщать, сравнивать, выявлять и устанавливать закономерности, связи и отношения, решать, выдвигать, предвидеть результат и ход решения логической задачи.</text:p>
      <text:p text:style-name="P49">Формирование произвольного внимания, памяти.</text:p>
      <text:p text:style-name="P50">Учится добиваться положительного результата в практической деятельности на основе самоконтроля и самооценки. Развитие личности ребенка через активное включение в игру. Презентация новых игр для детей осуществляется ежемесячно (4-5 игр) в соответствии с индивидуальным уровнем развития ребенка. Одновременно идет закрепление уже изученных ранее игр и упражнений.</text:p>
      <text:p text:style-name="P51"/>
      <text:soft-page-break/>
      <text:p text:style-name="P52">Педагогические наблюдения позволили нам сделать вывод о том, что использование дидактического средства как логические блоки Дьенеша <text:s/>в развитии интеллектуальных способностей детей в дошкольном образовательном учреждении могут быть эффективными при реализации следующих психолого-педагогических условий:</text:p>
      <text:list text:style-name="LFO1" text:continue-numbering="true">
        <text:list-item>
          <text:p text:style-name="P53">целенаправленной, систематической работы в данном направлении;<text:s/></text:p>
        </text:list-item>
        <text:list-item>
          <text:p text:style-name="P54">постепенного усложнения решения логических задач;</text:p>
        </text:list-item>
        <text:list-item>
          <text:p text:style-name="P55">учета возрастных и индивидуальных особенностей детей;</text:p>
        </text:list-item>
        <text:list-item>
          <text:p text:style-name="P56">поддержка инициативы, положительного эмоционального настроя детей и сохранения партнерских отношений и сотрудничества между воспитателем и ребенком.</text:p>
        </text:list-item>
      </text:list>
      <text:p text:style-name="P57">Мы считаем, что данная работа проводится <text:s/>не зря. Она нацелена на положительный результат.</text:p>
      <text:p text:style-name="P58">И<text:s/>в дальнейшей работе мы будем использовать блоки Дьенеша для успешного развития детей и их подготовке к школе. Плодотворно сотрудничать с родителями в обучении детей, совместно с родителями проводить досуги с использованием развивающих игр. <text:s/>Мы считаем, что<text:s/>в ходе совместной работы многие родители пересмотрят свое отношение к обучению и <text:s/>развитию детей, станут<text:s/>относиться к ребенку как к личности имеющей свое мнение, взгляды на определенные ситуации.</text:p>
      <text:p text:style-name="P59">Таким образом, полученные данные подтверждают, что апробированная нами система целенаправленного использования развивающих игр, <text:s/>является эффективной в повышении уровня интеллектуальных способностей у<text:s/>дошкольников.</text:p>
      <text:p text:style-name="P60">Литература:</text:p>
      <text:p text:style-name="P61"/>
      <text:p text:style-name="P62">1. « Математика и логика для дошкольников»- автор Е.В. Соловьева « Просвещение» 2004 г.</text:p>
      <text:p text:style-name="P63">2. « Практикум по детской психологии»<text:s/>-<text:s/>авторы Г.А. Урунтаева и Афонькина.</text:p>
      <text:p text:style-name="P64">3. <text:s/>Е. Носова « Игры и упражнения с логическими блоками» = « Обруч» № 2- 2001 г.</text:p>
      <text:p text:style-name="P65">4.Заика Е.В. «Комплекс интеллектуальных игр для развития мышления»/Вопросы психологии, 1999, №6.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09-04-16T11:32:00Z</meta:creation-date>
    <dc:date>2018-11-12T08:02:00Z</dc:date>
    <meta:template xlink:href="Normal" xlink:type="simple"/>
    <meta:editing-cycles>15</meta:editing-cycles>
    <meta:editing-duration>PT1584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78" meta:character-count="9885" meta:row-count="70" meta:non-whitespace-character-count="8426"/>
  </office:meta>
</office:document-meta>
</file>