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397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indent="0.635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397cm" style:line-height-at-least="0.593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397cm" style:line-height-at-least="0.593cm"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397cm" style:line-height-at-least="0.593cm" fo:background-color="#ffffff">
        <style:background-image/>
      </style:paragraph-properties>
      <style:text-properties fo:color="#211e1e" style:font-name="Calibri" fo:font-size="16pt" fo:font-weight="bold" style:font-size-asian="16pt" style:font-weight-asian="bold" style:font-name-complex="Calibri1" style:font-size-complex="16pt"/>
    </style:style>
    <style:style style:name="P7" style:family="paragraph" style:parent-style-name="Normal_20__28_Web_29_" style:master-page-name="Standard">
      <style:paragraph-properties fo:margin-top="0cm" fo:margin-bottom="0.397cm" style:line-height-at-least="0.593cm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style:line-height-at-least="0.593cm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style:line-height-at-least="0.593cm"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style:line-height-at-least="0.593cm" fo:background-color="#ffffff">
        <style:background-image/>
      </style:paragraph-properties>
      <style:text-properties fo:color="#211e1e" style:font-name="Calibri" fo:font-size="16pt" fo:font-weight="bold" style:font-size-asian="16pt" style:font-weight-asian="bold" style:font-name-complex="Calibri1" style:font-size-complex="16pt"/>
    </style:style>
    <style:style style:name="P11" style:family="paragraph" style:parent-style-name="Normal_20__28_Web_29_">
      <style:paragraph-properties fo:margin-left="0cm" fo:margin-right="0cm" fo:margin-top="0.176cm" fo:margin-bottom="0cm" fo:text-indent="0.635cm" style:auto-text-indent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T1" style:family="text">
      <style:text-properties fo:color="#211e1e" style:font-name="Calibri" fo:font-size="16pt" style:font-size-asian="16pt" style:font-name-complex="Calibri1" style:font-size-complex="16pt"/>
    </style:style>
    <style:style style:name="T2" style:family="text">
      <style:text-properties fo:color="#211e1e" style:font-name="Calibri" fo:font-size="16pt" style:font-size-asian="16pt" style:font-name-complex="Calibri1" style:font-size-complex="16pt" style:font-style-complex="italic"/>
    </style:style>
    <style:style style:name="T3" style:family="text">
      <style:text-properties fo:color="#211e1e"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fo:color="#211e1e" style:font-name="Calibri" fo:font-size="16pt" fo:font-weight="normal" style:font-size-asian="16pt" style:font-weight-asian="normal" style:font-name-complex="Calibri1" style:font-size-complex="16pt"/>
    </style:style>
    <style:style style:name="T5" style:family="text">
      <style:text-properties fo:color="#211e1e" style:font-name="Calibri" fo:font-size="16pt" fo:font-style="normal" style:font-size-asian="16pt" style:font-style-asian="normal" style:font-name-complex="Calibri1" style:font-size-complex="16pt"/>
    </style:style>
    <style:style style:name="T6" style:family="text">
      <style:text-properties fo:color="#211e1e" style:font-name="Calibri" fo:font-size="16pt" fo:font-style="italic" style:font-size-asian="16pt" style:font-style-asian="italic" style:font-name-complex="Calibri1" style:font-size-complex="16pt"/>
    </style:style>
    <style:style style:name="T7" style:family="text">
      <style:text-properties fo:color="#211e1e" fo:font-size="16pt" style:font-size-asian="16pt" style:font-name-complex="Calibri1" style:font-size-complex="16pt"/>
    </style:style>
    <style:style style:name="T8" style:family="text">
      <style:text-properties fo:color="#211e1e" fo:font-size="16pt" fo:font-weight="bold" style:font-size-asian="16pt" style:font-weight-asian="bold" style:font-name-complex="Calibri1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111111" fo:font-size="16pt" style:font-name-asian="Times New Roman1" style:font-size-asian="16pt" style:language-asian="ru" style:country-asian="RU" style:font-name-complex="Calibri1" style:font-size-complex="16pt"/>
    </style:style>
    <style:style style:name="T12" style:family="text">
      <style:text-properties fo:color="#111111" fo:font-size="16pt" style:font-name-asian="Times New Roman1" style:font-size-asian="16pt" style:language-asian="ru" style:country-asian="RU" style:font-name-complex="Calibri1" style:font-size-complex="16pt" style:font-weight-complex="bold"/>
    </style:style>
    <style:style style:name="T13" style:family="text">
      <style:text-properties fo:color="#111111" fo:font-size="16pt" style:font-name-asian="Times New Roman1" style:font-size-asian="16pt" style:language-asian="ru" style:country-asian="RU" style:font-name-complex="Calibri1" style:font-size-complex="16pt" style:font-style-complex="italic"/>
    </style:style>
    <style:style style:name="T14" style:family="text">
      <style:text-properties fo:color="#111111" fo:font-size="16pt" fo:font-weight="bold" style:font-name-asian="Times New Roman1" style:font-size-asian="16pt" style:language-asian="ru" style:country-asian="RU" style:font-weight-asian="bold" style:font-name-complex="Calibri1" style:font-size-complex="16pt"/>
    </style:style>
    <style:style style:name="T15" style:family="text">
      <style:text-properties fo:color="#111111" fo:font-size="16pt" fo:font-weight="bold" style:font-name-asian="Times New Roman1" style:font-size-asian="16pt" style:language-asian="ru" style:country-asian="RU" style:font-weight-asian="bold" style:font-name-complex="Calibri1" style:font-size-complex="16pt" style:font-weight-complex="bold"/>
    </style:style>
    <style:style style:name="T16" style:family="text">
      <style:text-properties fo:color="#111111" fo:font-size="16pt" style:text-underline-style="solid" style:text-underline-width="auto" style:text-underline-color="font-color" style:font-name-asian="Times New Roman1" style:font-size-asian="16pt" style:language-asian="ru" style:country-asian="RU" style:font-name-complex="Calibri1" style:font-size-complex="16pt"/>
    </style:style>
    <style:style style:name="T17" style:family="text">
      <style:text-properties fo:color="#111111" fo:font-size="16pt" fo:font-style="italic" fo:font-weight="bold" style:font-name-asian="Times New Roman1" style:font-size-asian="16pt" style:language-asian="ru" style:country-asian="RU" style:font-style-asian="italic" style:font-weight-asian="bold" style:font-name-complex="Calibri1" style:font-size-complex="16pt" style:font-style-complex="italic"/>
    </style:style>
    <style:style style:name="T18" style:family="text">
      <style:text-properties fo:color="#111111" fo:font-size="16pt" fo:font-style="italic" fo:font-weight="bold" style:font-name-asian="Times New Roman1" style:font-size-asian="16pt" style:language-asian="ru" style:country-asian="RU" style:font-style-asian="italic" style:font-weight-asian="bold" style:font-name-complex="Calibri1" style:font-size-complex="16pt" style:font-style-complex="italic" style:font-weight-complex="bold"/>
    </style:style>
    <style:style style:name="T19" style:family="text">
      <style:text-properties fo:color="#111111" style:font-name="Calibri" fo:font-size="16pt" style:font-size-asian="16pt" style:font-name-complex="Calibri1" style:font-size-complex="16pt"/>
    </style:style>
    <style:style style:name="T20" style:family="text">
      <style:text-properties fo:color="#111111" style:font-name="Calibri" fo:font-size="16pt" style:text-underline-style="solid" style:text-underline-width="auto" style:text-underline-color="font-color" style:font-size-asian="16pt" style:font-name-complex="Calibri1" style:font-size-complex="16pt"/>
    </style:style>
    <style:style style:name="T21" style:family="text">
      <style:text-properties fo:color="#111111" style:font-name="Calibri" fo:font-size="16pt" fo:font-weight="normal" style:font-size-asian="16pt" style:font-weight-asian="normal" style:font-name-complex="Calibri1" style:font-size-complex="16pt"/>
    </style:style>
    <style:style style:name="T22" style:family="text">
      <style:text-properties fo:color="#111111" style:font-name="Calibri" fo:font-size="16pt" fo:font-weight="bold" style:font-size-asian="16pt" style:font-weight-asian="bold" style:font-name-complex="Calibr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Конспект непосредственно-образовательной деятельности по познавательному развитию в подготовительной группе на тему «Тайны матушки- зимы»</text:span></text:p>
      <text:p text:style-name="P8"><text:span text:style-name="T1">Цель: обобщить и углубить знания о зиме</text:span></text:p>
      <text:p text:style-name="P4"><text:span text:style-name="T3">Задачи:</text:span></text:p>
      <text:p text:style-name="P8"><text:span text:style-name="T1">Образовательные: расширить и обогатить знания о зиме. Обучать способам исследования окружающего мира на примере проведения опытов с природным материалом.</text:span></text:p>
      <text:p text:style-name="P8"><text:span text:style-name="T1">Развивающие: развивать интерес, любознательность к исследовательской деятельности. Развивать связную диалогическую речь, логическое мышление. Пополнение активного словаря прилагательными. Развивать умение высказывать свое мнение</text:span></text:p>
      <text:p text:style-name="P8"><text:span text:style-name="T1">Воспитательные: воспитывать бережное отношение к природе. Побуждать в умение включаться в совместную игровую деятельность</text:span></text:p>
      <text:p text:style-name="P8"><text:span text:style-name="T3">Игровая:</text:span><text:span text:style-name="T1"> игры «Разрезанные картинки», «Назови ласково»</text:span></text:p>
      <text:p text:style-name="P8"><text:span text:style-name="T3">Используемые современные образовательные технологии:</text:span></text:p>
      <text:p text:style-name="P8"><text:span text:style-name="T1">- технология исследовательской деятельности;</text:span></text:p>
      <text:p text:style-name="P8"><text:span text:style-name="T1">- игровая технология;</text:span></text:p>
      <text:p text:style-name="P8"><text:span text:style-name="T1">- здоровье- сберегающая;</text:span></text:p>
      <text:p text:style-name="P8"><text:span text:style-name="T1">- личностно- ориентированные технологии</text:span></text:p>
      <text:p text:style-name="P8"><text:span text:style-name="T3">Планируемый результат:</text:span></text:p>
      <text:p text:style-name="P8"><text:span text:style-name="T1">- проявлять познавательный интерес к способности детей, делать самостоятельные выводы, умозаключения</text:span></text:p>
      <text:p text:style-name="P8"><text:span text:style-name="T1">- уметь логически мыслить, анализировать свою деятельность</text:span></text:p>
      <text:p text:style-name="P8"><text:span text:style-name="T1">- уметь внимательно слушать, точно и полностью выражать свои мысли, грамотно строить свою речь, отвечать на вопросы воспитателя полными предложениями</text:span></text:p>
      <text:p text:style-name="P8"><text:span text:style-name="T1">- быть внимательными, уметь аккуратно выполнять работу, доводить начатое дело до конца</text:span></text:p>
      <text:p text:style-name="P8"><text:span text:style-name="T1">- выражать положительные эмоции (интерес, радость, восхищение)</text:span></text:p>
      <text:p text:style-name="P4"><text:span text:style-name="T3">Оборудование:</text:span><text:span text:style-name="T1"> картинки с признаками зимы, палочки для опытов, фартуки, красный и зеленый картон, салфетки, тарелочки со снегом и льдом, листы бумаги синего и белого цвета, белая гуашь, кисть, стаканчик с водой.</text:span></text:p>
      <text:p text:style-name="P9"><text:soft-page-break/><text:span text:style-name="T1">Ход занятия</text:span></text:p>
      <text:p text:style-name="P8"><text:span text:style-name="T1">1.Организационный момент: </text:span><text:span text:style-name="T4"><text:s/>(дети сидят полукругом)</text:span></text:p>
      <text:p text:style-name="P4"><text:span text:style-name="T1">- Ребята, сегодня я пришла к вам в хорошем, веселом и радостном настроении.</text:span></text:p>
      <text:p text:style-name="P4"><text:span text:style-name="T1"><text:s/>Я бы хотела узнать, а какое у вас настроение? Поэтому я пришла не с пустыми руками, посмотрите у меня в руках сердечко. Сейчас мы это сердечко будем передавать друг другу и рассказывать какое у вас настроение. </text:span></text:p>
      <text:p text:style-name="P4"><text:span text:style-name="T1">- А теперь встаем все в круг и давайте поздороваемся, поделимся друг с другом еще теплотой и добротой.</text:span></text:p>
      <text:p text:style-name="P8"><text:span text:style-name="Emphasis"><text:span text:style-name="T3">Все мы за руки возьмемся,</text:span></text:span></text:p>
      <text:p text:style-name="P8"><text:span text:style-name="Emphasis"><text:span text:style-name="T3">И друг другу улыбнемся!</text:span></text:span></text:p>
      <text:p text:style-name="P8"><text:span text:style-name="Emphasis"><text:span text:style-name="T3">Теплота от наших рук</text:span></text:span></text:p>
      <text:p text:style-name="P8"><text:span text:style-name="Emphasis"><text:span text:style-name="T3">Побежит вокруг, вокруг.</text:span></text:span></text:p>
      <text:p text:style-name="P8"><text:span text:style-name="Emphasis"><text:span text:style-name="T3">День начнется с теплоты,</text:span></text:span></text:p>
      <text:p text:style-name="P8"><text:span text:style-name="Emphasis"><text:span text:style-name="T3">С теплоты и доброты.</text:span></text:span></text:p>
      <text:p text:style-name="P4"><text:span text:style-name="T1">-Приложите свои руки к сердечку и подарите друг другу частичку своего тепла и доброты.</text:span></text:p>
      <text:p text:style-name="P8"><text:span text:style-name="T1">2.Введение</text:span></text:p>
      <text:p text:style-name="P9"><text:span text:style-name="T1">Игра «Разрезные картинки»</text:span></text:p>
      <text:p text:style-name="P8"><text:span text:style-name="T1">-Тему нашего сегодняшнего занятия вам помогут определить картинки.  </text:span><text:span text:style-name="Emphasis"><text:span text:style-name="T1">(На столе разложены элементы картинок).</text:span></text:span></text:p>
      <text:p text:style-name="P4"><text:span text:style-name="T1">- Вам нужно собрать целую картину.</text:span></text:p>
      <text:p text:style-name="P4"><text:span text:style-name="T1">-Подойдите, ребята к столу и выберите по одному элементу.</text:span></text:p>
      <text:p text:style-name="P4"><text:span text:style-name="T1">- Ребята, посмотрите, на столе лежат квадраты, но они разного цвета. А теперь посмотрите на обратную сторону своих картинок. Видите, «рубашка» у картинок тоже разного цвета. Какие ваши действия? (ответы детей: у кого «рубашка» синего цвета – идут к столу с синим квадратом, а у кого красного цвета – идут к столу с красным квадратом). </text:span></text:p>
      <text:p text:style-name="P8"><text:span text:style-name="T1">-А теперь можете приступать к складыванию картинки.</text:span></text:p>
      <text:p text:style-name="P8"><text:span text:style-name="T1">3.Основная часть</text:span></text:p>
      <text:p text:style-name="P4"><text:span text:style-name="T1">-Посмотрите на получившиеся картинки.</text:span></text:p>
      <text:p text:style-name="P4"><text:soft-page-break/><text:span text:style-name="T1">-Как думаете, о чем же мы сегодня будем говорить на занятии? (ответы детей: о зиме).</text:span></text:p>
      <text:p text:style-name="P4"><text:span text:style-name="T1">-Правильно, о зиме.</text:span></text:p>
      <text:p text:style-name="P4"><text:span text:style-name="T1">- Тема нашей образовательной деятельности: «Тайны матушки – зимы».</text:span></text:p>
      <text:p text:style-name="P4"><text:span text:style-name="T1">- Ребята, назовите мне 3 зимних месяца? (ответы детей: зимних месяца у нас три: декабрь, январь, февраль)</text:span></text:p>
      <text:p text:style-name="P4"><text:span text:style-name="T1">-Скажите, пожалуйста, а как вы догадались, что на ваших картинках изображена именно зима? (ответы детей) </text:span></text:p>
      <text:p text:style-name="P4"><text:span text:style-name="T1">-Ребята, давайте мы с вами сядем на палас и по играем в игру.</text:span></text:p>
      <text:p text:style-name="P5"><text:span text:style-name="T3">Игра «Назови ласково»</text:span></text:p>
      <text:p text:style-name="P4"><text:span text:style-name="T1">- Хоть зима все заморозила и замела, но мы любим ее и ласково называем… как? (зимушка)</text:span></text:p>
      <text:p text:style-name="P4"><text:span text:style-name="T1">- Мороз – (морозец)</text:span></text:p>
      <text:p text:style-name="P4"><text:span text:style-name="T1">- Лед – (ледок)</text:span></text:p>
      <text:p text:style-name="P4"><text:span text:style-name="T1">- Холод – ( холодок)</text:span></text:p>
      <text:p text:style-name="P4"><text:span text:style-name="T1">- Метель – (метелица)</text:span></text:p>
      <text:p text:style-name="P4"><text:span text:style-name="T1">- Снег – (снежок)</text:span></text:p>
      <text:p text:style-name="P4"><text:span text:style-name="T1">- Сугроб – (сугробик).</text:span></text:p>
      <text:p text:style-name="P4"><text:span text:style-name="T1">- Молодцы!</text:span></text:p>
      <text:p text:style-name="P4"><text:span text:style-name="T1">-Несмотря на то, что зимой солнце светит мало, холодно, день короче- зима все ровно веселая пора. На нашей огромной планете под названием Земля, много разных стран. Но в каждой стране зима разная. А есть такие страны, в которых никогда не бывает снега. Их называют- жаркими странами.</text:span></text:p>
      <text:p text:style-name="P4"><text:span text:style-name="T1">-Ребята, а теперь встанем и сделаем круг</text:span><text:bookmark text:name="_GoBack"/><text:span text:style-name="T1">.</text:span></text:p>
      <text:p text:style-name="P4"><text:span text:style-name="T3">Лексико-грамматическое упражнение «Подбери признак»</text:span></text:p>
      <text:p text:style-name="P4"><text:soft-page-break/><text:span text:style-name="T1">-Представьте, что к нам в гости приехали жители этих жарких стран. Зимы они никогда не видели, но очень бы хотели про нее узнать.</text:span></text:p>
      <text:p text:style-name="P8"><text:span text:style-name="T1">-Давайте попробуем им рассказать, какая же у нас зима?  (ответы детей: зима у нас: </text:span><text:span text:style-name="Emphasis"><text:span text:style-name="T1">белая, пушистая, холодная, снежная, красивая, волшебная, сказочная, морозная, суровая)</text:span></text:span></text:p>
      <text:p text:style-name="P4"><text:span text:style-name="T1">-Сейчас я прочту стихотворение-загадку. А вы добавите соответствующее слово:</text:span></text:p>
      <text:p text:style-name="P8"><text:span text:style-name="T1">Тихо, тихо, как во сне, падает на землю… </text:span><text:span text:style-name="Emphasis"><text:span text:style-name="T1">(снег):</text:span></text:span></text:p>
      <text:p text:style-name="P8"><text:span text:style-name="T1">На полянку, на лужок все снижается… </text:span><text:span text:style-name="Emphasis"><text:span text:style-name="T1">(снежок)</text:span></text:span></text:p>
      <text:p text:style-name="P8"><text:span text:style-name="T1">Вот веселье для ребят- все сильнее… (</text:span><text:span text:style-name="Emphasis"><text:span text:style-name="T1">снегопад)</text:span></text:span></text:p>
      <text:p text:style-name="P8"><text:span text:style-name="T1">Словно в сказке, как во сне, землю всю украсил… (</text:span><text:span text:style-name="Emphasis"><text:span text:style-name="T1">снег)</text:span></text:span></text:p>
      <text:p text:style-name="P8"><text:span text:style-name="T1">Все бегут вперегонки. Все хотят играть в …</text:span><text:span text:style-name="Emphasis"><text:span text:style-name="T1">(снежки).</text:span></text:span></text:p>
      <text:p text:style-name="P8"><text:span text:style-name="T1">4. Физминутка «Мы с тобой…»</text:span></text:p>
      <text:p text:style-name="P4"><text:span text:style-name="T1">-Давайте тоже поиграем в «снежки». Только снежки у нас будут бумажные. Берем по одному листу бумаги и делаем снежок. Вот так:</text:span></text:p>
      <text:p text:style-name="P6"/>
      <text:p text:style-name="P9"><text:span text:style-name="Emphasis"><text:span text:style-name="T3">Раз, два, три, четыре</text:span></text:span></text:p>
      <text:p text:style-name="P9"><text:span text:style-name="Emphasis"><text:span text:style-name="T3">Мы с тобой снежок лепили.</text:span></text:span></text:p>
      <text:p text:style-name="P9"><text:span text:style-name="Emphasis"><text:span text:style-name="T3">Круглый, крепкий, очень гладкий</text:span></text:span></text:p>
      <text:p text:style-name="P9"><text:span text:style-name="Emphasis"><text:span text:style-name="T3">И совсем, совсем не сладкий.</text:span></text:span></text:p>
      <text:p text:style-name="P9"><text:span text:style-name="Emphasis"><text:span text:style-name="T3">Раз- подбросим,</text:span></text:span></text:p>
      <text:p text:style-name="P9"><text:span text:style-name="Emphasis"><text:span text:style-name="T3">Два- поймали,</text:span></text:span></text:p>
      <text:p text:style-name="P9"><text:span text:style-name="Emphasis"><text:span text:style-name="T3">Три- уроним,</text:span></text:span></text:p>
      <text:p text:style-name="P9"><text:span text:style-name="Emphasis"><text:span text:style-name="T3">Ой, сломали.</text:span></text:span></text:p>
      <text:p text:style-name="P8"><text:span text:style-name="Emphasis"><text:span text:style-name="T5">- Молодцы!</text:span></text:span></text:p>
      <text:p text:style-name="P4"><text:span text:style-name="T1">-Итак, мы с вами уже говорили, что одна из основных примет зимы- с неба падает снег.</text:span></text:p>
      <text:p text:style-name="P4"><text:span text:style-name="T1">-Ребята, а как вы думаете, почему зимой идет снег, а не дождь?</text:span></text:p>
      <text:p text:style-name="P4"><text:span text:style-name="T1">(ответы детей: зимой, когда холодно, капельки воды в облаках замерзают и превращаются в снежинки. Поэтому теплым летом идет дождь, а холодной зимой- снег.)</text:span></text:p>
      <text:p text:style-name="P4"><text:span text:style-name="T1">- Правильно!</text:span></text:p>
      <text:p text:style-name="P8"><text:soft-page-break/><text:span text:style-name="T3">5</text:span><text:span text:style-name="T1">. Экспериментирование</text:span></text:p>
      <text:p text:style-name="P4"><text:span text:style-name="T1">-Ребята, а хотите сравнить снег и лед, провести с ними опыт?</text:span></text:p>
      <text:p text:style-name="P4"><text:span text:style-name="T1">-Тогда я приглашаю вас в лабораторию, где мы будем определять свойства снега и льда. Но прежде чем мы отправимся в лабораторию, мы с вами наденем фартуки. </text:span></text:p>
      <text:p text:style-name="P8"><text:span text:style-name="T1">-А теперь встаем в круг, возьмемся за руки и скажем слова: </text:span><text:span text:style-name="Emphasis"><text:span text:style-name="T3">раз, два, три- в лабораторию заходи!</text:span></text:span></text:p>
      <text:p text:style-name="P4"><text:span text:style-name="T1">- А теперь нам нужно поделиться на две команды.</text:span></text:p>
      <text:p text:style-name="P4"><text:span text:style-name="T1">- Ребята, на первый- второй рассчитались.</text:span></text:p>
      <text:p text:style-name="P4"><text:span text:style-name="T1">- У кого первый номер, сделали шаг вперед. Это наша первая команда. Подходим к первому столу. У кого второй номер, ко второму столу.</text:span></text:p>
      <text:p text:style-name="P4"><text:span text:style-name="T1">-Посмотрите, на тарелочках лежит снег и лед. Нам нужно определить, чем они похожи, а чем отличаются.</text:span></text:p>
      <text:p text:style-name="P4"><text:span text:style-name="T1">-Чтобы ответить на этот вопрос, проведем опыты.</text:span></text:p>
      <text:p text:style-name="P8"><text:span text:style-name="T1">Опыт 1.</text:span></text:p>
      <text:p text:style-name="P4"><text:span text:style-name="T1">-Положите на зеленый картон снег, а на красный- лед.</text:span></text:p>
      <text:p text:style-name="P8"><text:span text:style-name="T1">-Посмотрите через снег. <text:s/>Что видите? (ответы детей: </text:span><text:span text:style-name="Emphasis"><text:span text:style-name="T5">ничего не видно)</text:span></text:span></text:p>
      <text:p text:style-name="P4"><text:span text:style-name="T1">-Посмотрите через лед. Что наблюдаете? (ответы детей: видно красный картон)</text:span></text:p>
      <text:p text:style-name="P8"><text:span text:style-name="T1">-Какой вывод можно сделать? (ответы детей: </text:span><text:span text:style-name="Emphasis"><text:span text:style-name="T5">снег белый, непрозрачный. Лед- бесцветный, прозрачный)</text:span></text:span></text:p>
      <text:p text:style-name="P9"><text:span text:style-name="T1">  </text:span></text:p>
      <text:p text:style-name="P8"><text:span text:style-name="T1">Опыт 2.</text:span></text:p>
      <text:p text:style-name="P8"><text:span text:style-name="T1">-Возьмите в руки палочки и попробуйте проткнуть ими снег, а затем лед. Что обнаружили? </text:span><text:span text:style-name="Emphasis"><text:span text:style-name="T1">(ответы детей</text:span></text:span><text:span text:style-name="Emphasis"><text:span text:style-name="T5">: снег можно проткнуть палочкой, он рыхлый, мягкий. Лед нельзя проткнуть, он жесткий, твердый)</text:span></text:span></text:p>
      <text:p text:style-name="P8"><text:span text:style-name="T1">- Молодцы!</text:span></text:p>
      <text:p text:style-name="P8"><text:span text:style-name="T1">- Ребята, идем на палас и делаем круг.<text:line-break/></text:span></text:p>
      <text:p text:style-name="P4"><text:soft-page-break/><text:span text:style-name="T1">-Итак, давайте вспомним, чем отличаются снег и лед.? (ответы детей: </text:span><text:span text:style-name="T2">снег белый, непрозрачный. Лед- бесцветный, прозрачный. Снег можно проткнуть палочкой, он рыхлый, мягкий. Лед нельзя проткнуть, он жесткий, твердый)</text:span></text:p>
      <text:p text:style-name="P8"><text:span text:style-name="T1">-Теперь нам пора возвращаться. Снимаем фартуки. А теперь скажем</text:span><text:span text:style-name="T3">: </text:span><text:span text:style-name="Emphasis"><text:span text:style-name="T3">раз, два, три- в группу заходи</text:span></text:span><text:span text:style-name="T3">.</text:span></text:p>
      <text:p text:style-name="P10"/>
      <text:p text:style-name="P4"><text:span text:style-name="T1"> </text:span><text:span text:style-name="T3">6. Рисование методом «ниткографией» на тему: «Зимние узоры на окне»</text:span></text:p>
      <text:p text:style-name="P4"><text:span text:style-name="T1">(Дети встают в круг)</text:span></text:p>
      <text:p text:style-name="P4"><text:span text:style-name="T3">-Собрались все дети вкруг, ты мой друг и я твой друг.</text:span></text:p>
      <text:p text:style-name="P4"><text:span text:style-name="T3">Дружно за руки возьмемся и друг другу улыбнемся.</text:span></text:p>
      <text:p text:style-name="P11"><text:span text:style-name="T1">- А теперь нам нужно опять поделиться на две команды.</text:span></text:p>
      <text:p text:style-name="P11"><text:span text:style-name="T1">- Ребята, на первый- второй рассчитались.</text:span></text:p>
      <text:p text:style-name="P12"><text:span text:style-name="T1">- У кого первый номер, сделали шаг вперед. Это наша первая команда. Подходим к первому столу. У кого второй номер, ко второму столу.</text:span></text:p>
      <text:p text:style-name="P12"><text:span text:style-name="T1">-Ребята, присаживаемся за столы.</text:span></text:p>
      <text:p text:style-name="P1"><text:span text:style-name="T14">Практическая часть:</text:span></text:p>
      <text:p text:style-name="P3"><text:span text:style-name="T16">Воспитатель</text:span><text:span text:style-name="T11">: ребята, сегодня мы с вами будем рисовать «Зимние узоры на окне»</text:span><text:span text:style-name="T12">– способ рисования </text:span><text:span text:style-name="T15">ниткография</text:span><text:span text:style-name="T11">.</text:span></text:p>
      <text:p text:style-name="P3"><text:span text:style-name="T11">Для этого нам понадобятся </text:span><text:span text:style-name="T12">нитки</text:span><text:span text:style-name="T11">.</text:span></text:p>
      <text:p text:style-name="P3"><text:span text:style-name="T11">Вы умеете </text:span><text:span text:style-name="T12">рисовать нитками</text:span><text:span text:style-name="T11">? (ответы детей: да)</text:span></text:p>
      <text:p text:style-name="P12"><text:span text:style-name="T1">У вас на столе лежат листы бумаги белый и синий.</text:span></text:p>
      <text:p text:style-name="P12"><text:span text:style-name="T1"><text:s/></text:span><text:span text:style-name="T20">Воспитатель</text:span><text:span text:style-name="T19">: лист синей бумаги и будет служить нам стеклом, на котором мы с вами будем </text:span><text:span text:style-name="T21">рисовать</text:span><text:span text:style-name="T22">.</text:span><text:span text:style-name="T19"> </text:span></text:p>
      <text:p text:style-name="P12"><text:span text:style-name="T19">Краски какого цвета нам понадобятся?</text:span></text:p>
      <text:p text:style-name="P4"><text:span text:style-name="T1"><text:s text:c="4"/>(ответы детей: нам понадобится краска белого цвета.)</text:span></text:p>
      <text:p text:style-name="P3"><text:span text:style-name="T16">Воспитатель</text:span><text:span text:style-name="T11">: правильно, ребята.</text:span></text:p>
      <text:p text:style-name="P3"><text:span text:style-name="T11">Опускаем </text:span><text:span text:style-name="T12">нитку в воду</text:span><text:span text:style-name="T11">, но не всю, оставляем кончик сухим, слегка отжали. Теперь нитку нужно покрасить. Опускаем нитку в белую краску, держа ее за сухой кончик.</text:span></text:p>
      <text:p text:style-name="P3"><text:soft-page-break/><text:span text:style-name="T11">Затем раскладываем нашу </text:span><text:span text:style-name="T12">нитку с краской на синий лист</text:span><text:span text:style-name="T11">, завитушками.</text:span></text:p>
      <text:p text:style-name="P3"><text:span text:style-name="T11">И так повторяем со всеми </text:span><text:span text:style-name="T12">нитками</text:span><text:span text:style-name="T11">. Затем накрываем </text:span><text:span text:style-name="T12">нитки</text:span><text:span text:style-name="T11"> другим белым листком бумаги и прижимаем слегка рукой, а теперь вытягиваем нитки.</text:span></text:p>
      <text:p text:style-name="P3"><text:span text:style-name="T11">Когда все </text:span><text:span text:style-name="T12">нитки убрали</text:span><text:span text:style-name="T11">, теперь убираем белый лист и смотрим, появился узор. </text:span></text:p>
      <text:p text:style-name="P3"><text:span text:style-name="T11">- У вас на столе лежат трафареты наших окон. Аккуратно при клеем их к нашему стеклу, к синему листку).</text:span></text:p>
      <text:p text:style-name="P3"><text:span text:style-name="T11">Ребята, посмотрите, какие красивые </text:span><text:span text:style-name="T12">узоры у нас получились</text:span><text:span text:style-name="T11">.</text:span></text:p>
      <text:p text:style-name="P3"><text:span text:style-name="T11">- Вы настоящие волшебники!</text:span></text:p>
      <text:p text:style-name="P3"><text:span text:style-name="T11"><text:s text:c="2"/>Каким способом </text:span><text:span text:style-name="T12">рисования</text:span><text:span text:style-name="T11"> вы сегодня работали?</text:span></text:p>
      <text:p text:style-name="P2"><text:span text:style-name="T11"> </text:span><text:span text:style-name="T13"> (ответы детей: мы работали со способом</text:span><text:span text:style-name="T17"> –«</text:span><text:span text:style-name="T18">Ниткография»</text:span><text:span text:style-name="T13">)</text:span></text:p>
      <text:p text:style-name="P3"><text:span text:style-name="T11">- А теперь берем стульчики и ставим их полукругом.</text:span></text:p>
      <text:p text:style-name="P3"><text:span text:style-name="T11">Присаживаемся.</text:span></text:p>
      <text:p text:style-name="P3"><text:span text:style-name="T8"><text:s/>7. –</text:span><text:span text:style-name="T7">Стук в дверь. (появляется зима).</text:span></text:p>
      <text:p text:style-name="Standard"><text:span text:style-name="T10">ЗИМА:</text:span><text:span text:style-name="T9"> Запорошила дорожки,</text:span></text:p>
      <text:p text:style-name="Standard"><text:span text:style-name="T9">Разукрасила окошки.</text:span></text:p>
      <text:p text:style-name="Standard"><text:span text:style-name="T9">Радость детям подарила</text:span></text:p>
      <text:p text:style-name="Standard"><text:span text:style-name="T9">И на санках прокатила.</text:span></text:p>
      <text:p text:style-name="P4"><text:span text:style-name="T1">- Здравствуйте ребята! Вы такие молодцы, все знаете о зиме. У меня появилась свободная минуточка и я решила к вам прийти, сказать спасибо за красивые узоры на окнах и подарить подарочек (дарит подарки). Ну, а теперь мне пора. До свидания! </text:span></text:p>
      <text:p text:style-name="P4"><text:span text:style-name="T1">- Ребята, какие вы молодцы!</text:span></text:p>
      <text:p text:style-name="P8"><text:span text:style-name="T1">8.Рефлексия.</text:span></text:p>
      <text:p text:style-name="P4"><text:span text:style-name="T1">-Ребята, о чем мы сегодня с вами говорили? (ответы детей: мы сегодня говорили о зиме)</text:span></text:p>
      <text:p text:style-name="P4"><text:span text:style-name="T1">-Что больше всего понравилось? (ответы детей: мне больше всего понравилось проводить опыты, или рисование ниткографией)</text:span></text:p>
      <text:p text:style-name="P4"><text:span text:style-name="T1">-Вспомните, какое настроение было у вас в начале занятия. (ответы детей: настроение было хорошее)-Какое настроение сейчас? (ответы детей: сейчас настроение стало еще радостней). </text:span></text:p>
      <text:p text:style-name="P4"><text:soft-page-break/><text:span text:style-name="T1">Ребята, спасибо вам большо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Данил Солдатенко</dc:creator>
    <meta:editing-cycles>43</meta:editing-cycles>
    <meta:creation-date>2022-01-11T12:40:00</meta:creation-date>
    <dc:date>2023-11-10T09:29:49</dc:date>
    <meta:editing-duration>PT4M58S</meta:editing-duration>
    <meta:generator>OpenOffice/4.1.3$Win32 OpenOffice.org_project/413m1$Build-9783</meta:generator>
    <meta:document-statistic meta:table-count="0" meta:image-count="0" meta:object-count="0" meta:page-count="8" meta:paragraph-count="142" meta:word-count="1416" meta:character-count="932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