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5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7" style:family="paragraph" style:parent-style-name="Standard">
      <style:paragraph-properties fo:text-align="end" style:justify-single-word="false"/>
      <style:text-properties style:font-name="Times New Roman" fo:font-size="14pt" style:font-size-asian="14pt" style:font-name-complex="Times New Roman1" style:font-size-complex="14pt"/>
    </style:style>
    <style:style style:name="P8" style:family="paragraph" style:parent-style-name="Standard"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20pt" style:font-size-asian="20pt" style:font-name-complex="Times New Roman1" style:font-size-complex="20pt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officeooo:rsid="00052f2e" style:font-size-asian="14pt" style:font-name-complex="Times New Roman1" style:font-size-complex="14pt"/>
    </style:style>
    <style:style style:name="T3" style:family="text">
      <style:text-properties style:font-name="Times New Roman" fo:font-size="14pt" officeooo:rsid="00056576" style:font-size-asian="14pt" style:font-name-complex="Times New Roman1" style:font-size-complex="14pt"/>
    </style:style>
    <style:style style:name="T4" style:family="text">
      <style:text-properties style:font-name="Times New Roman" fo:font-size="14pt" officeooo:rsid="00068f1c" style:font-size-asian="14pt" style:font-name-complex="Times New Roman1" style:font-size-complex="14pt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size="14pt" officeooo:rsid="00052f2e" style:font-size-asian="14pt" style:font-size-complex="14pt"/>
    </style:style>
    <style:style style:name="T7" style:family="text">
      <style:text-properties style:font-name="Times New Roman" fo:font-size="20pt" style:font-size-asian="20pt" style:font-name-complex="Times New Roman1" style:font-size-complex="20pt"/>
    </style:style>
    <style:style style:name="T8" style:family="text">
      <style:text-properties style:font-name="Times New Roman" fo:font-size="20pt" officeooo:rsid="00052f2e" style:font-size-asian="20pt" style:font-name-complex="Times New Roman1" style:font-size-complex="20pt"/>
    </style:style>
    <style:style style:name="T9" style:family="text">
      <style:text-properties officeooo:rsid="00068f1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Государственное <text:s/>общеобразовательное учреждение <text:s/>Тульской области «Ефремовский областной центр образования»</text:p>
      <text:p text:style-name="P2"/>
      <text:p text:style-name="P2"/>
      <text:p text:style-name="P2"/>
      <text:p text:style-name="P2"/>
      <text:p text:style-name="P2"/>
      <text:p text:style-name="P2"/>
      <text:p text:style-name="P1"><text:span text:style-name="T7">Конспект НОД «</text:span><text:span text:style-name="T8">В поисках</text:span><text:span text:style-name="T7"> клад</text:span><text:span text:style-name="T8">а</text:span><text:span text:style-name="T7">»</text:span></text:p>
      <text:p text:style-name="P10">(речевое развитие)</text:p>
      <text:p text:style-name="P10">подготовительная <text:s/>группа</text:p>
      <text:p text:style-name="P4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7">Воспитатель: Миронова И.Н.</text:p>
      <text:p text:style-name="P2"/>
      <text:p text:style-name="P2">2022г</text:p>
      <text:p text:style-name="P2"><text:soft-page-break/></text:p>
      <text:p text:style-name="P2">Программное <text:s/>содержание.</text:p>
      <text:p text:style-name="P2">Образовательные задачи:</text:p>
      <text:p text:style-name="P5">- закреплять правила написания гласных букв после согласных;</text:p>
      <text:p text:style-name="P3">- совершенствовать умение выполнять звуковой анализ слов, состоящих из</text:p>
      <text:p text:style-name="P3"><text:s text:c="3"/>4-х звуков;</text:p>
      <text:p text:style-name="P3">- формировать умения составлять предложения из слов с предлогом, выполнять графическую запись;</text:p>
      <text:p text:style-name="P3">- закреплять: умение определять в словах количество слогов, подбирать к ним схемы; освоение способа слогового чтения.</text:p>
      <text:p text:style-name="P9">Развивающие и коррекционные задачи:</text:p>
      <text:p text:style-name="P3">- развивать способности классифицировать предметы;</text:p>
      <text:p text:style-name="Standard"><text:span text:style-name="T5">- развивать </text:span><text:span text:style-name="T6">речь,</text:span><text:span text:style-name="T5"> зрительную координацию, слуховое и зрительное воображение.</text:span></text:p>
      <text:p text:style-name="P9">Воспитательные задачи:</text:p>
      <text:p text:style-name="P3">- воспитывать дружеские взаимоотношения, самостоятельность, любовь к родному языку.</text:p>
      <text:p text:style-name="P9">Материалы:</text:p>
      <text:p text:style-name="P3">- интерактивная игра «Собери вещи для похода», план- карта «Маршрут похода», буквы ( Г,О,В,О,Р,У,Н,Ь,Я), пронумерованные «следы», схемы изображения: <text:s/>реки с мостом, гор; макет дерева с листьями клёна и липы; раздаточный материал: схемы предложения, квадраты ( красного, зелёного, синего цвета), сундук, самодельная книга «Моя мечта» (сборник детских сочинений).</text:p>
      <text:p text:style-name="P3"/>
      <text:p text:style-name="Standard"/>
      <text:p text:style-name="P2"/>
      <text:p text:style-name="P2"/>
      <text:p text:style-name="P2"/>
      <text:p text:style-name="P2"><text:soft-page-break/>Ход деятельности</text:p>
      <text:p text:style-name="P5">-Ребята! У меня для вас есть информация. В одной волшебной стране спрятан драгоценный клад. Вы согласны отправиться на его поиски?</text:p>
      <text:p text:style-name="P5">-Предлагаю взять с собой <text:s/>необходимые вещи. Посмотрите на экран. Подумайте и ответьте, что здесь лишнее? (игрушки). Почему? (рассуждения детей)</text:p>
      <text:p text:style-name="P5">- Закройте глаза (воспитатель открывает дорожку со следами). Обратите внимание, здесь чьи - то следы. Я думаю, что <text:s/>они ведут в волшебную страну. Попробуем узнать название страны. Для этого предлагаю каждому встать около <text:s/>следа (дети встают).</text:p>
      <text:p text:style-name="Standard"><text:span text:style-name="T1">-Ваша задача: найти спрятанную под следом букву, назвать её и вставить в пустое окошко по порядку (окошки располагаются на доске) </text:span><text:span text:style-name="T2">(д</text:span><text:span text:style-name="T1">ети берут буквы). </text:span><text:span text:style-name="T2">Назовите букву</text:span><text:span text:style-name="T1"> под номером 1?(ответ детей). В какое окошко вставишь?</text:span><text:span text:style-name="T2">(ответы детей) и т. д.</text:span></text:p>
      <text:p text:style-name="P5">-Прочитайте название страны? (ГОВОРУНЬЯ). </text:p>
      <text:p text:style-name="P5">-Назовите букву в этом слове, которая не имеет звука? ( ь). Правильно. <text:s text:c="4"/>Обратите внимание, за буквой что - то спрятано (воспитатель показывает карту- схему похода). Это карта нашего похода. Кто объяснит маршрут, следуя <text:s/>направлению стрелок? Отлично. Ты будешь главным инструктором в походе. Командуй! ( дети идут за ребёнком, звучит шум реки)</text:p>
      <text:p text:style-name="Standard"><text:span text:style-name="T1">-Перв</text:span><text:span text:style-name="T2">ая </text:span><text:span text:style-name="T1">остановка « </text:span><text:span text:style-name="T2">Река». </text:span><text:span text:style-name="T1"><text:s/>Как перейти через реку? ( по мосту).</text:span></text:p>
      <text:p text:style-name="P5">- Мост необычный, их трёх полос( воспитатель прикрепляет к каждой полосе схему деления слов на слоги).Кто знает, что надо сделать?( поделить слова на слоги).Правильно. <text:span text:style-name="T9">Возьмите </text:span><text:s/>таблички со словами. Ваша задача: прочитать слово, разделить его на слоги, прикрепить к нужной схеме. Приступайте к выполнению ( дети читают слова) Кто готов?( дети читают, называют количество слогов, прикрепляют к нужной схеме) Отлично. Двигаемся дальше (дети идут под звуки пения птиц)</text:p>
      <text:p text:style-name="Standard"><text:span text:style-name="T1">-Мы в волшебном лесу (на дереве висят <text:s/>листья с цифрами 1 и 2) С какого дерева первый лист? </text:span><text:span text:style-name="T2">( с клёна)</text:span><text:span text:style-name="T1"> Значит он какой? (кленовый). Второй- с какого дерева? (с липы) Как он будет называться? ( липовый) Предлагаю взять любой лист под деревом, и по наличию одинаковых листьев разбиться на две команды: команда «Кленовые листья», команда «Липовые листья» (дети выполняют). «Кленовые листья» проходят на полянку с изображением </text:span><text:soft-page-break/><text:span text:style-name="T1">клёна, а «Липовые листья»- с изображением липы. Задание: собрать «звуковую дорожку» к словам клён - команде «Кленовые листья», липа - команде «Липовые листья» (дети выполняют). <text:s/>Проверим друг у друга. Ребята, если это дерево волшебное, то и название его должно быть необычное. Попробуйте соединить вместе два названия. Что получится? ( липоклён или клёнолип) Молодцы! Продолжаем путь за инструктором .(звуки ветра).</text:span></text:p>
      <text:p text:style-name="Standard"><text:span text:style-name="T1">-Мы у поднож</text:span><text:span text:style-name="T4">и</text:span><text:span text:style-name="T1">я волшебных гор. Ребята, как <text:s/>называются птиц</text:span><text:span text:style-name="T2">ы</text:span><text:span text:style-name="T1">, которое строят свои гнёзда на вершине гор? (орлы) Точно. Снимите очки, наденьте воображаемые бинокли, следите за полётом птицы (зрительная гимнастика «Полёт орла»). Наденьте очки.</text:span></text:p>
      <text:p text:style-name="Standard"><text:span text:style-name="T1">- Задание: прочитать слова, составить из них предложение и прикрепить таблички <text:s/>к поднож</text:span><text:span text:style-name="T4">и</text:span><text:span text:style-name="T1">ю гор в правильно</text:span><text:span text:style-name="T3">й последовательности</text:span><text:span text:style-name="T1"> ( за, Мы, идём, кладом.).Почему слово «Мы» стоит первым? Как называется слово «за»? Хорошо. Предлагаю пройти на волшебную поляну (дети присаживаются за столы).</text:span></text:p>
      <text:p text:style-name="P5">- Ваша задача: к предложению «Мы идем за кладом» составить схему. Работаем в парах (дети составляют схему предложения). Молодцы! Идем дальше (звуки раската грома).</text:p>
      <text:p text:style-name="Standard"><text:span text:style-name="T1"><text:s/>(</text:span><text:span text:style-name="T3">Д</text:span><text:span text:style-name="T1">ети подходят к окну, жалюзи открываются, стоит сундук, который <text:s/>закрыт). Предлагаю отгадать загадку, и он откроется (дети отгадывают загадку про книгу) Отлично! (появление книги) Это книга - сборник ваших сочинений на тему « Моя мечта». Мечта должна быть у каждого человека. </text:span><text:span text:style-name="T3">В</text:span><text:span text:style-name="T1"> свободное время вы сможете рассказать про свою мечту. Берём </text:span><text:span text:style-name="T3">сборник</text:span><text:span text:style-name="T1"> с собой и возвращаемся обратно </text:span><text:span text:style-name="T3">в детский сад</text:span><text:span text:style-name="T4">( шум машин).</text:span></text:p>
      <text:p text:style-name="Standard"><text:span text:style-name="T1">-Ребята, вам понравился <text:s/>поход ? Что больше всего запомнилось? Трудности возникали у вас во время похода? </text:span><text:span text:style-name="T3">( ответы детей)</text:span><text:span text:style-name="T1"> Хорошо. Я вам всем желаю исполнения своей мечты. Спасибо!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dex_20_heading" style:display-name="index heading" style:family="paragraph" style:parent-style-name="Standard" style:default-outline-level="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editing-cycles>7</meta:editing-cycles>
    <meta:creation-date>2022-03-14T06:15:00</meta:creation-date>
    <dc:date>2022-11-24T16:55:29.005000000</dc:date>
    <dc:language>ru-RU</dc:language>
    <meta:editing-duration>PT2H23M50S</meta:editing-duration>
    <meta:generator>LibreOffice/7.1.5.2$Windows_X86_64 LibreOffice_project/85f04e9f809797b8199d13c421bd8a2b025d52b5</meta:generator>
    <meta:document-statistic meta:table-count="0" meta:image-count="0" meta:object-count="0" meta:page-count="4" meta:paragraph-count="35" meta:word-count="710" meta:character-count="5047" meta:non-whitespace-character-count="4346"/>
    <meta:user-defined meta:name="AppVersion">12.0000</meta:user-defined>
    <meta:template xlink:type="simple" xlink:actuate="onRequest" xlink:title="Normal" xlink:href=""/>
  </office:meta>
</office:document-meta>
</file>