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022cm" fo:margin-left="0cm" table:align="left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3.498cm"/>
    </style:style>
    <style:style style:name="Таблица1.C" style:family="table-column">
      <style:table-column-properties style:column-width="3.205cm"/>
    </style:style>
    <style:style style:name="Таблица1.D" style:family="table-column">
      <style:table-column-properties style:column-width="2.91cm"/>
    </style:style>
    <style:style style:name="Таблица1.F" style:family="table-column">
      <style:table-column-properties style:column-width="3.117cm"/>
    </style:style>
    <style:style style:name="Таблица1.A1" style:family="table-cell">
      <style:table-cell-properties style:writing-mode="page"/>
    </style:style>
    <style:style style:name="P1" style:family="paragraph" style:parent-style-name="Standard">
      <style:text-properties style:font-name="Times New Roman" fo:font-size="14pt" officeooo:rsid="0008534f" officeooo:paragraph-rsid="0008534f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rsid="0008534f" officeooo:paragraph-rsid="0008534f" style:font-size-asian="12.25pt" style:font-size-complex="14pt"/>
    </style:style>
    <style:style style:name="P3" style:family="paragraph" style:parent-style-name="Standard">
      <style:paragraph-properties fo:line-height="115%"/>
      <style:text-properties style:font-name="Times New Roman" fo:font-size="14pt" officeooo:rsid="0008534f" officeooo:paragraph-rsid="002af033" style:font-size-asian="12.25pt" style:font-size-complex="14pt"/>
    </style:style>
    <style:style style:name="P4" style:family="paragraph" style:parent-style-name="Standard">
      <style:paragraph-properties fo:line-height="115%"/>
      <style:text-properties style:font-name="Times New Roman" fo:font-size="14pt" officeooo:rsid="0008534f" officeooo:paragraph-rsid="0008534f" style:font-size-asian="14pt" style:font-size-complex="14pt"/>
    </style:style>
    <style:style style:name="P5" style:family="paragraph" style:parent-style-name="Standard">
      <style:paragraph-properties fo:line-height="115%"/>
      <style:text-properties style:font-name="Times New Roman" fo:font-size="14pt" officeooo:rsid="0008534f" officeooo:paragraph-rsid="002d4580" style:font-size-asian="14pt" style:font-size-complex="14pt"/>
    </style:style>
    <style:style style:name="P6" style:family="paragraph" style:parent-style-name="Standard">
      <style:text-properties style:font-name="Times New Roman" fo:font-size="14pt" officeooo:rsid="00086577" officeooo:paragraph-rsid="0008534f" style:font-size-asian="14pt" style:font-size-complex="14pt"/>
    </style:style>
    <style:style style:name="P7" style:family="paragraph" style:parent-style-name="Standard">
      <style:paragraph-properties fo:line-height="115%"/>
      <style:text-properties style:font-name="Times New Roman" fo:font-size="14pt" fo:font-weight="normal" officeooo:rsid="00091092" officeooo:paragraph-rsid="0008534f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15%"/>
      <style:text-properties style:font-name="Times New Roman" fo:font-size="14pt" fo:font-weight="normal" officeooo:rsid="00091092" officeooo:paragraph-rsid="002d4580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50%"/>
      <style:text-properties style:font-name="Times New Roman" fo:font-size="14pt" fo:font-weight="normal" officeooo:rsid="00091092" officeooo:paragraph-rsid="0008534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15%"/>
      <style:text-properties style:font-name="Times New Roman" fo:font-size="14pt" fo:font-weight="normal" officeooo:rsid="0008534f" officeooo:paragraph-rsid="002d4580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15%"/>
      <style:text-properties style:font-name="Times New Roman" fo:font-size="14pt" fo:font-weight="normal" officeooo:rsid="002d4580" officeooo:paragraph-rsid="002d4580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15%"/>
      <style:text-properties style:font-name="Times New Roman" fo:font-size="14pt" fo:font-weight="normal" officeooo:rsid="0008534f" officeooo:paragraph-rsid="002b8355" style:font-size-asian="12.25pt" style:font-weight-asian="normal" style:font-size-complex="14pt" style:font-weight-complex="normal"/>
    </style:style>
    <style:style style:name="P13" style:family="paragraph" style:parent-style-name="Standard">
      <style:paragraph-properties fo:line-height="115%"/>
      <style:text-properties style:font-name="Times New Roman" fo:font-size="14pt" fo:font-weight="normal" officeooo:rsid="002b8355" officeooo:paragraph-rsid="002af033" style:font-size-asian="12.25pt" style:font-weight-asian="normal" style:font-size-complex="14pt" style:font-weight-complex="normal"/>
    </style:style>
    <style:style style:name="P14" style:family="paragraph" style:parent-style-name="Standard">
      <style:paragraph-properties fo:line-height="115%"/>
      <style:text-properties style:font-name="Times New Roman" fo:font-size="14pt" fo:language="en" fo:country="US" fo:font-weight="bold" officeooo:rsid="002f1d14" officeooo:paragraph-rsid="002f1d14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15%"/>
      <style:text-properties style:font-name="Times New Roman" fo:font-size="14pt" fo:font-weight="bold" officeooo:rsid="0008534f" officeooo:paragraph-rsid="0008534f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15%"/>
      <style:text-properties style:font-name="Times New Roman" fo:font-size="22pt" officeooo:rsid="0008534f" officeooo:paragraph-rsid="0008534f" style:font-size-asian="22pt" style:font-size-complex="22pt"/>
    </style:style>
    <style:style style:name="P17" style:family="paragraph" style:parent-style-name="Table_20_Contents">
      <style:text-properties style:font-name="Times New Roman" fo:font-size="12pt" officeooo:rsid="0067b7e9" officeooo:paragraph-rsid="0067b7e9" style:font-size-asian="12pt" style:font-size-complex="12pt"/>
    </style:style>
    <style:style style:name="P18" style:family="paragraph" style:parent-style-name="Table_20_Contents">
      <style:text-properties style:font-name="Times New Roman" fo:font-size="12pt" officeooo:rsid="00679552" officeooo:paragraph-rsid="00679552" style:font-size-asian="12pt" style:font-size-complex="12pt"/>
    </style:style>
    <style:style style:name="P19" style:family="paragraph" style:parent-style-name="Table_20_Contents">
      <style:text-properties style:font-name="Times New Roman" fo:font-size="12pt" officeooo:rsid="0068fceb" officeooo:paragraph-rsid="0068fceb" style:font-size-asian="12pt" style:font-size-complex="12pt"/>
    </style:style>
    <style:style style:name="P20" style:family="paragraph" style:parent-style-name="Table_20_Contents">
      <style:text-properties style:font-name="Times New Roman" fo:font-size="12pt" officeooo:rsid="006b80b0" officeooo:paragraph-rsid="006b80b0" style:font-size-asian="12pt" style:font-size-complex="12pt"/>
    </style:style>
    <style:style style:name="P21" style:family="paragraph" style:parent-style-name="Table_20_Contents">
      <style:text-properties style:font-name="Times New Roman" fo:font-size="12pt" officeooo:rsid="006e3bde" officeooo:paragraph-rsid="006e3bde" style:font-size-asian="12pt" style:font-size-complex="12pt"/>
    </style:style>
    <style:style style:name="P22" style:family="paragraph" style:parent-style-name="Table_20_Contents">
      <style:text-properties style:font-name="Times New Roman" fo:font-size="12pt" officeooo:rsid="006f115e" officeooo:paragraph-rsid="006f115e" style:font-size-asian="12pt" style:font-size-complex="12pt"/>
    </style:style>
    <style:style style:name="P23" style:family="paragraph" style:parent-style-name="Table_20_Contents">
      <style:text-properties style:font-name="Times New Roman" fo:font-size="12pt" style:font-size-asian="12pt" style:font-size-complex="12pt"/>
    </style:style>
    <style:style style:name="P24" style:family="paragraph" style:parent-style-name="Table_20_Contents">
      <style:text-properties style:font-name="Times New Roman" fo:font-size="12pt" officeooo:rsid="00743934" officeooo:paragraph-rsid="00743934" style:font-size-asian="12pt" style:font-size-complex="12pt"/>
    </style:style>
    <style:style style:name="P25" style:family="paragraph" style:parent-style-name="Table_20_Contents">
      <style:text-properties style:font-name="Times New Roman" fo:font-size="12pt" officeooo:rsid="00744d3d" officeooo:paragraph-rsid="00744d3d" style:font-size-asian="12pt" style:font-size-complex="12pt"/>
    </style:style>
    <style:style style:name="P26" style:family="paragraph" style:parent-style-name="Table_20_Contents">
      <style:text-properties style:font-name="Times New Roman" fo:font-size="12pt" officeooo:rsid="00767737" officeooo:paragraph-rsid="00767737" style:font-size-asian="12pt" style:font-size-complex="12pt"/>
    </style:style>
    <style:style style:name="P27" style:family="paragraph" style:parent-style-name="Table_20_Contents">
      <style:text-properties style:font-name="Times New Roman" fo:font-size="12pt" officeooo:rsid="00780506" officeooo:paragraph-rsid="00780506" style:font-size-asian="12pt" style:font-size-complex="12pt"/>
    </style:style>
    <style:style style:name="P28" style:family="paragraph" style:parent-style-name="Table_20_Contents">
      <style:text-properties style:font-name="Times New Roman" fo:font-size="12pt" officeooo:rsid="007aead3" officeooo:paragraph-rsid="007aead3" style:font-size-asian="12pt" style:font-size-complex="12pt"/>
    </style:style>
    <style:style style:name="P29" style:family="paragraph" style:parent-style-name="Table_20_Contents">
      <style:text-properties style:font-name="Times New Roman" fo:font-size="12pt" officeooo:rsid="007e1838" officeooo:paragraph-rsid="007e1838" style:font-size-asian="12pt" style:font-size-complex="12pt"/>
    </style:style>
    <style:style style:name="P30" style:family="paragraph" style:parent-style-name="Table_20_Contents">
      <style:text-properties style:font-name="Times New Roman" fo:font-size="12pt" officeooo:rsid="007e1838" officeooo:paragraph-rsid="00847a96" style:font-size-asian="12pt" style:font-size-complex="12pt"/>
    </style:style>
    <style:style style:name="P31" style:family="paragraph" style:parent-style-name="Table_20_Contents">
      <style:text-properties style:font-name="Times New Roman" fo:font-size="12pt" officeooo:rsid="008ab005" officeooo:paragraph-rsid="008ab005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63a34d" officeooo:paragraph-rsid="0063a34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6521e3" officeooo:paragraph-rsid="006521e3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66945f" officeooo:paragraph-rsid="0066945f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officeooo:paragraph-rsid="0008534f"/>
    </style:style>
    <style:style style:name="P36" style:family="paragraph" style:parent-style-name="Standard">
      <style:text-properties fo:font-size="14pt" officeooo:paragraph-rsid="002b7224" style:font-size-asian="12.25pt" style:font-size-complex="14pt"/>
    </style:style>
    <style:style style:name="P37" style:family="paragraph" style:parent-style-name="Standard">
      <style:text-properties officeooo:paragraph-rsid="002b7224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2pt" officeooo:rsid="00679552" officeooo:paragraph-rsid="00679552" style:font-size-asian="12pt" style:font-size-complex="12pt"/>
    </style:style>
    <style:style style:name="P40" style:family="paragraph" style:parent-style-name="Table_20_Contents">
      <style:text-properties style:font-name="Times New Roman" fo:font-size="12pt" officeooo:rsid="00679552" officeooo:paragraph-rsid="00679552" style:font-size-asian="12pt" style:font-size-complex="12pt"/>
    </style:style>
    <style:style style:name="P41" style:family="paragraph" style:parent-style-name="Table_20_Contents">
      <style:text-properties style:font-name="Times New Roman" fo:font-size="12pt" officeooo:rsid="0067b7e9" officeooo:paragraph-rsid="0067b7e9" style:font-size-asian="12pt" style:font-size-complex="12pt"/>
    </style:style>
    <style:style style:name="P42" style:family="paragraph" style:parent-style-name="Table_20_Contents">
      <style:text-properties style:font-name="Times New Roman" fo:font-size="12pt" officeooo:rsid="0067b7e9" officeooo:paragraph-rsid="006aed21" style:font-size-asian="12pt" style:font-size-complex="12pt"/>
    </style:style>
    <style:style style:name="P43" style:family="paragraph" style:parent-style-name="Table_20_Contents">
      <style:text-properties style:font-name="Times New Roman" fo:font-size="12pt" officeooo:rsid="0068fceb" officeooo:paragraph-rsid="0068fceb" style:font-size-asian="12pt" style:font-size-complex="12pt"/>
    </style:style>
    <style:style style:name="P44" style:family="paragraph" style:parent-style-name="Table_20_Contents">
      <style:text-properties style:font-name="Times New Roman" fo:font-size="12pt" officeooo:rsid="0068fceb" officeooo:paragraph-rsid="006aed21" style:font-size-asian="12pt" style:font-size-complex="12pt"/>
    </style:style>
    <style:style style:name="P45" style:family="paragraph" style:parent-style-name="Table_20_Contents">
      <style:text-properties style:font-name="Times New Roman" fo:font-size="12pt" officeooo:paragraph-rsid="0068fceb" style:font-size-asian="12pt" style:font-size-complex="12pt"/>
    </style:style>
    <style:style style:name="P46" style:family="paragraph" style:parent-style-name="Table_20_Contents">
      <style:text-properties style:font-name="Times New Roman" fo:font-size="12pt" officeooo:rsid="006aed21" officeooo:paragraph-rsid="006aed21" style:font-size-asian="12pt" style:font-size-complex="12pt"/>
    </style:style>
    <style:style style:name="P47" style:family="paragraph" style:parent-style-name="Table_20_Contents">
      <style:text-properties style:font-name="Times New Roman" fo:font-size="12pt" officeooo:paragraph-rsid="006aed21" style:font-size-asian="12pt" style:font-size-complex="12pt"/>
    </style:style>
    <style:style style:name="P48" style:family="paragraph" style:parent-style-name="Table_20_Contents">
      <style:text-properties style:font-name="Times New Roman" fo:font-size="12pt" officeooo:rsid="006b80b0" officeooo:paragraph-rsid="006b80b0" style:font-size-asian="12pt" style:font-size-complex="12pt"/>
    </style:style>
    <style:style style:name="P49" style:family="paragraph" style:parent-style-name="Table_20_Contents">
      <style:text-properties style:font-name="Times New Roman" fo:font-size="12pt" officeooo:paragraph-rsid="006b89a1" style:font-size-asian="12pt" style:font-size-complex="12pt"/>
    </style:style>
    <style:style style:name="P50" style:family="paragraph" style:parent-style-name="Table_20_Contents">
      <style:text-properties style:font-name="Times New Roman" fo:font-size="12pt" officeooo:rsid="006ba305" officeooo:paragraph-rsid="006ba305" style:font-size-asian="12pt" style:font-size-complex="12pt"/>
    </style:style>
    <style:style style:name="P51" style:family="paragraph" style:parent-style-name="Table_20_Contents">
      <style:text-properties style:font-name="Times New Roman" fo:font-size="12pt" officeooo:rsid="006e3bde" officeooo:paragraph-rsid="006e3bde" style:font-size-asian="12pt" style:font-size-complex="12pt"/>
    </style:style>
    <style:style style:name="P52" style:family="paragraph" style:parent-style-name="Table_20_Contents">
      <style:text-properties style:font-name="Times New Roman" fo:font-size="12pt" officeooo:rsid="00700d84" officeooo:paragraph-rsid="00700d84" style:font-size-asian="12pt" style:font-size-complex="12pt"/>
    </style:style>
    <style:style style:name="P53" style:family="paragraph" style:parent-style-name="Table_20_Contents">
      <style:text-properties style:font-name="Times New Roman" fo:font-size="12pt" officeooo:rsid="0071989d" officeooo:paragraph-rsid="0071989d" style:font-size-asian="12pt" style:font-size-complex="12pt"/>
    </style:style>
    <style:style style:name="P54" style:family="paragraph" style:parent-style-name="Table_20_Contents">
      <style:text-properties style:font-name="Times New Roman" fo:font-size="12pt" officeooo:rsid="00728045" officeooo:paragraph-rsid="00728045" style:font-size-asian="12pt" style:font-size-complex="12pt"/>
    </style:style>
    <style:style style:name="P55" style:family="paragraph" style:parent-style-name="Table_20_Contents">
      <style:text-properties style:font-name="Times New Roman" fo:font-size="12pt" officeooo:rsid="00743934" officeooo:paragraph-rsid="00743934" style:font-size-asian="12pt" style:font-size-complex="12pt"/>
    </style:style>
    <style:style style:name="P56" style:family="paragraph" style:parent-style-name="Table_20_Contents">
      <style:text-properties style:font-name="Times New Roman" fo:font-size="12pt" officeooo:rsid="00744d3d" officeooo:paragraph-rsid="00744d3d" style:font-size-asian="12pt" style:font-size-complex="12pt"/>
    </style:style>
    <style:style style:name="P57" style:family="paragraph" style:parent-style-name="Table_20_Contents">
      <style:text-properties style:font-name="Times New Roman" fo:font-size="12pt" officeooo:rsid="00767737" officeooo:paragraph-rsid="00767737" style:font-size-asian="12pt" style:font-size-complex="12pt"/>
    </style:style>
    <style:style style:name="P58" style:family="paragraph" style:parent-style-name="Table_20_Contents">
      <style:text-properties style:font-name="Times New Roman" fo:font-size="12pt" officeooo:rsid="00793241" officeooo:paragraph-rsid="00793241" style:font-size-asian="12pt" style:font-size-complex="12pt"/>
    </style:style>
    <style:style style:name="P59" style:family="paragraph" style:parent-style-name="Table_20_Contents">
      <style:text-properties style:font-name="Times New Roman" fo:font-size="12pt" officeooo:rsid="007aead3" officeooo:paragraph-rsid="007aead3" style:font-size-asian="12pt" style:font-size-complex="12pt"/>
    </style:style>
    <style:style style:name="P60" style:family="paragraph" style:parent-style-name="Table_20_Contents">
      <style:text-properties style:font-name="Times New Roman" fo:font-size="12pt" officeooo:rsid="007aead3" officeooo:paragraph-rsid="007ce9fa" style:font-size-asian="12pt" style:font-size-complex="12pt"/>
    </style:style>
    <style:style style:name="P61" style:family="paragraph" style:parent-style-name="Table_20_Contents">
      <style:text-properties style:font-name="Times New Roman" fo:font-size="12pt" officeooo:rsid="007e1838" officeooo:paragraph-rsid="007e1838" style:font-size-asian="12pt" style:font-size-complex="12pt"/>
    </style:style>
    <style:style style:name="P62" style:family="paragraph" style:parent-style-name="Table_20_Contents">
      <style:text-properties style:font-name="Times New Roman" fo:font-size="12pt" officeooo:rsid="007ff9f6" officeooo:paragraph-rsid="007ff9f6" style:font-size-asian="12pt" style:font-size-complex="12pt"/>
    </style:style>
    <style:style style:name="P63" style:family="paragraph" style:parent-style-name="Table_20_Contents">
      <style:text-properties style:font-name="Times New Roman" fo:font-size="12pt" officeooo:rsid="00813736" officeooo:paragraph-rsid="00813736" style:font-size-asian="12pt" style:font-size-complex="12pt"/>
    </style:style>
    <style:style style:name="P64" style:family="paragraph" style:parent-style-name="Table_20_Contents">
      <style:text-properties style:font-name="Times New Roman" fo:font-size="12pt" officeooo:rsid="00831851" officeooo:paragraph-rsid="00831851" style:font-size-asian="12pt" style:font-size-complex="12pt"/>
    </style:style>
    <style:style style:name="P65" style:family="paragraph" style:parent-style-name="Table_20_Contents">
      <style:text-properties style:font-name="Times New Roman" fo:font-size="12pt" officeooo:rsid="00831851" officeooo:paragraph-rsid="0084be49" style:font-size-asian="12pt" style:font-size-complex="12pt"/>
    </style:style>
    <style:style style:name="P66" style:family="paragraph" style:parent-style-name="Table_20_Contents">
      <style:text-properties style:font-name="Times New Roman" fo:font-size="12pt" officeooo:rsid="0083436e" officeooo:paragraph-rsid="0083436e" style:font-size-asian="12pt" style:font-size-complex="12pt"/>
    </style:style>
    <style:style style:name="P67" style:family="paragraph" style:parent-style-name="Table_20_Contents">
      <style:text-properties style:font-name="Times New Roman" fo:font-size="12pt" officeooo:rsid="00847a96" officeooo:paragraph-rsid="00847a96" style:font-size-asian="12pt" style:font-size-complex="12pt"/>
    </style:style>
    <style:style style:name="P68" style:family="paragraph" style:parent-style-name="Table_20_Contents">
      <style:text-properties style:font-name="Times New Roman" fo:font-size="12pt" officeooo:rsid="00847a96" officeooo:paragraph-rsid="0084be49" style:font-size-asian="12pt" style:font-size-complex="12pt"/>
    </style:style>
    <style:style style:name="P69" style:family="paragraph" style:parent-style-name="Table_20_Contents">
      <style:text-properties style:font-name="Times New Roman" fo:font-size="12pt" officeooo:rsid="0084be49" officeooo:paragraph-rsid="0084be49" style:font-size-asian="12pt" style:font-size-complex="12pt"/>
    </style:style>
    <style:style style:name="P70" style:family="paragraph" style:parent-style-name="Table_20_Contents">
      <style:text-properties style:font-name="Times New Roman" fo:font-size="12pt" officeooo:rsid="0086b3a1" officeooo:paragraph-rsid="0086b3a1" style:font-size-asian="12pt" style:font-size-complex="12pt"/>
    </style:style>
    <style:style style:name="P71" style:family="paragraph" style:parent-style-name="Table_20_Contents">
      <style:text-properties style:font-name="Times New Roman" fo:font-size="12pt" officeooo:rsid="0088cee6" officeooo:paragraph-rsid="0088cee6" style:font-size-asian="12pt" style:font-size-complex="12pt"/>
    </style:style>
    <style:style style:name="P72" style:family="paragraph" style:parent-style-name="Table_20_Contents">
      <style:text-properties style:font-name="Times New Roman" fo:font-size="12pt" officeooo:rsid="008a44d9" officeooo:paragraph-rsid="008a44d9" style:font-size-asian="12pt" style:font-size-complex="12pt"/>
    </style:style>
    <style:style style:name="P73" style:family="paragraph" style:parent-style-name="Table_20_Contents">
      <style:text-properties style:font-name="Times New Roman" fo:font-size="12pt" officeooo:rsid="008ab005" officeooo:paragraph-rsid="008ab005" style:font-size-asian="12pt" style:font-size-complex="12pt"/>
    </style:style>
    <style:style style:name="P74" style:family="paragraph" style:parent-style-name="Table_20_Contents">
      <style:text-properties style:font-name="Times New Roman" fo:font-size="12pt" officeooo:rsid="008caf77" officeooo:paragraph-rsid="008caf77" style:font-size-asian="12pt" style:font-size-complex="12pt"/>
    </style:style>
    <style:style style:name="P75" style:family="paragraph" style:parent-style-name="Table_20_Contents">
      <style:text-properties style:font-name="Times New Roman" fo:font-size="12pt" style:font-size-asian="12pt" style:font-size-complex="12pt"/>
    </style:style>
    <style:style style:name="P76" style:family="paragraph" style:parent-style-name="Table_20_Contents">
      <style:text-properties style:font-name="Times New Roman" fo:font-size="12pt" officeooo:rsid="008d85db" officeooo:paragraph-rsid="008d85db" style:font-size-asian="12pt" style:font-size-complex="12pt"/>
    </style:style>
    <style:style style:name="P77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8534f"/>
    </style:style>
    <style:style style:name="P78" style:family="paragraph" style:parent-style-name="Standard">
      <style:paragraph-properties fo:line-height="150%"/>
      <style:text-properties style:font-name="Times New Roman" fo:font-size="12pt" fo:font-weight="bold" officeooo:rsid="000cf909" officeooo:paragraph-rsid="0008534f" style:font-size-asian="12pt" style:font-weight-asian="bold" style:font-size-complex="12pt" style:font-weight-complex="bold"/>
    </style:style>
    <style:style style:name="P79" style:family="paragraph" style:parent-style-name="Standard">
      <style:paragraph-properties fo:line-height="150%"/>
      <style:text-properties style:font-name="Times New Roman" fo:font-size="12pt" fo:font-weight="bold" officeooo:rsid="000cf909" officeooo:paragraph-rsid="000cf909" style:font-size-asian="12pt" style:font-weight-asian="bold" style:font-size-complex="12pt" style:font-weight-complex="bold"/>
    </style:style>
    <style:style style:name="P80" style:family="paragraph" style:parent-style-name="Standard">
      <style:paragraph-properties fo:line-height="150%"/>
      <style:text-properties style:font-name="Times New Roman" fo:font-size="12pt" fo:font-weight="bold" officeooo:rsid="000d21d5" officeooo:paragraph-rsid="000d21d5" style:font-size-asian="12pt" style:font-weight-asian="bold" style:font-size-complex="12pt" style:font-weight-complex="bold"/>
    </style:style>
    <style:style style:name="P81" style:family="paragraph" style:parent-style-name="Standard">
      <style:paragraph-properties fo:line-height="150%"/>
      <style:text-properties style:font-name="Times New Roman" fo:font-size="12pt" fo:font-weight="bold" officeooo:rsid="000d21d5" officeooo:paragraph-rsid="0046febd" style:font-size-asian="12pt" style:font-weight-asian="bold" style:font-size-complex="12pt" style:font-weight-complex="bold"/>
    </style:style>
    <style:style style:name="P82" style:family="paragraph" style:parent-style-name="Standard">
      <style:paragraph-properties fo:line-height="150%"/>
      <style:text-properties style:font-name="Times New Roman" fo:font-size="12pt" fo:font-weight="bold" officeooo:rsid="000dc2d3" officeooo:paragraph-rsid="000dc2d3" style:font-size-asian="12pt" style:font-weight-asian="bold" style:font-size-complex="12pt" style:font-weight-complex="bold"/>
    </style:style>
    <style:style style:name="P83" style:family="paragraph" style:parent-style-name="Standard">
      <style:paragraph-properties fo:line-height="150%"/>
      <style:text-properties style:font-name="Times New Roman" fo:font-size="12pt" fo:font-weight="bold" officeooo:paragraph-rsid="0025730b" style:font-size-asian="12pt" style:font-weight-asian="bold" style:font-size-complex="12pt" style:font-weight-complex="bold"/>
    </style:style>
    <style:style style:name="P84" style:family="paragraph" style:parent-style-name="Standard">
      <style:paragraph-properties fo:line-height="150%"/>
      <style:text-properties style:font-name="Times New Roman" fo:font-size="12pt" fo:font-weight="bold" officeooo:rsid="00187eac" officeooo:paragraph-rsid="00187eac" style:font-size-asian="12pt" style:font-weight-asian="bold" style:font-size-complex="12pt" style:font-weight-complex="bold"/>
    </style:style>
    <style:style style:name="P85" style:family="paragraph" style:parent-style-name="Standard">
      <style:paragraph-properties fo:line-height="150%"/>
      <style:text-properties style:font-name="Times New Roman" fo:font-size="12pt" fo:font-weight="normal" officeooo:rsid="000cf909" officeooo:paragraph-rsid="000cf909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line-height="150%"/>
      <style:text-properties style:font-name="Times New Roman" fo:font-size="12pt" fo:font-weight="normal" officeooo:rsid="000d21d5" officeooo:paragraph-rsid="000d21d5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line-height="150%"/>
      <style:text-properties style:font-name="Times New Roman" fo:font-size="12pt" fo:font-weight="normal" officeooo:rsid="0048566c" officeooo:paragraph-rsid="0048566c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line-height="150%"/>
      <style:text-properties style:font-name="Times New Roman" fo:font-size="12pt" fo:font-weight="normal" officeooo:rsid="000dc2d3" officeooo:paragraph-rsid="000dc2d3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line-height="150%"/>
      <style:text-properties style:font-name="Times New Roman" fo:font-size="12pt" fo:font-weight="normal" officeooo:rsid="000dc2d3" officeooo:paragraph-rsid="000f4753" style:font-size-asian="12pt" style:font-weight-asian="normal" style:font-size-complex="12pt" style:font-weight-complex="normal"/>
    </style:style>
    <style:style style:name="P90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/>
      <style:text-properties style:font-name="Times New Roman" fo:font-size="12pt" fo:font-weight="normal" officeooo:rsid="000dc2d3" officeooo:paragraph-rsid="000f4753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line-height="150%"/>
      <style:text-properties style:font-name="Times New Roman" fo:font-size="12pt" fo:font-weight="normal" officeooo:rsid="000dc2d3" officeooo:paragraph-rsid="000fe3a1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line-height="150%"/>
      <style:text-properties style:font-name="Times New Roman" fo:font-size="12pt" fo:font-weight="normal" officeooo:rsid="000dc2d3" officeooo:paragraph-rsid="00100cf1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line-height="150%"/>
      <style:text-properties style:font-name="Times New Roman" fo:font-size="12pt" fo:font-weight="normal" officeooo:rsid="000dc2d3" officeooo:paragraph-rsid="0011fb29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line-height="150%"/>
      <style:text-properties style:font-name="Times New Roman" fo:font-size="12pt" fo:font-weight="normal" officeooo:rsid="000dc2d3" officeooo:paragraph-rsid="0013abbd" style:font-size-asian="12pt" style:font-weight-asian="normal" style:font-size-complex="12pt" style:font-weight-complex="normal"/>
    </style:style>
    <style:style style:name="P95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>
        <style:tab-stops>
          <style:tab-stop style:position="1.111cm"/>
        </style:tab-stops>
      </style:paragraph-properties>
      <style:text-properties style:font-name="Times New Roman" fo:font-size="12pt" fo:font-weight="normal" officeooo:rsid="000dc2d3" officeooo:paragraph-rsid="0013abbd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line-height="150%"/>
      <style:text-properties style:font-name="Times New Roman" fo:font-size="12pt" fo:font-weight="normal" officeooo:rsid="000dc2d3" officeooo:paragraph-rsid="004fb21e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line-height="150%"/>
      <style:text-properties style:font-name="Times New Roman" fo:font-size="12pt" fo:font-weight="normal" officeooo:rsid="0047b4da" officeooo:paragraph-rsid="0047b4da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line-height="150%"/>
      <style:text-properties style:font-name="Times New Roman" fo:font-size="12pt" fo:font-weight="normal" officeooo:rsid="0011fb29" officeooo:paragraph-rsid="0011fb29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line-height="150%"/>
      <style:text-properties style:font-name="Times New Roman" fo:font-size="12pt" fo:font-weight="normal" officeooo:rsid="0013abbd" officeooo:paragraph-rsid="0013abbd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line-height="150%"/>
      <style:text-properties style:font-name="Times New Roman" fo:font-size="12pt" fo:font-weight="normal" officeooo:rsid="00326828" officeooo:paragraph-rsid="00187eac" style:font-size-asian="12pt" style:font-weight-asian="normal" style:font-size-complex="12pt" style:font-weight-complex="normal"/>
    </style:style>
    <style:style style:name="P101" style:family="paragraph" style:parent-style-name="Standard" style:list-style-name="L1">
      <style:paragraph-properties fo:line-height="150%"/>
      <style:text-properties style:font-name="Times New Roman" fo:font-size="12pt" fo:font-weight="normal" officeooo:rsid="001a620c" officeooo:paragraph-rsid="001a620c" style:font-size-asian="12pt" style:font-weight-asian="normal" style:font-size-complex="12pt" style:font-weight-complex="normal"/>
    </style:style>
    <style:style style:name="P102" style:family="paragraph" style:parent-style-name="Standard" style:list-style-name="L1">
      <style:paragraph-properties fo:line-height="150%"/>
      <style:text-properties style:font-name="Times New Roman" fo:font-size="12pt" fo:font-weight="normal" officeooo:rsid="001b9fbf" officeooo:paragraph-rsid="001b9fbf" style:font-size-asian="12pt" style:font-weight-asian="normal" style:font-size-complex="12pt" style:font-weight-complex="normal"/>
    </style:style>
    <style:style style:name="P103" style:family="paragraph" style:parent-style-name="Standard" style:list-style-name="L1">
      <style:paragraph-properties fo:line-height="150%"/>
      <style:text-properties style:font-name="Times New Roman" fo:font-size="12pt" fo:font-weight="normal" officeooo:rsid="001d2664" officeooo:paragraph-rsid="001d2664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line-height="150%"/>
      <style:text-properties style:font-name="Times New Roman" fo:font-size="12pt" fo:font-weight="normal" officeooo:rsid="0021c221" officeooo:paragraph-rsid="0021c221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line-height="150%"/>
      <style:text-properties style:font-name="Times New Roman" fo:font-size="12pt" fo:font-weight="normal" officeooo:rsid="002351d1" officeooo:paragraph-rsid="002351d1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line-height="150%"/>
      <style:text-properties style:font-name="Times New Roman" fo:font-size="12pt" fo:font-weight="normal" officeooo:rsid="009df5fe" officeooo:paragraph-rsid="009df5fe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line-height="150%"/>
      <style:text-properties style:font-name="Times New Roman" fo:font-size="12pt" fo:font-weight="normal" officeooo:rsid="009df5fe" officeooo:paragraph-rsid="009fbed9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line-height="150%"/>
      <style:text-properties style:font-name="Times New Roman" fo:font-size="12pt" officeooo:paragraph-rsid="0025730b" style:font-size-asian="12pt" style:font-size-complex="12pt"/>
    </style:style>
    <style:style style:name="P109" style:family="paragraph" style:parent-style-name="Standard">
      <style:paragraph-properties fo:line-height="150%"/>
      <style:text-properties style:font-name="Times New Roman" fo:font-size="12pt" officeooo:paragraph-rsid="009df5fe" style:font-size-asian="12pt" style:font-size-complex="12pt"/>
    </style:style>
    <style:style style:name="P110" style:family="paragraph" style:parent-style-name="Standard">
      <style:paragraph-properties fo:line-height="150%"/>
      <style:text-properties style:font-name="Times New Roman" fo:font-size="12pt" officeooo:rsid="00187eac" officeooo:paragraph-rsid="00187eac" style:font-size-asian="12pt" style:font-size-complex="12pt"/>
    </style:style>
    <style:style style:name="P111" style:family="paragraph" style:parent-style-name="Standard">
      <style:paragraph-properties fo:line-height="150%"/>
      <style:text-properties style:font-name="Times New Roman" fo:font-size="12pt" officeooo:rsid="00375c2b" officeooo:paragraph-rsid="003a301f" style:font-size-asian="12pt" style:font-size-complex="12pt"/>
    </style:style>
    <style:style style:name="P112" style:family="paragraph" style:parent-style-name="Standard">
      <style:text-properties style:font-name="Times New Roman" fo:font-size="12pt" officeooo:rsid="0068fceb" officeooo:paragraph-rsid="006b89a1" style:font-size-asian="12pt" style:font-size-complex="12pt"/>
    </style:style>
    <style:style style:name="P113" style:family="paragraph" style:parent-style-name="Standard">
      <style:paragraph-properties fo:line-height="150%"/>
      <style:text-properties style:font-name="Times New Roman" fo:font-size="12pt" fo:font-style="italic" style:text-underline-style="solid" style:text-underline-width="auto" style:text-underline-color="font-color" fo:font-weight="normal" officeooo:rsid="0021c221" officeooo:paragraph-rsid="0021c221" style:font-size-asian="12pt" style:font-style-asian="italic" style:font-weight-asian="normal" style:font-size-complex="12pt" style:font-style-complex="italic" style:font-weight-complex="normal"/>
    </style:style>
    <style:style style:name="P114" style:family="paragraph" style:parent-style-name="Standard" style:master-page-name="">
      <loext:graphic-properties draw:fill="none"/>
      <style:paragraph-properties fo:margin-left="0cm" fo:margin-right="0cm" fo:line-height="150%" fo:text-indent="2cm" style:auto-text-indent="false" style:page-number="auto" fo:background-color="transparent">
        <style:tab-stops>
          <style:tab-stop style:position="2.09cm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normal" officeooo:rsid="002351d1" officeooo:paragraph-rsid="00253f6c" style:font-size-asian="12pt" style:font-style-asian="italic" style:font-weight-asian="normal" style:font-size-complex="12pt" style:font-style-complex="italic" style:font-weight-complex="normal"/>
    </style:style>
    <style:style style:name="P115" style:family="paragraph" style:parent-style-name="Standard">
      <style:paragraph-properties fo:line-height="150%"/>
      <style:text-properties style:font-name="Times New Roman" fo:font-size="12pt" fo:font-style="italic" style:text-underline-style="none" fo:font-weight="normal" officeooo:rsid="0033695a" officeooo:paragraph-rsid="004a3f8e" style:font-size-asian="12pt" style:font-style-asian="italic" style:font-weight-asian="normal" style:font-size-complex="12pt" style:font-style-complex="italic" style:font-weight-complex="normal"/>
    </style:style>
    <style:style style:name="P116" style:family="paragraph" style:parent-style-name="Standard">
      <style:paragraph-properties fo:line-height="150%"/>
      <style:text-properties style:font-name="Times New Roman" fo:font-size="12pt" fo:font-style="normal" style:text-underline-style="none" fo:font-weight="normal" officeooo:rsid="002351d1" officeooo:paragraph-rsid="002351d1" style:font-size-asian="12pt" style:font-style-asian="normal" style:font-weight-asian="normal" style:font-size-complex="12pt" style:font-style-complex="normal" style:font-weight-complex="normal"/>
    </style:style>
    <style:style style:name="P117" style:family="paragraph" style:parent-style-name="Standard">
      <style:paragraph-properties fo:line-height="150%"/>
      <style:text-properties style:font-name="Times New Roman" fo:font-size="12pt" fo:font-style="normal" style:text-underline-style="none" fo:font-weight="normal" officeooo:rsid="00243255" officeooo:paragraph-rsid="00243255" style:font-size-asian="12pt" style:font-style-asian="normal" style:font-weight-asian="normal" style:font-size-complex="12pt" style:font-style-complex="normal" style:font-weight-complex="normal"/>
    </style:style>
    <style:style style:name="P118" style:family="paragraph" style:parent-style-name="Standard" style:list-style-name="L2">
      <style:paragraph-properties fo:line-height="150%"/>
      <style:text-properties style:font-name="Times New Roman" fo:font-size="12pt" fo:font-style="normal" style:text-underline-style="none" fo:font-weight="normal" officeooo:rsid="00243255" officeooo:paragraph-rsid="00243255" style:font-size-asian="12pt" style:font-style-asian="normal" style:font-weight-asian="normal" style:font-size-complex="12pt" style:font-style-complex="normal" style:font-weight-complex="normal"/>
    </style:style>
    <style:style style:name="P119" style:family="paragraph" style:parent-style-name="Standard" style:list-style-name="L3">
      <style:paragraph-properties fo:line-height="150%"/>
      <style:text-properties style:font-name="Times New Roman" fo:font-size="12pt" fo:font-style="normal" style:text-underline-style="none" fo:font-weight="normal" officeooo:rsid="00243255" officeooo:paragraph-rsid="00243255" style:font-size-asian="12pt" style:font-style-asian="normal" style:font-weight-asian="normal" style:font-size-complex="12pt" style:font-style-complex="normal" style:font-weight-complex="normal"/>
    </style:style>
    <style:style style:name="P120" style:family="paragraph" style:parent-style-name="Standard">
      <style:paragraph-properties fo:line-height="150%"/>
      <style:text-properties style:font-name="Times New Roman" fo:font-size="12pt" fo:font-style="normal" style:text-underline-style="none" fo:font-weight="normal" officeooo:rsid="0025e904" officeooo:paragraph-rsid="0025e904" style:font-size-asian="12pt" style:font-style-asian="normal" style:font-weight-asian="normal" style:font-size-complex="12pt" style:font-style-complex="normal" style:font-weight-complex="normal"/>
    </style:style>
    <style:style style:name="P121" style:family="paragraph" style:parent-style-name="Standard" style:list-style-name="L4">
      <style:paragraph-properties fo:line-height="150%"/>
      <style:text-properties style:font-name="Times New Roman" fo:font-size="12pt" fo:font-style="normal" style:text-underline-style="none" fo:font-weight="normal" officeooo:rsid="0025e904" officeooo:paragraph-rsid="0025e904" style:font-size-asian="12pt" style:font-style-asian="normal" style:font-weight-asian="normal" style:font-size-complex="12pt" style:font-style-complex="normal" style:font-weight-complex="normal"/>
    </style:style>
    <style:style style:name="P122" style:family="paragraph" style:parent-style-name="Standard">
      <style:paragraph-properties fo:line-height="150%"/>
      <style:text-properties style:font-name="Times New Roman" fo:font-size="12pt" fo:font-style="normal" style:text-underline-style="none" fo:font-weight="normal" officeooo:rsid="0029a3a9" officeooo:paragraph-rsid="00243255" style:font-size-asian="12pt" style:font-style-asian="normal" style:font-weight-asian="normal" style:font-size-complex="12pt" style:font-style-complex="normal" style:font-weight-complex="normal"/>
    </style:style>
    <style:style style:name="P123" style:family="paragraph" style:parent-style-name="Standard">
      <style:paragraph-properties fo:line-height="150%"/>
      <style:text-properties style:font-name="Times New Roman" fo:font-size="12pt" fo:font-style="normal" style:text-underline-style="none" fo:font-weight="normal" officeooo:rsid="0029e52b" officeooo:paragraph-rsid="00243255" style:font-size-asian="12pt" style:font-style-asian="normal" style:font-weight-asian="normal" style:font-size-complex="12pt" style:font-style-complex="normal" style:font-weight-complex="normal"/>
    </style:style>
    <style:style style:name="P124" style:family="paragraph" style:parent-style-name="Standard" style:list-style-name="L5">
      <style:paragraph-properties fo:line-height="150%"/>
      <style:text-properties style:font-name="Times New Roman" fo:font-size="12pt" fo:font-style="normal" style:text-underline-style="none" fo:font-weight="normal" officeooo:rsid="0033695a" officeooo:paragraph-rsid="00375c2b" style:font-size-asian="12pt" style:font-style-asian="normal" style:font-weight-asian="normal" style:font-size-complex="12pt" style:font-style-complex="normal" style:font-weight-complex="normal"/>
    </style:style>
    <style:style style:name="P125" style:family="paragraph" style:parent-style-name="Standard">
      <style:paragraph-properties fo:line-height="150%"/>
      <style:text-properties style:font-name="Times New Roman" fo:font-size="12pt" fo:font-style="normal" style:text-underline-style="none" fo:font-weight="normal" officeooo:rsid="0033695a" officeooo:paragraph-rsid="004bf07a" style:font-size-asian="12pt" style:font-style-asian="normal" style:font-weight-asian="normal" style:font-size-complex="12pt" style:font-style-complex="normal" style:font-weight-complex="normal"/>
    </style:style>
    <style:style style:name="P126" style:family="paragraph" style:parent-style-name="Standard">
      <style:paragraph-properties fo:line-height="150%"/>
      <style:text-properties style:font-name="Times New Roman" fo:font-size="12pt" fo:font-style="normal" style:text-underline-style="none" fo:font-weight="normal" officeooo:rsid="0033695a" officeooo:paragraph-rsid="0048566c" style:font-size-asian="12pt" style:font-style-asian="normal" style:font-weight-asian="normal" style:font-size-complex="12pt" style:font-style-complex="normal" style:font-weight-complex="normal"/>
    </style:style>
    <style:style style:name="P127" style:family="paragraph" style:parent-style-name="Standard" style:list-style-name="L6">
      <style:paragraph-properties fo:line-height="150%"/>
      <style:text-properties style:font-name="Times New Roman" fo:font-size="12pt" fo:font-style="normal" style:text-underline-style="none" fo:font-weight="normal" officeooo:rsid="0033695a" officeooo:paragraph-rsid="004bf07a" style:font-size-asian="12pt" style:font-style-asian="normal" style:font-weight-asian="normal" style:font-size-complex="12pt" style:font-style-complex="normal" style:font-weight-complex="normal"/>
    </style:style>
    <style:style style:name="P128" style:family="paragraph" style:parent-style-name="Standard">
      <style:paragraph-properties fo:line-height="150%"/>
      <style:text-properties style:font-name="Times New Roman" fo:font-size="12pt" fo:font-style="normal" style:text-underline-style="none" fo:font-weight="normal" officeooo:rsid="0033695a" officeooo:paragraph-rsid="004c8eb1" style:font-size-asian="12pt" style:font-style-asian="normal" style:font-weight-asian="normal" style:font-size-complex="12pt" style:font-style-complex="normal" style:font-weight-complex="normal"/>
    </style:style>
    <style:style style:name="P129" style:family="paragraph" style:parent-style-name="Standard">
      <style:paragraph-properties fo:line-height="150%"/>
      <style:text-properties style:font-name="Times New Roman" fo:font-size="12pt" fo:font-style="normal" style:text-underline-style="none" fo:font-weight="normal" officeooo:rsid="003dabfb" officeooo:paragraph-rsid="00414932" style:font-size-asian="12pt" style:font-style-asian="normal" style:font-weight-asian="normal" style:font-size-complex="12pt" style:font-style-complex="normal" style:font-weight-complex="normal"/>
    </style:style>
    <style:style style:name="P130" style:family="paragraph" style:parent-style-name="Standard">
      <style:paragraph-properties fo:line-height="150%"/>
      <style:text-properties style:font-name="Times New Roman" fo:font-size="12pt" fo:font-style="normal" style:text-underline-style="none" fo:font-weight="normal" officeooo:rsid="003dabfb" officeooo:paragraph-rsid="00428fe7" style:font-size-asian="12pt" style:font-style-asian="normal" style:font-weight-asian="normal" style:font-size-complex="12pt" style:font-style-complex="normal" style:font-weight-complex="normal"/>
    </style:style>
    <style:style style:name="P131" style:family="paragraph" style:parent-style-name="Standard">
      <style:paragraph-properties fo:line-height="150%"/>
      <style:text-properties style:font-name="Times New Roman" fo:font-size="12pt" fo:font-style="normal" style:text-underline-style="none" fo:font-weight="normal" officeooo:rsid="003dabfb" officeooo:paragraph-rsid="003dabfb" style:font-size-asian="12pt" style:font-style-asian="normal" style:font-weight-asian="normal" style:font-size-complex="12pt" style:font-style-complex="normal" style:font-weight-complex="normal"/>
    </style:style>
    <style:style style:name="P132" style:family="paragraph" style:parent-style-name="Standard">
      <style:paragraph-properties fo:line-height="150%"/>
      <style:text-properties style:font-name="Times New Roman" fo:font-size="12pt" fo:font-style="normal" style:text-underline-style="none" fo:font-weight="normal" officeooo:rsid="003dabfb" officeooo:paragraph-rsid="00443e5d" style:font-size-asian="12pt" style:font-style-asian="normal" style:font-weight-asian="normal" style:font-size-complex="12pt" style:font-style-complex="normal" style:font-weight-complex="normal"/>
    </style:style>
    <style:style style:name="P133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/>
      <style:text-properties style:font-name="Times New Roman" fo:font-size="12pt" fo:font-style="normal" style:text-underline-style="none" fo:font-weight="normal" officeooo:rsid="003dabfb" officeooo:paragraph-rsid="00443e5d" style:font-size-asian="12pt" style:font-style-asian="normal" style:font-weight-asian="normal" style:font-size-complex="12pt" style:font-style-complex="normal" style:font-weight-complex="normal"/>
    </style:style>
    <style:style style:name="P134" style:family="paragraph" style:parent-style-name="Standard">
      <style:paragraph-properties fo:line-height="150%"/>
      <style:text-properties style:font-name="Times New Roman" fo:font-size="12pt" fo:font-style="normal" style:text-underline-style="none" fo:font-weight="normal" officeooo:rsid="003dabfb" officeooo:paragraph-rsid="0044ba7d" style:font-size-asian="12pt" style:font-style-asian="normal" style:font-weight-asian="normal" style:font-size-complex="12pt" style:font-style-complex="normal" style:font-weight-complex="normal"/>
    </style:style>
    <style:style style:name="P135" style:family="paragraph" style:parent-style-name="Standard">
      <style:paragraph-properties fo:line-height="150%"/>
      <style:text-properties style:font-name="Times New Roman" fo:font-size="12pt" fo:font-style="normal" style:text-underline-style="none" fo:font-weight="normal" officeooo:rsid="003dabfb" officeooo:paragraph-rsid="0046febd" style:font-size-asian="12pt" style:font-style-asian="normal" style:font-weight-asian="normal" style:font-size-complex="12pt" style:font-style-complex="normal" style:font-weight-complex="normal"/>
    </style:style>
    <style:style style:name="P136" style:family="paragraph" style:parent-style-name="Standard">
      <style:paragraph-properties fo:line-height="150%"/>
      <style:text-properties style:font-name="Times New Roman" fo:font-size="12pt" fo:font-style="normal" style:text-underline-style="none" fo:font-weight="normal" officeooo:rsid="0050a525" officeooo:paragraph-rsid="0050a525" style:font-size-asian="12pt" style:font-style-asian="normal" style:font-weight-asian="normal" style:font-size-complex="12pt" style:font-style-complex="normal" style:font-weight-complex="normal"/>
    </style:style>
    <style:style style:name="P137" style:family="paragraph" style:parent-style-name="Standard">
      <style:paragraph-properties fo:line-height="150%"/>
      <style:text-properties style:font-name="Times New Roman" fo:font-size="12pt" fo:font-style="normal" style:text-underline-style="none" fo:font-weight="normal" officeooo:rsid="00522bf1" officeooo:paragraph-rsid="00522bf1" style:font-size-asian="12pt" style:font-style-asian="normal" style:font-weight-asian="normal" style:font-size-complex="12pt" style:font-style-complex="normal" style:font-weight-complex="normal"/>
    </style:style>
    <style:style style:name="P138" style:family="paragraph" style:parent-style-name="Standard">
      <style:paragraph-properties fo:line-height="150%"/>
      <style:text-properties style:font-name="Times New Roman" fo:font-size="12pt" fo:font-style="normal" style:text-underline-style="none" fo:font-weight="normal" officeooo:rsid="00532a76" officeooo:paragraph-rsid="00532a76" style:font-size-asian="12pt" style:font-style-asian="normal" style:font-weight-asian="normal" style:font-size-complex="12pt" style:font-style-complex="normal" style:font-weight-complex="normal"/>
    </style:style>
    <style:style style:name="P139" style:family="paragraph" style:parent-style-name="Standard">
      <style:paragraph-properties fo:line-height="150%"/>
      <style:text-properties style:font-name="Times New Roman" fo:font-size="12pt" fo:font-style="normal" style:text-underline-style="none" fo:font-weight="normal" officeooo:rsid="00537cde" officeooo:paragraph-rsid="00537cde" style:font-size-asian="12pt" style:font-style-asian="normal" style:font-weight-asian="normal" style:font-size-complex="12pt" style:font-style-complex="normal" style:font-weight-complex="normal"/>
    </style:style>
    <style:style style:name="P140" style:family="paragraph" style:parent-style-name="Standard">
      <style:paragraph-properties fo:line-height="150%"/>
      <style:text-properties style:font-name="Times New Roman" fo:font-size="12pt" fo:font-style="normal" style:text-underline-style="none" fo:font-weight="normal" officeooo:rsid="00556ee2" officeooo:paragraph-rsid="00556ee2" style:font-size-asian="12pt" style:font-style-asian="normal" style:font-weight-asian="normal" style:font-size-complex="12pt" style:font-style-complex="normal" style:font-weight-complex="normal"/>
    </style:style>
    <style:style style:name="P141" style:family="paragraph" style:parent-style-name="Standard">
      <style:paragraph-properties fo:line-height="150%"/>
      <style:text-properties style:font-name="Times New Roman" fo:font-size="12pt" fo:font-style="normal" style:text-underline-style="none" fo:font-weight="normal" officeooo:rsid="005600c4" officeooo:paragraph-rsid="005600c4" style:font-size-asian="12pt" style:font-style-asian="normal" style:font-weight-asian="normal" style:font-size-complex="12pt" style:font-style-complex="normal" style:font-weight-complex="normal"/>
    </style:style>
    <style:style style:name="P142" style:family="paragraph" style:parent-style-name="Standard">
      <style:paragraph-properties fo:line-height="150%"/>
      <style:text-properties style:font-name="Times New Roman" fo:font-size="12pt" fo:font-style="normal" style:text-underline-style="none" fo:font-weight="normal" officeooo:rsid="005600c4" officeooo:paragraph-rsid="005a0606" style:font-size-asian="12pt" style:font-style-asian="normal" style:font-weight-asian="normal" style:font-size-complex="12pt" style:font-style-complex="normal" style:font-weight-complex="normal"/>
    </style:style>
    <style:style style:name="P143" style:family="paragraph" style:parent-style-name="Standard">
      <style:paragraph-properties fo:line-height="150%"/>
      <style:text-properties style:font-name="Times New Roman" fo:font-size="12pt" fo:font-style="normal" style:text-underline-style="none" fo:font-weight="normal" officeooo:rsid="0056c53c" officeooo:paragraph-rsid="0056c53c" style:font-size-asian="12pt" style:font-style-asian="normal" style:font-weight-asian="normal" style:font-size-complex="12pt" style:font-style-complex="normal" style:font-weight-complex="normal"/>
    </style:style>
    <style:style style:name="P144" style:family="paragraph" style:parent-style-name="Standard">
      <style:paragraph-properties fo:line-height="150%"/>
      <style:text-properties style:font-name="Times New Roman" fo:font-size="12pt" fo:font-style="normal" style:text-underline-style="none" fo:font-weight="normal" officeooo:rsid="0056c53c" officeooo:paragraph-rsid="00571403" style:font-size-asian="12pt" style:font-style-asian="normal" style:font-weight-asian="normal" style:font-size-complex="12pt" style:font-style-complex="normal" style:font-weight-complex="normal"/>
    </style:style>
    <style:style style:name="P145" style:family="paragraph" style:parent-style-name="Standard">
      <style:paragraph-properties fo:line-height="150%"/>
      <style:text-properties style:font-name="Times New Roman" fo:font-size="12pt" fo:font-style="normal" style:text-underline-style="none" fo:font-weight="normal" officeooo:rsid="0056c53c" officeooo:paragraph-rsid="0057e20d" style:font-size-asian="12pt" style:font-style-asian="normal" style:font-weight-asian="normal" style:font-size-complex="12pt" style:font-style-complex="normal" style:font-weight-complex="normal"/>
    </style:style>
    <style:style style:name="P146" style:family="paragraph" style:parent-style-name="Standard">
      <style:paragraph-properties fo:line-height="150%"/>
      <style:text-properties style:font-name="Times New Roman" fo:font-size="12pt" fo:font-style="normal" style:text-underline-style="none" fo:font-weight="normal" officeooo:rsid="00571403" officeooo:paragraph-rsid="00571403" style:font-size-asian="12pt" style:font-style-asian="normal" style:font-weight-asian="normal" style:font-size-complex="12pt" style:font-style-complex="normal" style:font-weight-complex="normal"/>
    </style:style>
    <style:style style:name="P147" style:family="paragraph" style:parent-style-name="Standard">
      <style:paragraph-properties fo:line-height="150%"/>
      <style:text-properties style:font-name="Times New Roman" fo:font-size="12pt" fo:font-style="normal" style:text-underline-style="none" fo:font-weight="normal" officeooo:rsid="0057e20d" officeooo:paragraph-rsid="0057e20d" style:font-size-asian="12pt" style:font-style-asian="normal" style:font-weight-asian="normal" style:font-size-complex="12pt" style:font-style-complex="normal" style:font-weight-complex="normal"/>
    </style:style>
    <style:style style:name="P148" style:family="paragraph" style:parent-style-name="Standard">
      <style:paragraph-properties fo:line-height="150%"/>
      <style:text-properties style:font-name="Times New Roman" fo:font-size="12pt" fo:font-style="normal" style:text-underline-style="none" fo:font-weight="normal" officeooo:rsid="0058f336" officeooo:paragraph-rsid="0058f336" style:font-size-asian="12pt" style:font-style-asian="normal" style:font-weight-asian="normal" style:font-size-complex="12pt" style:font-style-complex="normal" style:font-weight-complex="normal"/>
    </style:style>
    <style:style style:name="P149" style:family="paragraph" style:parent-style-name="Standard">
      <style:paragraph-properties fo:line-height="150%"/>
      <style:text-properties style:font-name="Times New Roman" fo:font-size="12pt" fo:font-style="normal" style:text-underline-style="none" fo:font-weight="normal" officeooo:rsid="005912de" officeooo:paragraph-rsid="005912de" style:font-size-asian="12pt" style:font-style-asian="normal" style:font-weight-asian="normal" style:font-size-complex="12pt" style:font-style-complex="normal" style:font-weight-complex="normal"/>
    </style:style>
    <style:style style:name="P150" style:family="paragraph" style:parent-style-name="Standard">
      <style:paragraph-properties fo:line-height="150%"/>
      <style:text-properties style:font-name="Times New Roman" fo:font-size="12pt" fo:font-style="normal" style:text-underline-style="none" fo:font-weight="normal" officeooo:rsid="005a0606" officeooo:paragraph-rsid="005a0606" style:font-size-asian="12pt" style:font-style-asian="normal" style:font-weight-asian="normal" style:font-size-complex="12pt" style:font-style-complex="normal" style:font-weight-complex="normal"/>
    </style:style>
    <style:style style:name="P151" style:family="paragraph" style:parent-style-name="Standard">
      <style:paragraph-properties fo:line-height="150%"/>
      <style:text-properties style:font-name="Times New Roman" fo:font-size="12pt" fo:font-style="normal" style:text-underline-style="none" fo:font-weight="normal" officeooo:rsid="005bbd56" officeooo:paragraph-rsid="005bbd56" style:font-size-asian="12pt" style:font-style-asian="normal" style:font-weight-asian="normal" style:font-size-complex="12pt" style:font-style-complex="normal" style:font-weight-complex="normal"/>
    </style:style>
    <style:style style:name="P152" style:family="paragraph" style:parent-style-name="Standard">
      <style:paragraph-properties fo:line-height="150%"/>
      <style:text-properties style:font-name="Times New Roman" fo:font-size="12pt" fo:font-style="normal" style:text-underline-style="none" fo:font-weight="normal" officeooo:rsid="005bbd56" officeooo:paragraph-rsid="005db6ac" style:font-size-asian="12pt" style:font-style-asian="normal" style:font-weight-asian="normal" style:font-size-complex="12pt" style:font-style-complex="normal" style:font-weight-complex="normal"/>
    </style:style>
    <style:style style:name="P153" style:family="paragraph" style:parent-style-name="Standard">
      <style:paragraph-properties fo:line-height="150%"/>
      <style:text-properties style:font-name="Times New Roman" fo:font-size="12pt" fo:font-style="normal" style:text-underline-style="none" fo:font-weight="normal" officeooo:rsid="005db6ac" officeooo:paragraph-rsid="005db6ac" style:font-size-asian="12pt" style:font-style-asian="normal" style:font-weight-asian="normal" style:font-size-complex="12pt" style:font-style-complex="normal" style:font-weight-complex="normal"/>
    </style:style>
    <style:style style:name="P154" style:family="paragraph" style:parent-style-name="Standard">
      <style:paragraph-properties fo:line-height="150%"/>
      <style:text-properties style:font-name="Times New Roman" fo:font-size="12pt" fo:font-style="normal" style:text-underline-style="none" fo:font-weight="normal" officeooo:rsid="0060b31a" officeooo:paragraph-rsid="0060b31a" style:font-size-asian="12pt" style:font-style-asian="normal" style:font-weight-asian="normal" style:font-size-complex="12pt" style:font-style-complex="normal" style:font-weight-complex="normal"/>
    </style:style>
    <style:style style:name="P155" style:family="paragraph" style:parent-style-name="Standard">
      <style:paragraph-properties fo:line-height="150%"/>
      <style:text-properties style:font-name="Times New Roman" fo:font-size="12pt" fo:font-style="normal" style:text-underline-style="none" fo:font-weight="normal" officeooo:rsid="00610a0d" officeooo:paragraph-rsid="00610a0d" style:font-size-asian="12pt" style:font-style-asian="normal" style:font-weight-asian="normal" style:font-size-complex="12pt" style:font-style-complex="normal" style:font-weight-complex="normal"/>
    </style:style>
    <style:style style:name="P156" style:family="paragraph" style:parent-style-name="Standard">
      <style:paragraph-properties fo:line-height="150%"/>
      <style:text-properties style:font-name="Times New Roman" fo:font-size="12pt" fo:font-style="normal" style:text-underline-style="none" fo:font-weight="normal" officeooo:rsid="0062dcf8" officeooo:paragraph-rsid="0062dcf8" style:font-size-asian="12pt" style:font-style-asian="normal" style:font-weight-asian="normal" style:font-size-complex="12pt" style:font-style-complex="normal" style:font-weight-complex="normal"/>
    </style:style>
    <style:style style:name="P157" style:family="paragraph" style:parent-style-name="Standard" style:list-style-name="L7">
      <style:paragraph-properties fo:line-height="150%"/>
      <style:text-properties style:font-name="Times New Roman" fo:font-size="12pt" fo:font-style="normal" style:text-underline-style="none" fo:font-weight="normal" officeooo:rsid="00955bb8" officeooo:paragraph-rsid="00955bb8" style:font-size-asian="12pt" style:font-style-asian="normal" style:font-weight-asian="normal" style:font-size-complex="12pt" style:font-style-complex="normal" style:font-weight-complex="normal"/>
    </style:style>
    <style:style style:name="P158" style:family="paragraph" style:parent-style-name="Standard">
      <style:paragraph-properties fo:line-height="150%"/>
      <style:text-properties style:font-name="Times New Roman" fo:font-size="12pt" fo:font-style="normal" style:text-underline-style="none" fo:font-weight="normal" officeooo:rsid="009bf1e8" officeooo:paragraph-rsid="00955bb8" style:font-size-asian="12pt" style:font-style-asian="normal" style:font-weight-asian="normal" style:font-size-complex="12pt" style:font-style-complex="normal" style:font-weight-complex="normal"/>
    </style:style>
    <style:style style:name="P159" style:family="paragraph" style:parent-style-name="Standard" style:list-style-name="L8">
      <style:paragraph-properties fo:line-height="150%"/>
      <style:text-properties style:font-name="Times New Roman" fo:font-size="12pt" fo:font-style="normal" style:text-underline-style="none" fo:font-weight="normal" officeooo:rsid="009bf1e8" officeooo:paragraph-rsid="009bf1e8" style:font-size-asian="12pt" style:font-style-asian="normal" style:font-weight-asian="normal" style:font-size-complex="12pt" style:font-style-complex="normal" style:font-weight-complex="normal"/>
    </style:style>
    <style:style style:name="P160" style:family="paragraph" style:parent-style-name="Standard" style:list-style-name="L8">
      <style:paragraph-properties fo:line-height="150%"/>
      <style:text-properties style:font-name="Times New Roman" fo:font-size="12pt" fo:font-style="normal" style:text-underline-style="none" fo:font-weight="normal" officeooo:rsid="009c2a21" officeooo:paragraph-rsid="009c2a21" style:font-size-asian="12pt" style:font-style-asian="normal" style:font-weight-asian="normal" style:font-size-complex="12pt" style:font-style-complex="normal" style:font-weight-complex="normal"/>
    </style:style>
    <style:style style:name="P161" style:family="paragraph" style:parent-style-name="Standard">
      <style:paragraph-properties fo:line-height="150%"/>
      <style:text-properties style:font-name="Times New Roman" fo:font-size="12pt" fo:font-style="normal" style:text-underline-style="none" fo:font-weight="normal" officeooo:rsid="009d05db" officeooo:paragraph-rsid="009d05db" style:font-size-asian="12pt" style:font-style-asian="normal" style:font-weight-asian="normal" style:font-size-complex="12pt" style:font-style-complex="normal" style:font-weight-complex="normal"/>
    </style:style>
    <style:style style:name="P162" style:family="paragraph" style:parent-style-name="Standard">
      <style:paragraph-properties fo:line-height="150%"/>
      <style:text-properties style:font-name="Times New Roman" fo:font-size="12pt" fo:font-style="normal" style:text-underline-style="none" fo:font-weight="normal" officeooo:rsid="009d05db" officeooo:paragraph-rsid="009df5fe" style:font-size-asian="12pt" style:font-style-asian="normal" style:font-weight-asian="normal" style:font-size-complex="12pt" style:font-style-complex="normal" style:font-weight-complex="normal"/>
    </style:style>
    <style:style style:name="P163" style:family="paragraph" style:parent-style-name="Standard">
      <style:paragraph-properties fo:line-height="150%"/>
      <style:text-properties style:font-name="Times New Roman" fo:font-size="12pt" fo:font-style="normal" style:text-underline-style="none" fo:font-weight="bold" officeooo:rsid="0033695a" officeooo:paragraph-rsid="004a3f8e" style:font-size-asian="12pt" style:font-style-asian="normal" style:font-weight-asian="bold" style:font-size-complex="12pt" style:font-style-complex="normal" style:font-weight-complex="bold"/>
    </style:style>
    <style:style style:name="P164" style:family="paragraph" style:parent-style-name="Standard">
      <style:paragraph-properties fo:line-height="150%"/>
      <style:text-properties style:font-name="Times New Roman" fo:font-size="12pt" fo:font-style="normal" style:text-underline-style="none" fo:font-weight="bold" officeooo:rsid="003dabfb" officeooo:paragraph-rsid="00443e5d" style:font-size-asian="12pt" style:font-style-asian="normal" style:font-weight-asian="bold" style:font-size-complex="12pt" style:font-style-complex="normal" style:font-weight-complex="bold"/>
    </style:style>
    <style:style style:name="P165" style:family="paragraph" style:parent-style-name="Standard">
      <style:paragraph-properties fo:line-height="150%"/>
      <style:text-properties style:font-name="Times New Roman" fo:font-size="12pt" fo:font-style="normal" style:text-underline-style="none" fo:font-weight="bold" officeooo:rsid="0062dcf8" officeooo:paragraph-rsid="0062dcf8" style:font-size-asian="12pt" style:font-style-asian="normal" style:font-weight-asian="bold" style:font-size-complex="12pt" style:font-style-complex="normal" style:font-weight-complex="bold"/>
    </style:style>
    <style:style style:name="P166" style:family="paragraph" style:parent-style-name="Standard">
      <style:paragraph-properties fo:line-height="150%"/>
      <style:text-properties style:font-name="Times New Roman" fo:font-size="12pt" fo:font-style="normal" style:text-underline-style="none" fo:font-weight="bold" officeooo:rsid="00955bb8" officeooo:paragraph-rsid="00955bb8" style:font-size-asian="12pt" style:font-style-asian="normal" style:font-weight-asian="bold" style:font-size-complex="12pt" style:font-style-complex="normal" style:font-weight-complex="bold"/>
    </style:style>
    <style:style style:name="P167" style:family="paragraph" style:parent-style-name="Standard" style:list-style-name="L8">
      <style:paragraph-properties fo:line-height="150%"/>
      <style:text-properties style:font-name="Times New Roman" fo:font-size="12pt" fo:font-style="normal" style:text-underline-style="none" fo:font-weight="bold" officeooo:rsid="009bf1e8" officeooo:paragraph-rsid="009bf1e8" style:font-size-asian="12pt" style:font-style-asian="normal" style:font-weight-asian="bold" style:font-size-complex="12pt" style:font-style-complex="normal" style:font-weight-complex="bold"/>
    </style:style>
    <style:style style:name="P168" style:family="paragraph" style:parent-style-name="Standard">
      <style:paragraph-properties fo:line-height="150%"/>
      <style:text-properties style:font-name="Times New Roman" fo:font-size="12pt" fo:font-style="normal" style:text-underline-style="none" fo:font-weight="bold" officeooo:rsid="009c2a21" officeooo:paragraph-rsid="00a0dc13" style:font-size-asian="12pt" style:font-style-asian="normal" style:font-weight-asian="bold" style:font-size-complex="12pt" style:font-style-complex="normal" style:font-weight-complex="bold"/>
    </style:style>
    <style:style style:name="P169" style:family="paragraph" style:parent-style-name="Standard">
      <style:paragraph-properties fo:line-height="150%"/>
      <style:text-properties fo:font-size="12pt" officeooo:paragraph-rsid="0013abbd" style:font-size-asian="12pt" style:font-size-complex="12pt"/>
    </style:style>
    <style:style style:name="P170" style:family="paragraph" style:parent-style-name="Standard">
      <style:paragraph-properties fo:line-height="150%"/>
      <style:text-properties fo:font-size="12pt" officeooo:paragraph-rsid="00163e66" style:font-size-asian="12pt" style:font-size-complex="12pt"/>
    </style:style>
    <style:style style:name="P171" style:family="paragraph" style:parent-style-name="Standard">
      <style:paragraph-properties fo:line-height="150%"/>
      <style:text-properties fo:font-size="12pt" officeooo:paragraph-rsid="00399a69" style:font-size-asian="12pt" style:font-size-complex="12pt"/>
    </style:style>
    <style:style style:name="P172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/>
      <style:text-properties fo:font-size="12pt" officeooo:paragraph-rsid="00399a69" style:font-size-asian="12pt" style:font-size-complex="12pt"/>
    </style:style>
    <style:style style:name="P173" style:family="paragraph" style:parent-style-name="Standard">
      <style:paragraph-properties fo:line-height="150%"/>
      <style:text-properties fo:font-size="12pt" officeooo:paragraph-rsid="0035c3e5" style:font-size-asian="12pt" style:font-size-complex="12pt"/>
    </style:style>
    <style:style style:name="P174" style:family="paragraph" style:parent-style-name="Standard">
      <style:paragraph-properties fo:line-height="150%"/>
      <style:text-properties fo:font-size="12pt" officeooo:paragraph-rsid="00375c2b" style:font-size-asian="12pt" style:font-size-complex="12pt"/>
    </style:style>
    <style:style style:name="P175" style:family="paragraph" style:parent-style-name="Standard">
      <style:paragraph-properties fo:line-height="150%"/>
      <style:text-properties fo:font-size="12pt" officeooo:paragraph-rsid="004bf07a" style:font-size-asian="12pt" style:font-size-complex="12pt"/>
    </style:style>
    <style:style style:name="P176" style:family="paragraph" style:parent-style-name="Standard">
      <style:paragraph-properties fo:line-height="150%"/>
      <style:text-properties fo:font-size="12pt" officeooo:paragraph-rsid="004a3f8e" style:font-size-asian="12pt" style:font-size-complex="12pt"/>
    </style:style>
    <style:style style:name="P177" style:family="paragraph" style:parent-style-name="Standard">
      <style:paragraph-properties fo:line-height="150%"/>
      <style:text-properties fo:font-size="12pt" officeooo:paragraph-rsid="004c8eb1" style:font-size-asian="12pt" style:font-size-complex="12pt"/>
    </style:style>
    <style:style style:name="P178" style:family="paragraph" style:parent-style-name="Standard">
      <style:paragraph-properties fo:line-height="150%"/>
      <style:text-properties fo:font-size="12pt" officeooo:paragraph-rsid="003dabfb" style:font-size-asian="12pt" style:font-size-complex="12pt"/>
    </style:style>
    <style:style style:name="P179" style:family="paragraph" style:parent-style-name="Standard">
      <style:paragraph-properties fo:line-height="150%"/>
      <style:text-properties fo:font-size="12pt" officeooo:paragraph-rsid="009fbed9" style:font-size-asian="12pt" style:font-size-complex="12pt"/>
    </style:style>
    <style:style style:name="P180" style:family="paragraph" style:parent-style-name="Standard">
      <style:paragraph-properties fo:line-height="150%"/>
      <style:text-properties fo:font-size="12pt" officeooo:paragraph-rsid="00a0dc13" style:font-size-asian="12pt" style:font-size-complex="12pt"/>
    </style:style>
    <style:style style:name="P181" style:family="paragraph" style:parent-style-name="Standard">
      <style:paragraph-properties fo:line-height="150%"/>
      <style:text-properties fo:font-size="12pt" officeooo:rsid="009df5fe" officeooo:paragraph-rsid="009df5fe" style:font-size-asian="12pt" style:font-size-complex="12pt"/>
    </style:style>
    <style:style style:name="P182" style:family="paragraph" style:parent-style-name="Standard">
      <style:paragraph-properties fo:line-height="150%"/>
      <style:text-properties fo:font-size="12pt" fo:font-weight="bold" officeooo:rsid="00187eac" officeooo:paragraph-rsid="00187eac" style:font-size-asian="12pt" style:font-weight-asian="bold" style:font-size-complex="12pt" style:font-weight-complex="bold"/>
    </style:style>
    <style:style style:name="P183" style:family="paragraph" style:parent-style-name="Standard">
      <style:paragraph-properties fo:line-height="150%"/>
      <style:text-properties fo:font-size="12pt" fo:font-weight="bold" officeooo:rsid="001a620c" officeooo:paragraph-rsid="001a620c" style:font-size-asian="12pt" style:font-weight-asian="bold" style:font-size-complex="12pt" style:font-weight-complex="bold"/>
    </style:style>
    <style:style style:name="P184" style:family="paragraph" style:parent-style-name="Standard">
      <style:paragraph-properties fo:line-height="150%"/>
      <style:text-properties fo:font-size="12pt" fo:font-weight="bold" officeooo:rsid="002351d1" officeooo:paragraph-rsid="00253f6c" style:font-size-asian="12pt" style:font-weight-asian="bold" style:font-size-complex="12pt" style:font-weight-complex="bold"/>
    </style:style>
    <style:style style:name="P185" style:family="paragraph" style:parent-style-name="Standard" style:list-style-name="L1">
      <style:paragraph-properties fo:line-height="150%"/>
      <style:text-properties fo:font-size="12pt" fo:font-weight="normal" officeooo:rsid="001b9fbf" officeooo:paragraph-rsid="001b9fbf" style:font-size-asian="12pt" style:font-weight-asian="normal" style:font-size-complex="12pt" style:font-weight-complex="normal"/>
    </style:style>
    <style:style style:name="P186" style:family="paragraph" style:parent-style-name="Standard">
      <style:paragraph-properties fo:line-height="150%"/>
      <style:text-properties fo:font-size="12pt" fo:font-weight="normal" officeooo:rsid="0021c221" officeooo:paragraph-rsid="0021c221" style:font-size-asian="12pt" style:font-weight-asian="normal" style:font-size-complex="12pt" style:font-weight-complex="normal"/>
    </style:style>
    <style:style style:name="P187" style:family="paragraph" style:parent-style-name="Standard">
      <style:paragraph-properties fo:line-height="150%"/>
      <style:text-properties fo:font-size="12pt" fo:font-weight="normal" officeooo:paragraph-rsid="003f906f" style:font-size-asian="12pt" style:font-weight-asian="normal" style:font-size-complex="12pt" style:font-weight-complex="normal"/>
    </style:style>
    <style:style style:name="P188" style:family="paragraph" style:parent-style-name="Standard">
      <style:paragraph-properties fo:line-height="150%"/>
      <style:text-properties fo:font-size="12pt" fo:font-weight="normal" officeooo:paragraph-rsid="00414932" style:font-size-asian="12pt" style:font-weight-asian="normal" style:font-size-complex="12pt" style:font-weight-complex="normal"/>
    </style:style>
    <style:style style:name="P189" style:family="paragraph" style:parent-style-name="Standard">
      <style:paragraph-properties fo:line-height="150%"/>
      <style:text-properties fo:font-size="12pt" fo:font-weight="normal" officeooo:paragraph-rsid="00443e5d" style:font-size-asian="12pt" style:font-weight-asian="normal" style:font-size-complex="12pt" style:font-weight-complex="normal"/>
    </style:style>
    <style:style style:name="P190" style:family="paragraph" style:parent-style-name="Standard">
      <style:paragraph-properties fo:line-height="150%"/>
      <style:text-properties fo:font-size="12pt" fo:font-weight="normal" officeooo:paragraph-rsid="0044ba7d" style:font-size-asian="12pt" style:font-weight-asian="normal" style:font-size-complex="12pt" style:font-weight-complex="normal"/>
    </style:style>
    <style:style style:name="P191" style:family="paragraph" style:parent-style-name="Standard">
      <style:paragraph-properties fo:line-height="150%"/>
      <style:text-properties fo:font-size="12pt" fo:font-style="italic" style:text-underline-style="none" fo:font-weight="normal" officeooo:rsid="002351d1" officeooo:paragraph-rsid="002351d1" style:font-size-asian="12pt" style:font-style-asian="italic" style:font-weight-asian="normal" style:font-size-complex="12pt" style:font-style-complex="italic" style:font-weight-complex="normal"/>
    </style:style>
    <style:style style:name="P192" style:family="paragraph" style:parent-style-name="Standard">
      <style:paragraph-properties fo:line-height="150%"/>
      <style:text-properties fo:font-size="12pt" fo:font-style="italic" style:text-underline-style="none" fo:font-weight="normal" officeooo:rsid="00243255" officeooo:paragraph-rsid="00243255" style:font-size-asian="12pt" style:font-style-asian="italic" style:font-weight-asian="normal" style:font-size-complex="12pt" style:font-style-complex="italic" style:font-weight-complex="normal"/>
    </style:style>
    <style:style style:name="P193" style:family="paragraph" style:parent-style-name="Standard" style:list-style-name="L2">
      <style:paragraph-properties fo:line-height="150%"/>
      <style:text-properties fo:font-size="12pt" fo:font-style="normal" style:text-underline-style="none" fo:font-weight="normal" officeooo:rsid="00243255" officeooo:paragraph-rsid="00243255" style:font-size-asian="12pt" style:font-style-asian="normal" style:font-weight-asian="normal" style:font-size-complex="12pt" style:font-style-complex="normal" style:font-weight-complex="normal"/>
    </style:style>
    <style:style style:name="P194" style:family="paragraph" style:parent-style-name="Standard" style:list-style-name="L2">
      <style:paragraph-properties fo:line-height="150%"/>
      <style:text-properties fo:font-size="12pt" fo:font-style="normal" style:text-underline-style="none" fo:font-weight="normal" officeooo:rsid="00243255" officeooo:paragraph-rsid="0025e904" style:font-size-asian="12pt" style:font-style-asian="normal" style:font-weight-asian="normal" style:font-size-complex="12pt" style:font-style-complex="normal" style:font-weight-complex="normal"/>
    </style:style>
    <style:style style:name="P195" style:family="paragraph" style:parent-style-name="Standard">
      <style:paragraph-properties fo:line-height="150%"/>
      <style:text-properties fo:font-size="12pt" fo:font-style="normal" style:text-underline-style="none" fo:font-weight="normal" officeooo:rsid="00243255" officeooo:paragraph-rsid="00243255" style:font-size-asian="12pt" style:font-style-asian="normal" style:font-weight-asian="normal" style:font-size-complex="12pt" style:font-style-complex="normal" style:font-weight-complex="normal"/>
    </style:style>
    <style:style style:name="P196" style:family="paragraph" style:parent-style-name="Standard">
      <style:paragraph-properties fo:line-height="150%"/>
      <style:text-properties fo:font-size="12pt" fo:font-style="normal" style:text-underline-style="none" fo:font-weight="normal" officeooo:rsid="0025e904" officeooo:paragraph-rsid="0025e904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1pt" fo:language="en" fo:country="US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Times New Roman" style:font-size-complex="11pt" style:font-weight-complex="normal"/>
    </style:style>
    <style:style style:name="T2" style:family="text">
      <style:text-properties fo:font-size="11pt" fo:language="en" fo:country="US" fo:font-weight="normal" style:font-size-asian="11pt" style:font-weight-asian="normal" style:font-name-complex="Times New Roman" style:font-size-complex="11pt" style:font-weight-complex="normal"/>
    </style:style>
    <style:style style:name="T3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6pt" fo:font-weight="normal" officeooo:rsid="001bd59e" style:font-size-asian="16pt" style:font-weight-asian="normal" style:font-name-complex="Times New Roman" style:font-size-complex="16pt" style:font-weight-complex="normal"/>
    </style:style>
    <style:style style:name="T6" style:family="text">
      <style:text-properties style:font-name="Times New Roman" fo:font-size="14pt" fo:font-weight="normal" officeooo:rsid="001e594f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fo:font-weight="normal" officeooo:rsid="001ebac8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font-weight="normal" officeooo:rsid="000dc2d3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font-weight="normal" officeooo:rsid="00178a4e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font-weight="normal" officeooo:rsid="00190abd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font-weight="normal" officeooo:rsid="0019937e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font-weight="normal" officeooo:rsid="009df5fe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font-weight="normal" officeooo:rsid="009fbed9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font-weight="normal" officeooo:rsid="00a0dc13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officeooo:rsid="00163e66" style:font-size-asian="14pt" style:font-size-complex="14pt"/>
    </style:style>
    <style:style style:name="T18" style:family="text">
      <style:text-properties style:font-name="Times New Roman" fo:font-size="14pt" officeooo:rsid="0019937e" style:font-size-asian="14pt" style:font-size-complex="14pt"/>
    </style:style>
    <style:style style:name="T19" style:family="text">
      <style:text-properties style:font-name="Times New Roman" fo:font-size="14pt" officeooo:rsid="001d2664" style:font-size-asian="14pt" style:font-size-complex="14pt"/>
    </style:style>
    <style:style style:name="T20" style:family="text">
      <style:text-properties style:font-name="Times New Roman" fo:font-size="14pt" officeooo:rsid="002220a3" style:font-size-asian="14pt" style:font-size-complex="14pt"/>
    </style:style>
    <style:style style:name="T21" style:family="text">
      <style:text-properties style:font-name="Times New Roman" fo:font-size="14pt" officeooo:rsid="00246ee9" style:font-size-asian="14pt" style:font-size-complex="14pt"/>
    </style:style>
    <style:style style:name="T22" style:family="text">
      <style:text-properties style:font-name="Times New Roman" fo:font-size="14pt" officeooo:rsid="00253f6c" style:font-size-asian="14pt" style:font-size-complex="14pt"/>
    </style:style>
    <style:style style:name="T23" style:family="text">
      <style:text-properties style:font-name="Times New Roman" fo:font-size="14pt" officeooo:rsid="0025730b" style:font-size-asian="14pt" style:font-size-complex="14pt"/>
    </style:style>
    <style:style style:name="T24" style:family="text">
      <style:text-properties style:font-name="Times New Roman" fo:font-size="14pt" officeooo:rsid="0025e904" style:font-size-asian="14pt" style:font-size-complex="14pt"/>
    </style:style>
    <style:style style:name="T25" style:family="text">
      <style:text-properties style:font-name="Times New Roman" fo:font-size="14pt" officeooo:rsid="00266a65" style:font-size-asian="14pt" style:font-size-complex="14pt"/>
    </style:style>
    <style:style style:name="T26" style:family="text">
      <style:text-properties style:font-name="Times New Roman" fo:font-size="14pt" officeooo:rsid="0026ae4a" style:font-size-asian="14pt" style:font-size-complex="14pt"/>
    </style:style>
    <style:style style:name="T27" style:family="text">
      <style:text-properties style:font-name="Times New Roman" fo:font-size="14pt" officeooo:rsid="0028639c" style:font-size-asian="14pt" style:font-size-complex="14pt"/>
    </style:style>
    <style:style style:name="T28" style:family="text">
      <style:text-properties style:font-name="Times New Roman" fo:font-size="14pt" officeooo:rsid="0029a3a9" style:font-size-asian="14pt" style:font-size-complex="14pt"/>
    </style:style>
    <style:style style:name="T29" style:family="text">
      <style:text-properties style:font-name="Times New Roman" fo:font-size="14pt" officeooo:rsid="0029e52b" style:font-size-asian="14pt" style:font-size-complex="14pt"/>
    </style:style>
    <style:style style:name="T30" style:family="text">
      <style:text-properties style:font-name="Times New Roman" fo:font-size="14pt" officeooo:rsid="002b7224" style:font-size-asian="14pt" style:font-size-complex="14pt"/>
    </style:style>
    <style:style style:name="T31" style:family="text">
      <style:text-properties style:font-name="Times New Roman" fo:font-size="14pt" officeooo:rsid="0008534f" style:font-size-asian="14pt" style:font-size-complex="14pt"/>
    </style:style>
    <style:style style:name="T32" style:family="text">
      <style:text-properties style:font-name="Times New Roman" fo:font-size="14pt" officeooo:rsid="004bf07a" style:font-size-asian="14pt" style:font-size-complex="14pt"/>
    </style:style>
    <style:style style:name="T33" style:family="text">
      <style:text-properties style:font-name="Times New Roman" fo:font-size="14pt" officeooo:rsid="0035c3e5" style:font-size-asian="14pt" style:font-size-complex="14pt"/>
    </style:style>
    <style:style style:name="T34" style:family="text">
      <style:text-properties style:font-name="Times New Roman" fo:font-size="14pt" officeooo:rsid="00375c2b" style:font-size-asian="14pt" style:font-size-complex="14pt"/>
    </style:style>
    <style:style style:name="T35" style:family="text">
      <style:text-properties style:font-name="Times New Roman" fo:font-size="14pt" officeooo:rsid="003a301f" style:font-size-asian="14pt" style:font-size-complex="14pt"/>
    </style:style>
    <style:style style:name="T36" style:family="text">
      <style:text-properties style:font-name="Times New Roman" fo:font-size="14pt" officeooo:rsid="003a6aa7" style:font-size-asian="14pt" style:font-size-complex="14pt"/>
    </style:style>
    <style:style style:name="T37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38" style:family="text">
      <style:text-properties style:font-name="Times New Roman" fo:font-size="14pt" fo:font-style="italic" style:text-underline-style="solid" style:text-underline-width="auto" style:text-underline-color="font-color" officeooo:rsid="0026ae4a" style:font-size-asian="14pt" style:font-style-asian="italic" style:font-size-complex="14pt" style:font-style-complex="italic"/>
    </style:style>
    <style:style style:name="T39" style:family="text">
      <style:text-properties style:font-name="Times New Roman" fo:font-size="14pt" fo:font-style="italic" style:text-underline-style="solid" style:text-underline-width="auto" style:text-underline-color="font-color" officeooo:rsid="0028639c" style:font-size-asian="14pt" style:font-style-asian="italic" style:font-size-complex="14pt" style:font-style-complex="italic"/>
    </style:style>
    <style:style style:name="T40" style:family="text">
      <style:text-properties style:font-name="Times New Roman" fo:font-size="14pt" fo:font-style="italic" style:text-underline-style="solid" style:text-underline-width="auto" style:text-underline-color="font-color" officeooo:rsid="003dabfb" style:font-size-asian="14pt" style:font-style-asian="italic" style:font-size-complex="14pt" style:font-style-complex="italic"/>
    </style:style>
    <style:style style:name="T41" style:family="text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42" style:family="text"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3" style:family="text">
      <style:text-properties style:font-name="Times New Roman" fo:font-size="14pt" fo:font-style="italic" fo:font-weight="normal" officeooo:rsid="0019937e" style:font-size-asian="14pt" style:font-style-asian="italic" style:font-weight-asian="normal" style:font-size-complex="14pt" style:font-style-complex="italic" style:font-weight-complex="normal"/>
    </style:style>
    <style:style style:name="T44" style:family="text">
      <style:text-properties style:font-name="Times New Roman" fo:font-size="14pt" fo:font-style="italic" style:text-underline-style="none" officeooo:rsid="003dabfb" style:font-size-asian="14pt" style:font-style-asian="italic" style:font-size-complex="14pt" style:font-style-complex="italic"/>
    </style:style>
    <style:style style:name="T45" style:family="text">
      <style:text-properties style:font-name="Times New Roman" fo:font-size="14pt" fo:font-style="italic" style:text-underline-style="none" fo:font-weight="bold" officeooo:rsid="003dabfb" style:font-size-asian="14pt" style:font-style-asian="italic" style:font-weight-asian="bold" style:font-size-complex="14pt" style:font-style-complex="italic" style:font-weight-complex="bold"/>
    </style:style>
    <style:style style:name="T46" style:family="text">
      <style:text-properties style:font-name="Times New Roman" fo:font-size="14pt" fo:font-style="italic" style:text-underline-style="none" fo:font-weight="normal" officeooo:rsid="0033695a" style:font-size-asian="14pt" style:font-style-asian="italic" style:font-weight-asian="normal" style:font-size-complex="14pt" style:font-style-complex="italic" style:font-weight-complex="normal"/>
    </style:style>
    <style:style style:name="T47" style:family="text">
      <style:text-properties style:font-name="Times New Roman" fo:font-size="14pt" fo:font-style="italic" officeooo:rsid="0035c3e5" style:font-size-asian="14pt" style:font-style-asian="italic" style:font-size-complex="14pt" style:font-style-complex="italic"/>
    </style:style>
    <style:style style:name="T48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49" style:family="text">
      <style:text-properties style:font-name="Times New Roman" fo:font-size="14pt" fo:font-style="normal" style:text-underline-style="none" fo:font-weight="normal" officeooo:rsid="0029e52b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style:font-name="Times New Roman" fo:font-size="14pt" fo:font-style="normal" style:text-underline-style="none" fo:font-weight="normal" officeooo:rsid="0033695a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style:font-name="Times New Roman" fo:font-size="14pt" fo:font-style="normal" style:text-underline-style="none" fo:font-weight="normal" officeooo:rsid="004bf07a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style:font-name="Times New Roman" fo:font-size="14pt" fo:font-style="normal" style:text-underline-style="none" fo:font-weight="normal" officeooo:rsid="004c8eb1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style:font-name="Times New Roman" fo:font-size="14pt" fo:font-style="normal" style:text-underline-style="none" fo:font-weight="normal" style:font-size-asian="12.25pt" style:font-style-asian="normal" style:font-weight-asian="normal" style:font-size-complex="14pt" style:font-style-complex="normal" style:font-weight-complex="normal"/>
    </style:style>
    <style:style style:name="T54" style:family="text">
      <style:text-properties style:font-name="Times New Roman" fo:font-size="14pt" fo:font-style="normal" style:text-underline-style="none" fo:font-weight="normal" officeooo:rsid="009d05db" style:font-size-asian="12.25pt" style:font-style-asian="normal" style:font-weight-asian="normal" style:font-size-complex="14pt" style:font-style-complex="normal" style:font-weight-complex="normal"/>
    </style:style>
    <style:style style:name="T55" style:family="text">
      <style:text-properties style:font-name="Times New Roman" fo:font-size="14pt" fo:font-style="normal" style:text-underline-style="none" fo:font-weight="bold" officeooo:rsid="0033695a" style:font-size-asian="14pt" style:font-style-asian="normal" style:font-weight-asian="bold" style:font-size-complex="14pt" style:font-style-complex="normal" style:font-weight-complex="bold"/>
    </style:style>
    <style:style style:name="T56" style:family="text">
      <style:text-properties style:font-name="Times New Roman" fo:font-size="14pt" fo:font-style="normal" style:text-underline-style="none" fo:font-weight="bold" officeooo:rsid="003dabfb" style:font-size-asian="14pt" style:font-style-asian="normal" style:font-weight-asian="bold" style:font-size-complex="14pt" style:font-style-complex="normal" style:font-weight-complex="bold"/>
    </style:style>
    <style:style style:name="T57" style:family="text">
      <style:text-properties style:font-name="Times New Roman" fo:font-size="14pt" fo:font-style="normal" style:text-underline-style="none" fo:font-weight="bold" officeooo:rsid="0048566c" style:font-size-asian="14pt" style:font-style-asian="normal" style:font-weight-asian="bold" style:font-size-complex="14pt" style:font-style-complex="normal" style:font-weight-complex="bold"/>
    </style:style>
    <style:style style:name="T58" style:family="text">
      <style:text-properties style:font-name="Times New Roman" fo:font-size="14pt" fo:font-style="normal" style:text-underline-style="none" fo:font-weight="bold" officeooo:rsid="004a3f8e" style:font-size-asian="14pt" style:font-style-asian="normal" style:font-weight-asian="bold" style:font-size-complex="14pt" style:font-style-complex="normal" style:font-weight-complex="bold"/>
    </style:style>
    <style:style style:name="T59" style:family="text">
      <style:text-properties style:font-name="Times New Roman" fo:font-size="14pt" fo:font-style="normal" style:text-underline-style="none" officeooo:rsid="003dabfb" style:font-size-asian="14pt" style:font-style-asian="normal" style:font-size-complex="14pt" style:font-style-complex="normal"/>
    </style:style>
    <style:style style:name="T60" style:family="text">
      <style:text-properties style:font-name="Times New Roman" fo:font-size="14pt" fo:font-style="normal" style:text-underline-style="none" officeooo:rsid="003f906f" style:font-size-asian="14pt" style:font-style-asian="normal" style:font-size-complex="14pt" style:font-style-complex="normal"/>
    </style:style>
    <style:style style:name="T61" style:family="text">
      <style:text-properties style:font-name="Times New Roman" fo:font-size="14pt" fo:font-style="normal" style:text-underline-style="none" officeooo:rsid="00414932" style:font-size-asian="14pt" style:font-style-asian="normal" style:font-size-complex="14pt" style:font-style-complex="normal"/>
    </style:style>
    <style:style style:name="T62" style:family="text">
      <style:text-properties style:font-name="Times New Roman" fo:font-size="14pt" fo:font-style="normal" style:text-underline-style="solid" style:text-underline-width="auto" style:text-underline-color="font-color" officeooo:rsid="003dabfb" style:font-size-asian="14pt" style:font-style-asian="normal" style:font-size-complex="14pt" style:font-style-complex="normal"/>
    </style:style>
    <style:style style:name="T6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4" style:family="text">
      <style:text-properties style:font-name="Times New Roman" officeooo:rsid="0008534f" style:font-size-asian="14pt"/>
    </style:style>
    <style:style style:name="T65" style:family="text">
      <style:text-properties style:font-name="Times New Roman" officeooo:rsid="0008534f"/>
    </style:style>
    <style:style style:name="T66" style:family="text">
      <style:text-properties style:font-name="Times New Roman" officeooo:rsid="002b7224"/>
    </style:style>
    <style:style style:name="T67" style:family="text">
      <style:text-properties style:font-name="Times New Roman" fo:font-weight="normal" style:font-weight-asian="normal" style:font-weight-complex="normal"/>
    </style:style>
    <style:style style:name="T68" style:family="text">
      <style:text-properties style:font-name="Times New Roman" fo:font-weight="normal" officeooo:rsid="000dc2d3" style:font-weight-asian="normal" style:font-weight-complex="normal"/>
    </style:style>
    <style:style style:name="T69" style:family="text">
      <style:text-properties style:font-name="Times New Roman" fo:font-weight="normal" officeooo:rsid="00178a4e" style:font-weight-asian="normal" style:font-weight-complex="normal"/>
    </style:style>
    <style:style style:name="T70" style:family="text">
      <style:text-properties style:font-name="Times New Roman" fo:font-weight="normal" officeooo:rsid="00190abd" style:font-weight-asian="normal" style:font-weight-complex="normal"/>
    </style:style>
    <style:style style:name="T71" style:family="text">
      <style:text-properties style:font-name="Times New Roman" fo:font-weight="normal" officeooo:rsid="0019937e" style:font-weight-asian="normal" style:font-weight-complex="normal"/>
    </style:style>
    <style:style style:name="T72" style:family="text">
      <style:text-properties style:font-name="Times New Roman" fo:font-weight="normal" officeooo:rsid="009df5fe" style:font-weight-asian="normal" style:font-weight-complex="normal"/>
    </style:style>
    <style:style style:name="T73" style:family="text">
      <style:text-properties style:font-name="Times New Roman" fo:font-weight="normal" officeooo:rsid="009fbed9" style:font-weight-asian="normal" style:font-weight-complex="normal"/>
    </style:style>
    <style:style style:name="T74" style:family="text">
      <style:text-properties style:font-name="Times New Roman" fo:font-weight="normal" officeooo:rsid="00a0dc13" style:font-weight-asian="normal" style:font-weight-complex="normal"/>
    </style:style>
    <style:style style:name="T75" style:family="text">
      <style:text-properties style:font-name="Times New Roman" officeooo:rsid="0025730b"/>
    </style:style>
    <style:style style:name="T76" style:family="text">
      <style:text-properties style:font-name="Times New Roman" officeooo:rsid="00163e66"/>
    </style:style>
    <style:style style:name="T77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78" style:family="text">
      <style:text-properties style:font-name="Times New Roman" fo:font-style="italic" fo:font-weight="normal" officeooo:rsid="0019937e" style:font-style-asian="italic" style:font-weight-asian="normal" style:font-style-complex="italic" style:font-weight-complex="normal"/>
    </style:style>
    <style:style style:name="T79" style:family="text">
      <style:text-properties style:font-name="Times New Roman" fo:font-style="italic" style:text-underline-style="solid" style:text-underline-width="auto" style:text-underline-color="font-color" style:font-style-asian="italic" style:font-style-complex="italic"/>
    </style:style>
    <style:style style:name="T80" style:family="text">
      <style:text-properties style:font-name="Times New Roman" fo:font-style="italic" style:text-underline-style="solid" style:text-underline-width="auto" style:text-underline-color="font-color" officeooo:rsid="0026ae4a" style:font-style-asian="italic" style:font-style-complex="italic"/>
    </style:style>
    <style:style style:name="T81" style:family="text">
      <style:text-properties style:font-name="Times New Roman" fo:font-style="italic" style:text-underline-style="solid" style:text-underline-width="auto" style:text-underline-color="font-color" officeooo:rsid="0028639c" style:font-style-asian="italic" style:font-style-complex="italic"/>
    </style:style>
    <style:style style:name="T82" style:family="text">
      <style:text-properties style:font-name="Times New Roman" fo:font-style="italic" style:text-underline-style="solid" style:text-underline-width="auto" style:text-underline-color="font-color" officeooo:rsid="003dabfb" style:font-style-asian="italic" style:font-style-complex="italic"/>
    </style:style>
    <style:style style:name="T83" style:family="text">
      <style:text-properties style:font-name="Times New Roman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84" style:family="text">
      <style:text-properties style:font-name="Times New Roman" fo:font-style="italic" officeooo:rsid="0035c3e5" style:font-style-asian="italic" style:font-style-complex="italic"/>
    </style:style>
    <style:style style:name="T85" style:family="text">
      <style:text-properties style:font-name="Times New Roman" fo:font-style="italic" style:text-underline-style="none" fo:font-weight="normal" officeooo:rsid="0033695a" style:font-style-asian="italic" style:font-weight-asian="normal" style:font-style-complex="italic" style:font-weight-complex="normal"/>
    </style:style>
    <style:style style:name="T86" style:family="text">
      <style:text-properties style:font-name="Times New Roman" fo:font-style="italic" style:text-underline-style="none" officeooo:rsid="003dabfb" style:font-style-asian="italic" style:font-style-complex="italic"/>
    </style:style>
    <style:style style:name="T87" style:family="text">
      <style:text-properties style:font-name="Times New Roman" fo:font-style="italic" style:text-underline-style="none" fo:font-weight="bold" officeooo:rsid="003dabfb" style:font-style-asian="italic" style:font-weight-asian="bold" style:font-style-complex="italic" style:font-weight-complex="bold"/>
    </style:style>
    <style:style style:name="T88" style:family="text">
      <style:text-properties style:font-name="Times New Roman" officeooo:rsid="0019937e"/>
    </style:style>
    <style:style style:name="T89" style:family="text">
      <style:text-properties style:font-name="Times New Roman" officeooo:rsid="001d2664"/>
    </style:style>
    <style:style style:name="T90" style:family="text">
      <style:text-properties style:font-name="Times New Roman" officeooo:rsid="00253f6c"/>
    </style:style>
    <style:style style:name="T91" style:family="text">
      <style:text-properties style:font-name="Times New Roman" officeooo:rsid="002220a3"/>
    </style:style>
    <style:style style:name="T92" style:family="text">
      <style:text-properties style:font-name="Times New Roman" officeooo:rsid="004bf07a"/>
    </style:style>
    <style:style style:name="T93" style:family="text">
      <style:text-properties style:font-name="Times New Roman" style:text-underline-style="solid" style:text-underline-width="auto" style:text-underline-color="font-color"/>
    </style:style>
    <style:style style:name="T94" style:family="text">
      <style:text-properties style:font-name="Times New Roman" officeooo:rsid="00246ee9"/>
    </style:style>
    <style:style style:name="T95" style:family="text">
      <style:text-properties style:font-name="Times New Roman" officeooo:rsid="0025e904"/>
    </style:style>
    <style:style style:name="T96" style:family="text">
      <style:text-properties style:font-name="Times New Roman" officeooo:rsid="00266a65"/>
    </style:style>
    <style:style style:name="T97" style:family="text">
      <style:text-properties style:font-name="Times New Roman" officeooo:rsid="0026ae4a"/>
    </style:style>
    <style:style style:name="T98" style:family="text">
      <style:text-properties style:font-name="Times New Roman" officeooo:rsid="0028639c"/>
    </style:style>
    <style:style style:name="T99" style:family="text">
      <style:text-properties style:font-name="Times New Roman" officeooo:rsid="0029a3a9"/>
    </style:style>
    <style:style style:name="T100" style:family="text">
      <style:text-properties style:font-name="Times New Roman" officeooo:rsid="0029e52b"/>
    </style:style>
    <style:style style:name="T101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02" style:family="text">
      <style:text-properties style:font-name="Times New Roman" fo:font-style="normal" style:text-underline-style="none" fo:font-weight="normal" officeooo:rsid="0029e52b" style:font-style-asian="normal" style:font-weight-asian="normal" style:font-style-complex="normal" style:font-weight-complex="normal"/>
    </style:style>
    <style:style style:name="T103" style:family="text">
      <style:text-properties style:font-name="Times New Roman" fo:font-style="normal" style:text-underline-style="none" fo:font-weight="normal" officeooo:rsid="0033695a" style:font-style-asian="normal" style:font-weight-asian="normal" style:font-style-complex="normal" style:font-weight-complex="normal"/>
    </style:style>
    <style:style style:name="T104" style:family="text">
      <style:text-properties style:font-name="Times New Roman" fo:font-style="normal" style:text-underline-style="none" fo:font-weight="normal" officeooo:rsid="004bf07a" style:font-style-asian="normal" style:font-weight-asian="normal" style:font-style-complex="normal" style:font-weight-complex="normal"/>
    </style:style>
    <style:style style:name="T105" style:family="text">
      <style:text-properties style:font-name="Times New Roman" fo:font-style="normal" style:text-underline-style="none" fo:font-weight="normal" officeooo:rsid="004c8eb1" style:font-style-asian="normal" style:font-weight-asian="normal" style:font-style-complex="normal" style:font-weight-complex="normal"/>
    </style:style>
    <style:style style:name="T106" style:family="text">
      <style:text-properties style:font-name="Times New Roman" fo:font-style="normal" style:text-underline-style="none" fo:font-weight="normal" officeooo:rsid="009d05db" style:font-style-asian="normal" style:font-weight-asian="normal" style:font-style-complex="normal" style:font-weight-complex="normal"/>
    </style:style>
    <style:style style:name="T107" style:family="text">
      <style:text-properties style:font-name="Times New Roman" fo:font-style="normal" style:text-underline-style="none" fo:font-weight="bold" officeooo:rsid="0033695a" style:font-style-asian="normal" style:font-weight-asian="bold" style:font-style-complex="normal" style:font-weight-complex="bold"/>
    </style:style>
    <style:style style:name="T108" style:family="text">
      <style:text-properties style:font-name="Times New Roman" fo:font-style="normal" style:text-underline-style="none" fo:font-weight="bold" officeooo:rsid="0048566c" style:font-style-asian="normal" style:font-weight-asian="bold" style:font-style-complex="normal" style:font-weight-complex="bold"/>
    </style:style>
    <style:style style:name="T109" style:family="text">
      <style:text-properties style:font-name="Times New Roman" fo:font-style="normal" style:text-underline-style="none" fo:font-weight="bold" officeooo:rsid="004a3f8e" style:font-style-asian="normal" style:font-weight-asian="bold" style:font-style-complex="normal" style:font-weight-complex="bold"/>
    </style:style>
    <style:style style:name="T110" style:family="text">
      <style:text-properties style:font-name="Times New Roman" fo:font-style="normal" style:text-underline-style="none" fo:font-weight="bold" officeooo:rsid="003dabfb" style:font-style-asian="normal" style:font-weight-asian="bold" style:font-style-complex="normal" style:font-weight-complex="bold"/>
    </style:style>
    <style:style style:name="T111" style:family="text">
      <style:text-properties style:font-name="Times New Roman" fo:font-style="normal" style:text-underline-style="none" officeooo:rsid="003dabfb" style:font-style-asian="normal" style:font-style-complex="normal"/>
    </style:style>
    <style:style style:name="T112" style:family="text">
      <style:text-properties style:font-name="Times New Roman" fo:font-style="normal" style:text-underline-style="none" officeooo:rsid="00414932" style:font-style-asian="normal" style:font-style-complex="normal"/>
    </style:style>
    <style:style style:name="T113" style:family="text">
      <style:text-properties style:font-name="Times New Roman" fo:font-style="normal" style:text-underline-style="none" officeooo:rsid="003f906f" style:font-style-asian="normal" style:font-style-complex="normal"/>
    </style:style>
    <style:style style:name="T114" style:family="text">
      <style:text-properties style:font-name="Times New Roman" fo:font-style="normal" style:text-underline-style="solid" style:text-underline-width="auto" style:text-underline-color="font-color" officeooo:rsid="003dabfb" style:font-style-asian="normal" style:font-style-complex="normal"/>
    </style:style>
    <style:style style:name="T115" style:family="text">
      <style:text-properties style:font-name="Times New Roman" fo:font-weight="bold" style:font-weight-asian="bold" style:font-weight-complex="bold"/>
    </style:style>
    <style:style style:name="T116" style:family="text">
      <style:text-properties style:font-name="Times New Roman" officeooo:rsid="0035c3e5"/>
    </style:style>
    <style:style style:name="T117" style:family="text">
      <style:text-properties style:font-name="Times New Roman" officeooo:rsid="00375c2b"/>
    </style:style>
    <style:style style:name="T118" style:family="text">
      <style:text-properties style:font-name="Times New Roman" officeooo:rsid="003a301f"/>
    </style:style>
    <style:style style:name="T119" style:family="text">
      <style:text-properties style:font-name="Times New Roman" officeooo:rsid="003a6aa7"/>
    </style:style>
    <style:style style:name="T120" style:family="text">
      <style:text-properties fo:font-weight="bold" style:font-weight-asian="bold" style:font-weight-complex="bold"/>
    </style:style>
    <style:style style:name="T121" style:family="text">
      <style:text-properties fo:font-weight="bold" officeooo:rsid="00091092" style:font-weight-asian="bold" style:font-weight-complex="bold"/>
    </style:style>
    <style:style style:name="T122" style:family="text">
      <style:text-properties fo:font-weight="bold" officeooo:rsid="000f4753" style:font-weight-asian="bold" style:font-weight-complex="bold"/>
    </style:style>
    <style:style style:name="T123" style:family="text">
      <style:text-properties fo:font-weight="bold" officeooo:rsid="002b8355" style:font-weight-asian="bold" style:font-weight-complex="bold"/>
    </style:style>
    <style:style style:name="T124" style:family="text">
      <style:text-properties fo:font-weight="bold" officeooo:rsid="0033695a" style:font-weight-asian="bold" style:font-weight-complex="bold"/>
    </style:style>
    <style:style style:name="T125" style:family="text">
      <style:text-properties fo:font-weight="bold" officeooo:rsid="004a3f8e" style:font-weight-asian="bold" style:font-weight-complex="bold"/>
    </style:style>
    <style:style style:name="T126" style:family="text">
      <style:text-properties fo:font-weight="bold" officeooo:rsid="0046febd" style:font-weight-asian="bold" style:font-weight-complex="bold"/>
    </style:style>
    <style:style style:name="T127" style:family="text">
      <style:text-properties fo:font-weight="bold" officeooo:rsid="004fb21e" style:font-weight-asian="bold" style:font-weight-complex="bold"/>
    </style:style>
    <style:style style:name="T128" style:family="text">
      <style:text-properties fo:font-weight="bold" officeooo:rsid="0050a525" style:font-weight-asian="bold" style:font-weight-complex="bold"/>
    </style:style>
    <style:style style:name="T129" style:family="text">
      <style:text-properties fo:font-weight="bold" officeooo:rsid="005a0606" style:font-weight-asian="bold" style:font-weight-complex="bold"/>
    </style:style>
    <style:style style:name="T130" style:family="text">
      <style:text-properties fo:font-weight="bold" officeooo:rsid="005912de" style:font-weight-asian="bold" style:font-weight-complex="bold"/>
    </style:style>
    <style:style style:name="T131" style:family="text">
      <style:text-properties fo:font-weight="normal" style:font-weight-asian="normal" style:font-weight-complex="normal"/>
    </style:style>
    <style:style style:name="T132" style:family="text">
      <style:text-properties fo:font-weight="normal" officeooo:rsid="00091092" style:font-weight-asian="normal" style:font-weight-complex="normal"/>
    </style:style>
    <style:style style:name="T133" style:family="text">
      <style:text-properties fo:font-weight="normal" officeooo:rsid="002b8355" style:font-weight-asian="normal" style:font-weight-complex="normal"/>
    </style:style>
    <style:style style:name="T134" style:family="text">
      <style:text-properties fo:font-weight="normal" officeooo:rsid="002d4580" style:font-weight-asian="normal" style:font-weight-complex="normal"/>
    </style:style>
    <style:style style:name="T135" style:family="text">
      <style:text-properties fo:font-weight="normal" officeooo:rsid="00326828" style:font-weight-asian="normal" style:font-weight-complex="normal"/>
    </style:style>
    <style:style style:name="T136" style:family="text">
      <style:text-properties fo:font-weight="normal" officeooo:rsid="00905432" style:font-weight-asian="normal" style:font-weight-complex="normal"/>
    </style:style>
    <style:style style:name="T137" style:family="text">
      <style:text-properties fo:font-weight="normal" officeooo:rsid="009277bf" style:font-weight-asian="normal" style:font-weight-complex="normal"/>
    </style:style>
    <style:style style:name="T138" style:family="text">
      <style:text-properties fo:font-weight="normal" officeooo:rsid="0093db11" style:font-weight-asian="normal" style:font-weight-complex="normal"/>
    </style:style>
    <style:style style:name="T139" style:family="text">
      <style:text-properties fo:font-weight="normal" officeooo:rsid="00950243" style:font-weight-asian="normal" style:font-weight-complex="normal"/>
    </style:style>
    <style:style style:name="T140" style:family="text">
      <style:text-properties fo:font-weight="normal" officeooo:rsid="00955bb8" style:font-weight-asian="normal" style:font-weight-complex="normal"/>
    </style:style>
    <style:style style:name="T141" style:family="text">
      <style:text-properties fo:font-weight="normal" officeooo:rsid="0096f68d" style:font-weight-asian="normal" style:font-weight-complex="normal"/>
    </style:style>
    <style:style style:name="T142" style:family="text">
      <style:text-properties fo:font-weight="normal" officeooo:rsid="0098ba62" style:font-weight-asian="normal" style:font-weight-complex="normal"/>
    </style:style>
    <style:style style:name="T143" style:family="text">
      <style:text-properties fo:font-weight="normal" officeooo:rsid="009df5fe" style:font-weight-asian="normal" style:font-weight-complex="normal"/>
    </style:style>
    <style:style style:name="T144" style:family="text">
      <style:text-properties fo:font-weight="normal" officeooo:rsid="009bf1e8" style:font-weight-asian="normal" style:font-weight-complex="normal"/>
    </style:style>
    <style:style style:name="T145" style:family="text">
      <style:text-properties fo:font-weight="normal" officeooo:rsid="009c2a21" style:font-weight-asian="normal" style:font-weight-complex="normal"/>
    </style:style>
    <style:style style:name="T146" style:family="text">
      <style:text-properties fo:font-weight="normal" style:font-size-asian="12.25pt" style:font-weight-asian="normal" style:font-weight-complex="normal"/>
    </style:style>
    <style:style style:name="T147" style:family="text">
      <style:text-properties fo:font-weight="normal" officeooo:rsid="009bf1e8" style:font-size-asian="12.25pt" style:font-weight-asian="normal" style:font-weight-complex="normal"/>
    </style:style>
    <style:style style:name="T148" style:family="text">
      <style:text-properties fo:font-weight="normal" officeooo:rsid="009c2a21" style:font-size-asian="12.25pt" style:font-weight-asian="normal" style:font-weight-complex="normal"/>
    </style:style>
    <style:style style:name="T149" style:family="text">
      <style:text-properties fo:font-size="14pt" style:font-size-asian="14pt" style:font-size-complex="14pt"/>
    </style:style>
    <style:style style:name="T150" style:family="text">
      <style:text-properties fo:font-size="14pt" officeooo:rsid="00086577" style:font-size-asian="14pt" style:font-size-complex="14pt"/>
    </style:style>
    <style:style style:name="T151" style:family="text">
      <style:text-properties fo:font-size="14pt" officeooo:rsid="0013d190" style:font-size-asian="14pt" style:font-size-complex="14pt"/>
    </style:style>
    <style:style style:name="T152" style:family="text">
      <style:text-properties fo:font-size="14pt" officeooo:rsid="002b7224" style:font-size-asian="14pt" style:font-size-complex="14pt"/>
    </style:style>
    <style:style style:name="T153" style:family="text">
      <style:text-properties fo:font-size="18pt" fo:font-weight="bold" officeooo:rsid="000cf909" style:font-size-asian="18pt" style:font-weight-asian="bold" style:font-size-complex="18pt" style:font-weight-complex="bold"/>
    </style:style>
    <style:style style:name="T154" style:family="text">
      <style:text-properties fo:font-size="22pt" style:font-size-asian="22pt" style:font-size-complex="22pt"/>
    </style:style>
    <style:style style:name="T155" style:family="text">
      <style:text-properties fo:font-size="22pt" fo:font-weight="bold" style:font-size-asian="22pt" style:font-weight-asian="bold" style:font-size-complex="22pt" style:font-weight-complex="bold"/>
    </style:style>
    <style:style style:name="T156" style:family="text">
      <style:text-properties officeooo:rsid="000dc2d3"/>
    </style:style>
    <style:style style:name="T157" style:family="text">
      <style:text-properties officeooo:rsid="000dd521"/>
    </style:style>
    <style:style style:name="T158" style:family="text">
      <style:text-properties officeooo:rsid="000f4753"/>
    </style:style>
    <style:style style:name="T159" style:family="text">
      <style:text-properties officeooo:rsid="000fe3a1"/>
    </style:style>
    <style:style style:name="T160" style:family="text">
      <style:text-properties officeooo:rsid="00100cf1"/>
    </style:style>
    <style:style style:name="T161" style:family="text">
      <style:text-properties officeooo:rsid="0011fb29"/>
    </style:style>
    <style:style style:name="T162" style:family="text">
      <style:text-properties officeooo:rsid="0013abbd"/>
    </style:style>
    <style:style style:name="T163" style:family="text">
      <style:text-properties officeooo:rsid="00151cdc"/>
    </style:style>
    <style:style style:name="T164" style:family="text">
      <style:text-properties officeooo:rsid="00153ae0"/>
    </style:style>
    <style:style style:name="T165" style:family="text">
      <style:text-properties officeooo:rsid="00163e66"/>
    </style:style>
    <style:style style:name="T166" style:family="text">
      <style:text-properties officeooo:rsid="002b7224"/>
    </style:style>
    <style:style style:name="T167" style:family="text">
      <style:text-properties officeooo:rsid="002b8355"/>
    </style:style>
    <style:style style:name="T168" style:family="text">
      <style:text-properties fo:font-size="10.5pt" style:font-size-asian="10.5pt" style:font-size-complex="10.5pt"/>
    </style:style>
    <style:style style:name="T169" style:family="text">
      <style:text-properties fo:font-size="10.5pt" officeooo:rsid="002b8355" style:font-size-asian="10.5pt" style:font-size-complex="10.5pt"/>
    </style:style>
    <style:style style:name="T170" style:family="text">
      <style:text-properties officeooo:rsid="002d4580"/>
    </style:style>
    <style:style style:name="T171" style:family="text">
      <style:text-properties fo:language="ru" fo:country="RU"/>
    </style:style>
    <style:style style:name="T172" style:family="text">
      <style:text-properties officeooo:rsid="0046febd"/>
    </style:style>
    <style:style style:name="T173" style:family="text">
      <style:text-properties officeooo:rsid="004a3f8e"/>
    </style:style>
    <style:style style:name="T174" style:family="text">
      <style:text-properties officeooo:rsid="004bf07a"/>
    </style:style>
    <style:style style:name="T175" style:family="text">
      <style:text-properties officeooo:rsid="0050a525"/>
    </style:style>
    <style:style style:name="T176" style:family="text">
      <style:text-properties officeooo:rsid="00522bf1"/>
    </style:style>
    <style:style style:name="T177" style:family="text">
      <style:text-properties officeooo:rsid="00532a76"/>
    </style:style>
    <style:style style:name="T178" style:family="text">
      <style:text-properties officeooo:rsid="00537cde"/>
    </style:style>
    <style:style style:name="T179" style:family="text">
      <style:text-properties officeooo:rsid="00556ee2"/>
    </style:style>
    <style:style style:name="T180" style:family="text">
      <style:text-properties officeooo:rsid="0056c53c"/>
    </style:style>
    <style:style style:name="T181" style:family="text">
      <style:text-properties officeooo:rsid="00571403"/>
    </style:style>
    <style:style style:name="T182" style:family="text">
      <style:text-properties officeooo:rsid="0057e20d"/>
    </style:style>
    <style:style style:name="T183" style:family="text">
      <style:text-properties officeooo:rsid="0058f336"/>
    </style:style>
    <style:style style:name="T184" style:family="text">
      <style:text-properties officeooo:rsid="005db6ac"/>
    </style:style>
    <style:style style:name="T185" style:family="text">
      <style:text-properties officeooo:rsid="0060b31a"/>
    </style:style>
    <style:style style:name="T186" style:family="text">
      <style:text-properties officeooo:rsid="00610a0d"/>
    </style:style>
    <style:style style:name="T187" style:family="text">
      <style:text-properties officeooo:rsid="006521e3"/>
    </style:style>
    <style:style style:name="T188" style:family="text">
      <style:text-properties officeooo:rsid="0066945f"/>
    </style:style>
    <style:style style:name="T189" style:family="text">
      <style:text-properties fo:font-size="12pt" officeooo:rsid="00679552" style:font-size-asian="10.5pt" style:font-size-complex="12pt"/>
    </style:style>
    <style:style style:name="T190" style:family="text">
      <style:text-properties fo:font-size="12pt" style:font-size-asian="12pt" style:font-size-complex="12pt"/>
    </style:style>
    <style:style style:name="T191" style:family="text">
      <style:text-properties officeooo:rsid="0068fceb"/>
    </style:style>
    <style:style style:name="T192" style:family="text">
      <style:text-properties officeooo:rsid="006b89a1"/>
    </style:style>
    <style:style style:name="T193" style:family="text">
      <style:text-properties fo:font-size="16pt" style:font-size-asian="16pt" style:font-size-complex="16pt"/>
    </style:style>
    <style:style style:name="T194" style:family="text">
      <style:text-properties fo:font-size="16pt" officeooo:rsid="0098ba62" style:font-size-asian="16pt" style:font-size-complex="16pt"/>
    </style:style>
    <style:style style:name="T195" style:family="text">
      <style:text-properties fo:font-size="16pt" officeooo:rsid="008e755a" style:font-size-asian="16pt" style:font-size-complex="16pt"/>
    </style:style>
    <style:style style:name="T196" style:family="text">
      <style:text-properties fo:font-size="16pt" officeooo:rsid="009c787d" style:font-size-asian="16pt" style:font-size-complex="16pt"/>
    </style:style>
    <style:style style:name="T197" style:family="text">
      <style:text-properties fo:font-size="16pt" fo:font-weight="bold" style:font-size-asian="16pt" style:font-weight-asian="bold" style:font-size-complex="16pt" style:font-weight-complex="bold"/>
    </style:style>
    <style:style style:name="T198" style:family="text">
      <style:text-properties fo:font-size="16pt" fo:font-weight="bold" officeooo:rsid="005a0606" style:font-size-asian="16pt" style:font-weight-asian="bold" style:font-size-complex="16pt" style:font-weight-complex="bold"/>
    </style:style>
    <style:style style:name="T199" style:family="text">
      <style:text-properties fo:font-size="16pt" fo:font-weight="bold" officeooo:rsid="005912de" style:font-size-asian="16pt" style:font-weight-asian="bold" style:font-size-complex="16pt" style:font-weight-complex="bold"/>
    </style:style>
    <style:style style:name="T200" style:family="text">
      <style:text-properties fo:font-size="16pt" fo:font-weight="bold" officeooo:rsid="0050a525" style:font-size-asian="16pt" style:font-weight-asian="bold" style:font-size-complex="16pt" style:font-weight-complex="bold"/>
    </style:style>
    <style:style style:name="T201" style:family="text">
      <style:text-properties officeooo:rsid="006f115e"/>
    </style:style>
    <style:style style:name="T202" style:family="text">
      <style:text-properties officeooo:rsid="0071989d"/>
    </style:style>
    <style:style style:name="T203" style:family="text">
      <style:text-properties officeooo:rsid="00728045"/>
    </style:style>
    <style:style style:name="T204" style:family="text">
      <style:text-properties officeooo:rsid="00780506"/>
    </style:style>
    <style:style style:name="T205" style:family="text">
      <style:text-properties officeooo:rsid="007ce9fa"/>
    </style:style>
    <style:style style:name="T206" style:family="text">
      <style:text-properties officeooo:rsid="008a44d9"/>
    </style:style>
    <style:style style:name="T207" style:family="text">
      <style:text-properties officeooo:rsid="008caf77"/>
    </style:style>
    <style:style style:name="T208" style:family="text">
      <style:text-properties officeooo:rsid="00a2945b"/>
    </style:style>
    <style:style style:name="T209" style:family="text">
      <style:text-properties officeooo:rsid="00679552"/>
    </style:style>
    <style:style style:name="T210" style:family="text">
      <style:text-properties officeooo:rsid="008e755a"/>
    </style:style>
    <style:style style:name="T211" style:family="text">
      <style:text-properties officeooo:rsid="0098ba62"/>
    </style:style>
    <style:style style:name="T212" style:family="text">
      <style:text-properties officeooo:rsid="009c787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text:span text:style-name="T5"><text:s/></text:span><text:span text:style-name="T6">Муниципальное дошкольное образовательное бюджетное учреждение детский сад комбин</text:span><text:span text:style-name="T7">ированного вида № 9 муниципального образования городской округ город-курорт Сочи Краснодарского края </text:span></text:p>
      <text:p text:style-name="P35"><text:span text:style-name="T3"><text:s text:c="5"/>354066, г. Сочи, ул. Ростовская, 10 телефон/факс 247-21-85 </text:span><text:span text:style-name="Основной_20_шрифт_20_абзаца"><text:span text:style-name="T3"><text:s/></text:span></text:span><text:span text:style-name="Основной_20_шрифт_20_абзаца"><text:span text:style-name="T2">e-mail: </text:span></text:span><text:a xlink:type="simple" xlink:href="mailto:dou@edu.sochi.ru" text:style-name="Internet_20_link" text:visited-style-name="Visited_20_Internet_20_Link"><text:span text:style-name="Основной_20_шрифт_20_абзаца"><text:span text:style-name="T1">dou@edu.sochi.ru</text:span></text:span></text:a></text:p>
      <text:p text:style-name="P35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36"><text:span text:style-name="T65">Принято на </text:span><text:span text:style-name="T66">заседании <text:s text:c="27"/></text:span><text:span text:style-name="T65"><text:s text:c="25"/></text:span><text:span text:style-name="T64">Утверждаю</text:span></text:p>
      <text:p text:style-name="P37"><text:span text:style-name="T30">педагогического совета <text:s text:c="49"/></text:span><text:span text:style-name="T31"><text:s/></text:span><text:span text:style-name="T149">Заведующий МДО</text:span><text:span text:style-name="T151">Б</text:span><text:span text:style-name="T149">У № 9 <text:s text:c="52"/></text:span></text:p>
      <text:p text:style-name="P37"><text:span text:style-name="T152">от ________________ <text:s text:c="4"/></text:span><text:span text:style-name="T149"><text:s text:c="49"/>_______О. Ю. Ша</text:span><text:span text:style-name="T150">повалова</text:span></text:p>
      <text:p text:style-name="P6"><text:span text:style-name="T166">Протокол №</text:span> <text:s text:c="50"/></text:p>
      <text:p text:style-name="P1"/>
      <text:p text:style-name="P1"/>
      <text:p text:style-name="P1"><text:s text:c="22"/></text:p>
      <text:p text:style-name="P3"><text:s text:c="19"/><text:span text:style-name="T154"><text:s/></text:span><text:span text:style-name="T133">ДОПОЛНИТЕЛЬНАЯ ОБЩЕОБРАЗОВАТЕЛЬНАЯ</text:span></text:p>
      <text:p text:style-name="P13"><text:s text:c="30"/>ОБЩЕРАЗВИВАЮЩАЯ ПРОГРАММА</text:p>
      <text:p text:style-name="P13"/>
      <text:p text:style-name="P12"><text:span text:style-name="T154"><text:s/></text:span><text:s text:c="17"/><text:span text:style-name="T168"><text:s text:c="6"/></text:span><text:span text:style-name="T169">НАПРАВЛЕННОСТЬ: СОЦИАЛЬНО - ЛИЧНОСТНОЕ РАЗВИТИЕ</text:span></text:p>
      <text:p text:style-name="P16"><text:span text:style-name="T120"><text:s text:c="18"/></text:span><text:s/><text:span text:style-name="T120">«</text:span><text:span text:style-name="T121">Логоритмика»</text:span><text:span text:style-name="T120"> </text:span><text:span text:style-name="T121">кружок</text:span></text:p>
      <text:p text:style-name="P4"><text:span text:style-name="T155"><text:s text:c="17"/></text:span><text:s text:c="3"/><text:span text:style-name="T154"><text:s/>«</text:span><text:span text:style-name="T155"> Послушный язычок»</text:span></text:p>
      <text:p text:style-name="P15"><text:s text:c="44"/></text:p>
      <text:p text:style-name="P10"><text:s text:c="43"/></text:p>
      <text:p text:style-name="P10"/>
      <text:p text:style-name="P4"><text:span text:style-name="T121">Срок реализации:</text:span><text:span text:style-name="T132"> 1 год </text:span><text:span text:style-name="T133">(72 ч.)</text:span></text:p>
      <text:p text:style-name="P8"><text:span text:style-name="T120">Уровень программы:</text:span> ознакомительн<text:span text:style-name="T170">ая</text:span></text:p>
      <text:p text:style-name="P8"><text:span text:style-name="T123">Форма обучения:</text:span><text:span text:style-name="T167"> очная</text:span></text:p>
      <text:p text:style-name="P11"><text:span text:style-name="T120">Вид программы</text:span>: модифицированная</text:p>
      <text:p text:style-name="P11"><text:span text:style-name="T120">Программа реализуется на :</text:span> внебюджетной основе</text:p>
      <text:p text:style-name="P14">ID- <text:span text:style-name="T171">номер Программы в Навигаторе:</text:span></text:p>
      <text:p text:style-name="P8"/>
      <text:p text:style-name="P8"/>
      <text:p text:style-name="P8"/>
      <text:p text:style-name="P8"/>
      <text:p text:style-name="P8"/>
      <text:p text:style-name="P10"><text:s text:c="67"/>Составитель программы: </text:p>
      <text:p text:style-name="P10"><text:s text:c="67"/>Сумина Тамара Валерьевна</text:p>
      <text:p text:style-name="P5"><text:span text:style-name="T131"><text:s text:c="67"/></text:span><text:span text:style-name="T132">учитель-дефектолог/логопед </text:span><text:span text:style-name="T134">МДОБУ №9</text:span><text:span text:style-name="T131"> <text:s text:c="17"/></text:span></text:p>
      <text:p text:style-name="P10"><text:s text:c="67"/></text:p>
      <text:p text:style-name="P7"/>
      <text:p text:style-name="P7"><text:s text:c="53"/>г. Сочи 202<text:span text:style-name="T208">4</text:span> г.</text:p>
      <text:p text:style-name="P9"><text:soft-page-break/><text:s text:c="49"/><text:span text:style-name="T153">Оглавление</text:span></text:p>
      <text:p text:style-name="P78"/>
      <text:p text:style-name="P79">1. ЦЕЛЕВОЙ РАЗДЕЛ ПРОГРАММЫ</text:p>
      <text:p text:style-name="P85">1.1. Пояснительная записка.</text:p>
      <text:p text:style-name="P85">1.2. Цель и задачи реализации <text:span text:style-name="T173">П</text:span>рограммы.</text:p>
      <text:p text:style-name="P85">1.3. Принципы построения программы.</text:p>
      <text:p text:style-name="P86">1.4. Целевые ориентиры освоения <text:span text:style-name="T173">П</text:span>рограммы.</text:p>
      <text:p text:style-name="P87">1.5. Способы определения результативности.</text:p>
      <text:p text:style-name="P87"/>
      <text:p text:style-name="P80">2. СОДЕРЖАТЕЛЬНЫЙ РАЗДЕЛ ПРОГРАММЫ</text:p>
      <text:p text:style-name="P86">2.1. Структура непосредственно-образовательной деятельности.</text:p>
      <text:p text:style-name="P86">2.2. Основные направления образовательной работы логоритмического кружка.</text:p>
      <text:p text:style-name="P86"/>
      <text:p text:style-name="P80">3. <text:span text:style-name="T156">СОДЕРЖАНИЕ И МЕТОДИЧЕСКОЕ ОБЕСПЕЧЕНИЕ ПРОГРАММЫ</text:span></text:p>
      <text:p text:style-name="P88">3.1. Перспективное планирование <text:span text:style-name="T173">П</text:span><text:span text:style-name="T172">рограммы</text:span> «Послушный язычок».</text:p>
      <text:p text:style-name="P97"/>
      <text:p text:style-name="P88">СПИСОК ЛИТЕРАТУРЫ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><text:soft-page-break/></text:p>
      <text:p text:style-name="P82"><text:s text:c="13"/>1. ЦЕЛЕВОЙ РАЗДЕЛ ПРОГРАММЫ</text:p>
      <text:p text:style-name="P82"><text:s text:c="13"/>1.1. Пояснительная записка.</text:p>
      <text:p text:style-name="P88"><text:s text:c="53"/>«Первое понимание логоритмики основано на </text:p>
      <text:p text:style-name="P88"><text:s text:c="53"/>использовании связи слова, музыки и движения.</text:p>
      <text:p text:style-name="P88"><text:s text:c="53"/>Взаимоотношения указанных компонентов могут</text:p>
      <text:p text:style-name="P88"><text:s text:c="53"/>быть разнообразными, с преобладанием одного <text:s text:c="23"/></text:p>
      <text:p text:style-name="P88"><text:s text:c="53"/>из них или связи между ними.» <text:s text:c="4"/></text:p>
      <text:p text:style-name="P89"><text:s text:c="104"/><text:span text:style-name="T157">Г.А. Волкова</text:span> <text:s text:c="3"/></text:p>
      <text:p text:style-name="P90"><text:s text:c="7"/></text:p>
      <text:p text:style-name="P89"><text:s text:c="14"/><text:span text:style-name="T158">Польза занятий по логоритмике не требует никаких пояснений и доказательств. Эта методика проверена годами и всякий раз демонстрирует свою эффективность при работе с детьми , имеющими различные речевые расстройства.</text:span></text:p>
      <text:p text:style-name="P91"><text:s text:c="14"/><text:span text:style-name="T122">Логоритмика- </text:span><text:span text:style-name="T158">это методика коррекционно-развивающего воздействия на ребенка, основанная </text:span><text:span text:style-name="T159">на ритмизации всех процессов. Ритм может быть представлен через музыку, движение и речь, особенно стихотворную. Это по своей сути и является основой данной методики. В данной программе также включен визуальный ритм, что также связано с ритмической организацией познавательного материала.</text:span></text:p>
      <text:p text:style-name="P91"><text:s text:c="15"/><text:span text:style-name="T159">Почему же именно ритму мы уделяем такое пристальное внимание?</text:span></text:p>
      <text:p text:style-name="P92"><text:span text:style-name="T159">Ритм- это чередование каких-либо явлений, </text:span><text:span text:style-name="T160">п</text:span><text:span text:style-name="T159">роисходящих с определенной последовательностью, </text:span><text:span text:style-name="T160">скоростью, чередованием пауз и/или акцентов. Ритм не только окружает нас, но также ему подчинены все процессы организма, гормональный фон, биение сердца, дыхание и так далее. Внешняя ритмизация может быть естественной: смена времен года, времени суток, и так далее, а также созданной самим человеком график работы магазинов, смена рабочих и выходных дней, узор на одежде или ковре.</text:span></text:p>
      <text:p text:style-name="P93"><text:s text:c="13"/><text:span text:style-name="T160"><text:s/>Определенный удерживаемый ритм помогает чувствовать стабильность и уверенность в дальнейших событиях, а как известно, наш мозг стремится к тому, чтобы все было понятно, знакомо и предсказуемо. </text:span><text:span text:style-name="T161">В этом случае он не испытывает стресс и работает в энергосберегающем режиме.</text:span> <text:s text:c="2"/></text:p>
      <text:p text:style-name="P93"><text:s text:c="15"/><text:span text:style-name="T161">Как показывают исследования, дети с несформированным чувством ритма, которые имеют нарушения моторного планирования , чаще подвержены тревожным состояниям.</text:span></text:p>
      <text:p text:style-name="P98"><text:s text:c="16"/>Более подробно остановимся на на влиянии ритмов, в том числе музыкальных, на работу центральной нервной системы, а именно головного мозга. Начнем с того, что сам мозг имеет некие колебания, которые исследуются с помощью электроэнцефолографии и помогают не только увидеть эпиактивность, но и определить зрелость мозговых структур.</text:p>
      <text:p text:style-name="P94"><text:soft-page-break/><text:s text:c="16"/><text:span text:style-name="T162">Помимо того, что музыка напрямую влияет на психологическое состояние человека, его настроение и испытываемые эмоции, музыкальное образование и обучение игре на музыкальных инструментах благотворно влияет на развитие логического мышления , восприятия информации на слух, моторики и даже словарного запаса. При прослушивании музыки</text:span></text:p>
      <text:p text:style-name="P99">активизируются все области головного мозга. <text:s text:c="8"/></text:p>
      <text:p text:style-name="P94"><text:s text:c="16"/><text:span text:style-name="T163">И вот мы подошли непосредственно к тому, как же связаны ритмизация процессов и музыка с развитием речевой функции. Музыка так же как и язык, является системой коммуникации, которая считается более выразительной, чем речь Законы построения музыкальных произведений схожи <text:s/>с нормами строения языка.</text:span></text:p>
      <text:p text:style-name="P95"><text:s text:c="16"/><text:span text:style-name="T163">Все слова русского языка соответствуют структуре <text:s/>«согласный-гласный», а более сложные схемы являются лишь модификацией основной схемы. Именно поэтому количество слогов определяется количеством гласных звуков, и это же определяет ритмическую структуру слова. Важно отметить, что в коррекционной работе логопеда более перспективными считаются случаи, когда ребенок сохраняет ритмическую организацию слова с нарушением звуконаполняемости, нежели ситуация, </text:span><text:span text:style-name="T164">при которой ребенок говорит первыми и ударными слогами с неплохим звукопроизношением.</text:span></text:p>
      <text:p text:style-name="P94"><text:s text:c="17"/><text:span text:style-name="T164">Ритмизация речи через стихотворения, строчки которого подчиняют</text:span><text:span text:style-name="T165">с</text:span><text:span text:style-name="T164">я одному и тому же ритму, способствует лучшему запоминанию речевого материала и более длительной концентрации на нем.</text:span></text:p>
      <text:p text:style-name="P169"><text:span text:style-name="T68"><text:s text:c="17"/></text:span><text:span text:style-name="T69">Это лишь малая часть большой и важной темы которой уделяется множество исследований. </text:span><text:span text:style-name="T4">Как отмечает Г.А. Волкова, логопедическая ритмика является своеобразной формой активной терапии. Основной принцип про ведения занятий - взаимосвязь речи, музыки и движения. <text:s/>Логоритмические занятия направлены на всестороннее развитие ребёнка, совершенствование его речи, овладение двигательными навыками, умение ориентироваться в окружающем мире, понимание смысла предлагаемых заданий, на способн</text:span><text:span text:style-name="T75">о</text:span><text:span text:style-name="T4">сть преодолевать трудности, творчески проявлять себя. Дошкольники с большим удовольствием выполняют дыхательные и оздоровительные упражнения, игровой массаж и самомассаж, играют в речевые и пальчиковые игры. В ходе занятий вводятся элементы психогимнастики. </text:span></text:p>
      <text:p text:style-name="P108"><text:s text:c="17"/></text:p>
      <text:p text:style-name="P83"><text:s text:c="20"/>Актуальность и целесообразность программы </text:p>
      <text:p text:style-name="P170"><text:span text:style-name="T4">С каждым годом, по наблюдению логопедов, в детском саду растет количество детей с различными нарушениями речи. Это результат недостаточного внимания со стороны родителей, замена живого общения с ребенком телевидением, увеличение частоты общих </text:span><text:soft-page-break/><text:span text:style-name="T4">заболеваний детей, плохая экология и <text:s/></text:span><text:span text:style-name="T76">так далее.</text:span><text:span text:style-name="T4"> Педагогам необходимо искать новые, более эффективные и интересные детям формы коррекции речи. Логоритмика, является наиболее эмоциональным звеном логопедической коррекции, сочетающая, исправление нарушений речи с развитием сенсорных и двигательных способностей детей. Под влиянием занятий логопедической ритмикой у детей дошкольного возраста происходят значимые изменения в звукопроизношении, словообразовании, в накоплении активного словарного запаса. Главный принцип достижения эффективности в работе - индивидуальный подход к каждому ребенку, учёт его возрастных, психофизиологических и речевых возможностей.</text:span></text:p>
      <text:p text:style-name="P110"/>
      <text:p text:style-name="P84"><text:s text:c="17"/>1.2. Цель и задачи реализации <text:span text:style-name="T174">П</text:span>рограммы.</text:p>
      <text:p text:style-name="P84"><text:s text:c="16"/><text:span text:style-name="T135">Особенности построения программы </text:span></text:p>
      <text:p text:style-name="P100"><text:s text:c="16"/>Данная программа рассчитана на детей с особыми потребностями , со сложной структурой дефекта. Она <text:s/>намеренно не привязана к возрасту, так как у детей с нарушениями развития уровень сформированности тех или иных психических процессов может сильно расходиться с биологическим возрастом</text:p>
      <text:p text:style-name="P182"><text:span text:style-name="T4"><text:s text:c="17"/></text:span><text:span text:style-name="T77">ЦЕЛЬ <text:s/>ПРОГРАММЫ:</text:span><text:span text:style-name="T4"> </text:span><text:span text:style-name="T67"><text:s/>пр</text:span><text:span text:style-name="T70">о</text:span><text:span text:style-name="T67">филактика и преодоление </text:span><text:span text:style-name="T70">речевых расстройств путем</text:span><text:span text:style-name="T67"> формирование психических, сенсомоторных и социально-коммуникативных сфер у детей. </text:span><text:span text:style-name="T70">Создание условий для эффективного коррекционного воздействия на детей с нарушениями речи, направленными на ликвидацию или смягчение дефекта и развития личности в целом. Курс логопедической ритмики является пропедевтическим для занятий развития речи, </text:span><text:span text:style-name="T71">произношения, индивидуальных логопедических занятий.</text:span></text:p>
      <text:p text:style-name="P183"><text:span text:style-name="T88"><text:s text:c="17"/></text:span><text:span text:style-name="T78">З</text:span><text:span text:style-name="T77">АДАЧИ ПРОГРАММЫ:</text:span></text:p>
      <text:list xml:id="list3639403570" text:style-name="L1">
        <text:list-item>
          <text:p text:style-name="P101">развитие слухового внимания и слухового гнозиса;</text:p>
        </text:list-item>
        <text:list-item>
          <text:p text:style-name="P101">развитие общего, кистевого и пальцевого видов праксиса; </text:p>
        </text:list-item>
        <text:list-item>
          <text:p text:style-name="P101">развитие чувства ритма;</text:p>
        </text:list-item>
        <text:list-item>
          <text:p text:style-name="P102">развитие артикуляционного праксиса через упражнения и проговаривание звуковых и слоговых цепочек;</text:p>
        </text:list-item>
        <text:list-item>
          <text:p text:style-name="P102">развитие ритмико-мелодической организации речи;</text:p>
        </text:list-item>
        <text:list-item>
          <text:p text:style-name="P102">развитие импрессивной речи через формирование понимания номинативного и предикативного словаря;</text:p>
        </text:list-item>
        <text:list-item>
          <text:p text:style-name="P185"><text:span text:style-name="T4">развитие лексико-грамматического компонента </text:span><text:span text:style-name="T89">речевой функции;</text:span></text:p>
        </text:list-item>
        <text:list-item>
          <text:p text:style-name="P103">развитие операций мышления, памяти и внимания;</text:p>
        </text:list-item>
        <text:list-item>
          <text:p text:style-name="P103">развитие социально-коммуникативных навыков.</text:p>
        </text:list-item>
      </text:list>
      <text:p text:style-name="P186"><text:span text:style-name="T90"><text:s text:c="17"/>В</text:span><text:span text:style-name="T91">се задачи разделим</text:span><text:span text:style-name="T4"> на:</text:span></text:p>
      <text:p text:style-name="P113">образовательные: </text:p>
      <text:p text:style-name="P104"><text:soft-page-break/>- формировать двигательные умения и навыки;</text:p>
      <text:p text:style-name="P104">- развивать пространственные представления;</text:p>
      <text:p text:style-name="P104">- развивать координацию, переключаемость движений;</text:p>
      <text:p text:style-name="P113">воспитательные:</text:p>
      <text:p text:style-name="P104">- воспитывать и развивать чувство ритма, способность ощущать в музыке, движениях ритмическую выразительность;</text:p>
      <text:p text:style-name="P104">- формировать способность восприятия музыкальных образов и умение ритмично и выразительно двигаться в соответствии с данным образом;</text:p>
      <text:p text:style-name="P186"><text:span text:style-name="T4">- совершенствовать личностные качества, чувство коллективизма; </text:span><text:span text:style-name="T79">коррекционные:</text:span></text:p>
      <text:p text:style-name="P104">- развивать речевое дыхание;</text:p>
      <text:p text:style-name="P104">- развивать артикуляционный аппарат;</text:p>
      <text:p text:style-name="P104">- развивать фонематическое восприятие;</text:p>
      <text:p text:style-name="P104">- развивать грамматический строй и связную речь;</text:p>
      <text:p text:style-name="P186"><text:span text:style-name="T4">- формировать и развивать слуховое и зрительное внимание и память. </text:span><text:span text:style-name="T79">оздоровительные:</text:span></text:p>
      <text:p text:style-name="P104">- укреплять костно-мышечный аппарат;</text:p>
      <text:p text:style-name="P104">- развивать дыхание, моторные, сенсорные функции:</text:p>
      <text:p text:style-name="P104">- воспитывать чувство равновесия, правильную осанку, походку</text:p>
      <text:p text:style-name="P105"/>
      <text:p text:style-name="P184"><text:span text:style-name="T4"><text:s text:c="16"/>1.3. Принципы построения </text:span><text:span text:style-name="T92">П</text:span><text:span text:style-name="T4">рограм</text:span><text:span text:style-name="T90">мы</text:span></text:p>
      <text:p text:style-name="P114">Принцип <text:s/>системности</text:p>
      <text:p text:style-name="P116">Занятия рассчитаны на академический год с частотой 2 раза в неделю.</text:p>
      <text:p text:style-name="P191"><text:span text:style-name="T4"><text:s text:c="16"/></text:span><text:span text:style-name="T93">Принцип комплексности</text:span></text:p>
      <text:p text:style-name="P117">Каждое занятие включает в себя работу над всеми сферами развития.</text:p>
      <text:p text:style-name="P192"><text:span text:style-name="T4"><text:s text:c="15"/></text:span><text:span text:style-name="T93"><text:s/>Принцип структурности </text:span></text:p>
      <text:p text:style-name="P117"><text:s text:c="10"/>Каждое занятие условно делится на 5 этапов:</text:p>
      <text:list xml:id="list1482546986" text:style-name="L2">
        <text:list-item>
          <text:p text:style-name="P118">Входной ритуал;</text:p>
        </text:list-item>
        <text:list-item>
          <text:p text:style-name="P118">Приветствие;</text:p>
        </text:list-item>
      </text:list>
      <text:list xml:id="list529914215" text:style-name="L3">
        <text:list-item>
          <text:p text:style-name="P119">Основная часть;</text:p>
        </text:list-item>
      </text:list>
      <text:list xml:id="list234438653613451" text:continue-list="list1482546986" text:style-name="L2">
        <text:list-item>
          <text:p text:style-name="P193"><text:span text:style-name="T4">Пр</text:span><text:span text:style-name="T94">о</text:span><text:span text:style-name="T4">щание;</text:span></text:p>
        </text:list-item>
        <text:list-item>
          <text:p text:style-name="P118">Завершающий ритуал по тематике занятия.</text:p>
          <text:p text:style-name="P194"><text:span text:style-name="T4"><text:s text:c="6"/></text:span><text:span text:style-name="T95">Также структура занятия определяется наличием нескольких</text:span></text:p>
        </text:list-item>
      </text:list>
      <text:p text:style-name="P120">локаций, количество которых увеличивается постепенно, начиная с двух (основная локация и дорожка). Возможны следующие варианты дополнительных локаций:</text:p>
      <text:list xml:id="list749471771" text:style-name="L4">
        <text:list-item>
          <text:p text:style-name="P121">работа за столом или вокруг него;</text:p>
        </text:list-item>
      </text:list>
      <text:p text:style-name="P120">работа со стеной (метание в стену, наклеивание, рисование на стене и так далее).</text:p>
      <text:p text:style-name="P196"><text:soft-page-break/><text:span text:style-name="T4"><text:s text:c="16"/></text:span><text:span text:style-name="T79">Принцип линейности подачи материала <text:s text:c="4"/></text:span></text:p>
      <text:p text:style-name="P120"><text:s text:c="16"/>Формирование навыков в рамках каждой сферы развития происходит от наиболее простых к более сложным.</text:p>
      <text:p text:style-name="P196"><text:span text:style-name="T4"><text:s text:c="16"/></text:span><text:span text:style-name="T79"><text:s/>Принцип блоков</text:span></text:p>
      <text:p text:style-name="P195"><text:span text:style-name="T4"><text:s text:c="17"/></text:span><text:span text:style-name="T96">Весь материал представлен в 18 блоках, каждый из которых включает 4 занятия и ориентирован на отработку конкретного навыка </text:span><text:span text:style-name="T97">из каждой сферы развития.</text:span></text:p>
      <text:p text:style-name="P195"><text:span text:style-name="T97"><text:s text:c="17"/></text:span><text:span text:style-name="T80">Принцип цикличности</text:span></text:p>
      <text:p text:style-name="P195"><text:span text:style-name="T97"><text:s text:c="17"/></text:span><text:span text:style-name="T98">В блоках, предшествующих формированию того или иного навыка, присутствуют задания, ориентированные на подготовку к овладению этого навыка. Так же как в блоках, следующих далее, присутствуют задания на закрепление навыков полученных ранее.</text:span></text:p>
      <text:p text:style-name="P195"><text:span text:style-name="T98"><text:s text:c="17"/></text:span><text:span text:style-name="T81">Принцип простоты и разнообразия материала</text:span></text:p>
      <text:p text:style-name="P195"><text:span text:style-name="T98"><text:s text:c="17"/>Для реализации данной программы не понадобится дорогостоящее оборудование. </text:span><text:span text:style-name="T99">Большинство пособий- это предметы бытового обихода. В то же время разнообразие материала обеспечит обогащение сенсорного опыта и возможность развития праксиса с опорой на предметы разного размера формы и текстуры. Основные требования и инвентарь для проведения занятий по логоритмике:</text:span></text:p>
      <text:p text:style-name="P122"><text:s text:c="7"/>- светлое, проветриваемое помещение площадью не менее 20 кв. м;</text:p>
      <text:p text:style-name="P122"><text:s text:c="7"/>- нескользящее однотонное напольное покрытие;</text:p>
      <text:p text:style-name="P122"><text:s text:c="7"/>- детские стулья;</text:p>
      <text:p text:style-name="P122"><text:s text:c="7"/>- детские столы;</text:p>
      <text:p text:style-name="P122"><text:s text:c="7"/>- проигрывающее устройство;</text:p>
      <text:p text:style-name="P122"><text:s text:c="7"/>- ортопедические коврики или другой материал для выстраивания на дорожке;</text:p>
      <text:p text:style-name="P122"><text:s text:c="7"/>- гимнастические палки, валики, бревна для перешагивания;</text:p>
      <text:p text:style-name="P122"><text:s text:c="7"/>- мячи и мячики;</text:p>
      <text:p text:style-name="P195"><text:span text:style-name="T99"><text:s text:c="7"/>- </text:span><text:span text:style-name="T100">подушка на стулья или небольшие коврики , определяющие место каждого ребенка;</text:span></text:p>
      <text:p text:style-name="P123"><text:s text:c="7"/>- балансборд дуга;</text:p>
      <text:p text:style-name="P123"><text:s text:c="7"/>- подставка для ног или другие предметы для создания возвышенной поверхности;</text:p>
      <text:p text:style-name="P123"><text:s text:c="7"/>- стаканы, ложки, тарелки;</text:p>
      <text:p text:style-name="P123"><text:s text:c="7"/>- музыкальные инструменты;</text:p>
      <text:p text:style-name="P123"><text:s text:c="7"/>- подносы;</text:p>
      <text:p text:style-name="P123"><text:s text:c="6"/>- принтер, бумага, скотч, ламинатор, ножницы.</text:p>
      <text:p text:style-name="P171"><text:span text:style-name="T102"><text:s text:c="16"/></text:span><text:span text:style-name="T83">Режим занятий:</text:span><text:span text:style-name="T115"> </text:span></text:p>
      <text:p text:style-name="P172"><text:span text:style-name="T115"><text:s text:c="15"/></text:span><text:span text:style-name="T4"><text:s/>Планирование занятий по логоритмике осуществляется в соответствии с требованиями к максимальной образовательной нагрузке на основании СанПиН 2.4.4.3172-14. </text:span></text:p>
      <text:p text:style-name="P173"><text:soft-page-break/><text:span text:style-name="T4">Длительность занятия зависит от возраста детей </text:span><text:span text:style-name="T116">и может варьироваться от 20 до 35 минут</text:span></text:p>
      <text:p text:style-name="P173"><text:span text:style-name="T4"><text:s text:c="16"/>Учебный перспективный план для детей </text:span><text:span text:style-name="T116">рас</text:span><text:span text:style-name="T117">с</text:span><text:span text:style-name="T116">читан на 36 недель с учетом отсутствия занятий в новогодние каникулы. Занятия начинаются </text:span><text:span text:style-name="T4"><text:s/>с</text:span><text:span text:style-name="T116">о второй недели сентяб</text:span><text:span text:style-name="T4">ря </text:span><text:span text:style-name="T116">и заканчиваются в конце </text:span><text:span text:style-name="T4">ма</text:span><text:span text:style-name="T116">я.</text:span></text:p>
      <text:p text:style-name="P173"><text:span text:style-name="T4"><text:s text:c="3"/>- количество занятий в неделю — </text:span><text:span text:style-name="T116">2</text:span><text:span text:style-name="T4">;</text:span></text:p>
      <text:p text:style-name="P173"><text:span text:style-name="T4"><text:s text:c="3"/>- количество занятий в меся</text:span><text:span text:style-name="T118">ц --- 4</text:span></text:p>
      <text:p text:style-name="P173"><text:span text:style-name="T4"><text:s text:c="3"/>- количество занятий в год — </text:span><text:span text:style-name="T116">72.</text:span></text:p>
      <text:p text:style-name="P173"><text:span text:style-name="T4"><text:s text:c="17"/></text:span><text:span text:style-name="T84">Форма занятий</text:span><text:span text:style-name="T116">: <text:s/>групповая или индивидуальная. </text:span><text:span text:style-name="T117">Групповое занятие рассчитано на 10 человек или менее. </text:span><text:span text:style-name="T118">Занятия реализуются в соответствии с </text:span><text:span text:style-name="T119">программой дополнительного образования</text:span><text:span text:style-name="T118">, которая не дублирует основную образовательную программу детского сада.</text:span></text:p>
      <text:p text:style-name="P111"><text:s text:c="10"/></text:p>
      <text:p text:style-name="P123"><text:span text:style-name="T124"><text:s text:c="18"/>1.4. Целевые ориентиры освоения </text:span><text:span text:style-name="T125">П</text:span><text:span text:style-name="T124">рограммы.</text:span></text:p>
      <text:list xml:id="list3279841415" text:style-name="L5">
        <text:list-item>
          <text:p text:style-name="P124">Ребёнок проявляет инициативность и самостоятельность в разных видах деятельности – игре, общении, пении; </text:p>
        </text:list-item>
        <text:list-item>
          <text:p text:style-name="P124"><text:s/>Активно взаимодействует со сверстниками и взрослыми, участвует в совместных играх; </text:p>
        </text:list-item>
        <text:list-item>
          <text:p text:style-name="P124">Обладает развитым воображением, творчеством, которое реализуется в игре; </text:p>
        </text:list-item>
        <text:list-item>
          <text:p text:style-name="P124"><text:s/>Способен внимательно слушать музыку, эмоционально откликаться на выраженные в ней чувства и настроения; </text:p>
        </text:list-item>
        <text:list-item>
          <text:p text:style-name="P124"><text:s/>У ребёнка развита крупная и мелкая моторика. Он может контролировать свои движения и управлять ими; </text:p>
        </text:list-item>
        <text:list-item>
          <text:p text:style-name="P124"><text:s/>Речь ребенка становится более выразительной, четкой, громкой; </text:p>
        </text:list-item>
      </text:list>
      <text:p text:style-name="P174"><text:span text:style-name="T103"><text:s text:c="11"/></text:span><text:span text:style-name="T107"><text:s/></text:span></text:p>
      <text:list xml:id="list234438291734006" text:continue-numbering="true" text:style-name="L5">
        <text:list-item>
          <text:p text:style-name="P124">Развиваются творческие способности, ребёнок может фантазировать вслух, играть звуками и словами. Хорошо понимает устную речь и может выражать свои мысли и желания. </text:p>
        </text:list-item>
      </text:list>
      <text:p text:style-name="P125"><text:s text:c="16"/></text:p>
      <text:p text:style-name="P175"><text:span text:style-name="T103"><text:s text:c="16"/></text:span><text:span text:style-name="T107"><text:s/></text:span><text:span text:style-name="T108">1.5. Способы определения результативности</text:span></text:p>
      <text:p text:style-name="P126"><text:s text:c="17"/>Реализация данной программы предполагает диагностику индивидуального развития ребенка учителем-логопедом в тесном взаимодействии с музыкальным руководителем, инструктором по физической культуре и педагогами групп. </text:p>
      <text:p text:style-name="P126"><text:s text:c="16"/>Диагностика проводится в начале учебного года с целью исследования, помимо традиционного речевого развития, состояния слухового внимания детей, восприятия и воспроизведения ритма, умения ориентироваться в пространстве, общей и ручной моторики, речевой моторики. </text:p>
      <text:p text:style-name="P126"><text:soft-page-break/><text:s text:c="16"/>Повторное исследование проходит в конце учебного года, чтобы проследить динамику изменений состояния неречевых психических функций детей и речевого развития в процессе логоритмических занятий. </text:p>
      <text:p text:style-name="P126"><text:s text:c="16"/>Диагностика проводится в виде обследования, тестов, наблюдения за активностью детей. </text:p>
      <text:p text:style-name="P176"><text:span text:style-name="T103"><text:s text:c="15"/></text:span><text:span text:style-name="T107">Д</text:span><text:span text:style-name="T109">ИАГНОСТИКА НЕРЕЧЕВЫХ ПСИХИЧЕСКИХ ФУНКЦИЙ</text:span></text:p>
      <text:p text:style-name="P163"><text:s text:c="29"/>(по Н. В. Серебряковой, Л. С. Соломахе) </text:p>
      <text:p text:style-name="P176"><text:span text:style-name="T103"><text:s text:c="15"/></text:span><text:span text:style-name="T85"><text:s/>Критерии: </text:span></text:p>
      <text:p text:style-name="P115"><text:s text:c="16"/>Слуховое внимание:</text:p>
      <text:p text:style-name="P125">1. Дифференциация звучащих игрушек («Покажи, какая игрушка звучала: бубен, погремушка, дудочка, гармоника»). По 1 баллу за каждую угаданную игрушку.</text:p>
      <text:p text:style-name="P125">2. Определение направления источника звука (музыкальной игрушки) – впереди, сзади, справа, слева.По 1 баллу за каждое угаданное направление.</text:p>
      <text:p text:style-name="P175"><text:span text:style-name="T103"><text:s text:c="17"/></text:span><text:span text:style-name="T85">Восприятие и воспроизведение ритма</text:span></text:p>
      <text:p text:style-name="P125">1-й элемент: - - .. - </text:p>
      <text:p text:style-name="P125">2-й элемент: - .. - - </text:p>
      <text:p text:style-name="P125">3-й элемент: - - … </text:p>
      <text:p text:style-name="P125">4-й элемент: … - - </text:p>
      <text:p text:style-name="P125">По 1 баллу за каждое правильное воспроизведение. </text:p>
      <text:p text:style-name="P175"><text:span text:style-name="T103"><text:s text:c="16"/></text:span><text:span text:style-name="T85">Ориентирование в пространстве </text:span></text:p>
      <text:p text:style-name="P125">1. Правой рукой показать левый глаз, левой рукой – правое ухо.</text:p>
      <text:p text:style-name="P125">По 1 баллу за правильное выполнение.</text:p>
      <text:p text:style-name="P125">2. Показать предметы, которые находятся справа, слева, вверху, внизу, впереди, сзади.</text:p>
      <text:p text:style-name="P125">По 1 баллу за каждое правильно указанное направление. </text:p>
      <text:p text:style-name="P175"><text:span text:style-name="T103"><text:s text:c="14"/></text:span><text:span text:style-name="T85"><text:s text:c="2"/>Состояние общей моторики </text:span></text:p>
      <text:p text:style-name="P175"><text:span text:style-name="T104">1.</text:span><text:span text:style-name="T103">Предложить детям исполнить несколько знакомых танцевальных движений сначала по показу педагога, затем по словесным указаниям. Наблюдая за детьми, определить и оценить по 5-балльной шкале:</text:span></text:p>
      <text:list xml:id="list2502482770" text:style-name="L6">
        <text:list-item>
          <text:p text:style-name="P127"><text:s/>силу движений,</text:p>
        </text:list-item>
        <text:list-item>
          <text:p text:style-name="P127"><text:s/>точность движений,</text:p>
        </text:list-item>
        <text:list-item>
          <text:p text:style-name="P127">темп движений, </text:p>
        </text:list-item>
        <text:list-item>
          <text:p text:style-name="P127"><text:s/>координацию движений, </text:p>
        </text:list-item>
        <text:list-item>
          <text:p text:style-name="P127"><text:s/>переключение с одного движения на другое. </text:p>
        </text:list-item>
      </text:list>
      <text:p text:style-name="P175"><text:span text:style-name="T103"><text:s text:c="15"/></text:span><text:span text:style-name="T85"><text:s text:c="2"/>Состояние мелкой моторики</text:span></text:p>
      <text:p text:style-name="P128">1. Точность движений. Детям предлагают показать фигуры пальцами – коза, корзинка, кошка.</text:p>
      <text:p text:style-name="P128"><text:soft-page-break/><text:s/>По 1 баллу за 1 правильно выполненную фигуру. </text:p>
      <text:p text:style-name="P128">2. Темп движений. Детям предлагают поиграть в пальчиковую игру «Апельсин». Оценка от 1 до 3-х баллов.</text:p>
      <text:p text:style-name="P128">3. Синхронность движений правой и левой руки. Дети играют в пальчиковую игру «Мы капусту солим, солим».</text:p>
      <text:p text:style-name="P128">Оценка от 1 до 3-х баллов. </text:p>
      <text:p text:style-name="P128">4. Переключение с одного движения на другое.</text:p>
      <text:p text:style-name="P128">«Игра на рояле» (пальцы 1 – 5, 2 – 4, 5 – 1, 4 – 2, 1 – 2 – 3 – 4 – 5, 5 – 4 – 3 – 2 – 1). </text:p>
      <text:p text:style-name="P128">По 1 баллу за каждое правильно выполненное упражнение. </text:p>
      <text:p text:style-name="P177"><text:span text:style-name="T103"><text:s text:c="18"/></text:span><text:span text:style-name="T85">Реципрокная проба </text:span></text:p>
      <text:p text:style-name="P128">«Кулак – ладонь – ребро (правой, затем левой рукой). </text:p>
      <text:p text:style-name="P128">По 1 баллу. </text:p>
      <text:p text:style-name="P177"><text:span text:style-name="T85"><text:s text:c="16"/>Чередование движений</text:span><text:span text:style-name="T103">: правая рука – ладонь, левая рука – кулак, далее – наоборот. </text:span></text:p>
      <text:p text:style-name="P128">По 1 баллу. </text:p>
      <text:p text:style-name="P128"><text:s text:c="19"/>Максимальное количество за четыре задания – 21 балл.</text:p>
      <text:p text:style-name="P128"><text:s/>Результаты заносятся в сводную таблицу «Результаты диагностики неречевых психических функций». (Приложение № 1) </text:p>
      <text:p text:style-name="P128"><text:s text:c="19"/>Результаты диагностики могут быть направлены для решения следующих образовательных задач: </text:p>
      <text:p text:style-name="P177"><text:span text:style-name="T103">1. с целью построения индивидуальн</text:span><text:span text:style-name="T105">ого</text:span><text:span text:style-name="T103"> образовательн</text:span><text:span text:style-name="T105">ого маршрута</text:span><text:span text:style-name="T103"> <text:s/>каждого ребёнка;</text:span></text:p>
      <text:p text:style-name="P128">2. построения системы работы в соответствии с актуальной ситуацией развития группы;</text:p>
      <text:p text:style-name="P128">3. для отбора методов, приемов и технологий.</text:p>
      <text:p text:style-name="P128"><text:s text:c="5"/></text:p>
      <text:p text:style-name="P174"><text:span text:style-name="T103"><text:s text:c="19"/></text:span><text:span text:style-name="T110">2. СОДЕРЖАТЕЛЬНЫЙ РАЗДЕЛ ПРОГРАММЫ</text:span></text:p>
      <text:p text:style-name="P178"><text:span text:style-name="T107"><text:s text:c="19"/></text:span><text:span text:style-name="T110">2.1. Структура непосредственно-образовательной деятельности</text:span></text:p>
      <text:p text:style-name="P187"><text:span text:style-name="T86"><text:s text:c="19"/></text:span><text:span text:style-name="T82"><text:s/>Структура занятий:</text:span><text:span text:style-name="T111"> подготовительная, основная и заключительная части. </text:span></text:p>
      <text:p text:style-name="P187"><text:span text:style-name="T111"><text:s text:c="19"/>Подготовительная часть длится 3-</text:span><text:span text:style-name="T112">8</text:span><text:span text:style-name="T111"> минут. Используются вводные упражнения, которые дают установку на разнообразный темп движения с помощью музыки, упражнения, направленные на тренировку внимания, памяти, координации движений, регулировку мышечного тонуса. </text:span></text:p>
      <text:p text:style-name="P188"><text:span text:style-name="T111"><text:s text:c="19"/>Основная часть занимает 10-</text:span><text:span text:style-name="T113">20</text:span><text:span text:style-name="T111"> минут, включает в себя слушание музыки для снятия эмоционального и мышечного напряжения, пение, игру на детских музыкальных инструментах, подвижные и малоподвижные игры, а так же следующие виды упражнений: </text:span></text:p>
      <text:p text:style-name="P129"><text:s text:c="4"/>- на развитие дыхания, голоса, артикуляции;</text:p>
      <text:p text:style-name="P129"><text:s text:c="4"/>- на развитие внимания;</text:p>
      <text:p text:style-name="P129"><text:soft-page-break/><text:s text:c="4"/>- регулирующие мышечный тонус;</text:p>
      <text:p text:style-name="P129"><text:s text:c="4"/>- счётные упражнения; -</text:p>
      <text:p text:style-name="P129"><text:s/>формирующие чувство музыкального размера; </text:p>
      <text:p text:style-name="P129"><text:s text:c="4"/>- на развитие чувства темпа и ритма;</text:p>
      <text:p text:style-name="P129"><text:s text:c="4"/>- на развитие координации движения;</text:p>
      <text:p text:style-name="P129"><text:s text:c="4"/>- на координацию речи с движением;</text:p>
      <text:p text:style-name="P129"><text:s text:c="4"/>- на координацию пения с движением;</text:p>
      <text:p text:style-name="P129"><text:s text:c="4"/>- на развитие речевых и мимических движений.</text:p>
      <text:p text:style-name="P188"><text:span text:style-name="T111"><text:s text:c="18"/>Заключительная часть занимает </text:span><text:span text:style-name="T112">3 </text:span><text:span text:style-name="T111">-7 минут. В неё входят упражнения на восстановление дыхания, снятие мышечного и эмоционального напряжения, релаксационные упражнения. </text:span></text:p>
      <text:p text:style-name="P129"><text:s text:c="19"/>Логоритмическое занятие включает в себя следующие элементы: </text:p>
      <text:p text:style-name="P129"><text:s text:c="5"/>- артикуляционную (логопедическую) гимнастику;</text:p>
      <text:p text:style-name="P129"><text:s text:c="5"/>- чистоговорки для автоматизации и дифференциации звуков;</text:p>
      <text:p text:style-name="P129"><text:s text:c="5"/>- пальчиковую гимнастику для развития мелкой моторики;</text:p>
      <text:p text:style-name="P129"><text:s text:c="5"/>- упражнения под музыку на развитие общей моторики, соответствующие возрастным особенностям детей, для мышечно-двигательного и координационного тренинга;</text:p>
      <text:p text:style-name="P129"><text:s text:c="5"/>- вокально-артикуляционные упражнения для развития певческих данных и дыхания с музыкальным сопровождением и без него;</text:p>
      <text:p text:style-name="P129"><text:s text:c="5"/>- песни и стихи, сопровождаемые движениями рук, для развития плавности и выразительности речи, речевого слуха и речевой памяти;</text:p>
      <text:p text:style-name="P130"><text:s text:c="5"/>- музыкально-ритмические игры с музыкальными инструментами, развивающие чувство ритма;</text:p>
      <text:p text:style-name="P130"><text:s text:c="5"/>- музыкальные игры, способствующие развитию речи, внимания, умению ориентироваться в пространстве;</text:p>
      <text:p text:style-name="P130"><text:s text:c="5"/>- коммуникативные игры и танцы для развития динамической стороны общения, эмоциональности, позитивного самоощущения;</text:p>
      <text:p text:style-name="P130"><text:s text:c="5"/>- упражнения на релаксацию для снятия эмоционального и физического напряжения </text:p>
      <text:p text:style-name="P131"/>
      <text:p text:style-name="P164"><text:s text:c="19"/>2.2. Основные направления образовательной работы логоритмического кружка.</text:p>
      <text:p text:style-name="P189"><text:span text:style-name="T110"><text:s text:c="14"/></text:span><text:span text:style-name="T87"><text:s text:c="3"/></text:span><text:span text:style-name="T82">Музыкально-ритмические упражнения и игры. </text:span></text:p>
      <text:p text:style-name="P132"><text:s text:c="16"/>1. Продолжить формировать навык ритмичного движения в соответствии с характером музыки.</text:p>
      <text:p text:style-name="P132"><text:soft-page-break/><text:s text:c="16"/>2. Учить самостоятельно менять движения в соответствии с двухчастной и трёхчастной формой музыки.</text:p>
      <text:p text:style-name="P132"><text:s text:c="16"/>3. Продолжить совершенствовать навыки основных движений (ходьбы, бега).</text:p>
      <text:p text:style-name="P132"><text:s text:c="16"/>4. Развивать эмоционально-образное исполнение музыкально-игровых упражнений, используя мимику.</text:p>
      <text:p text:style-name="P189"><text:span text:style-name="T111"><text:s text:c="16"/></text:span><text:span text:style-name="T114"><text:s/></text:span><text:span text:style-name="T82">Артикуляционная (логопедическая) гимнастика</text:span><text:span text:style-name="T114">. </text:span></text:p>
      <text:p text:style-name="P132"><text:s text:c="16"/>1. Вырабатывать энергичное сокращение мускулов гортани, глотки.</text:p>
      <text:p text:style-name="P132"><text:s text:c="17"/>2. Укреплять мышцы языка, растягивать подъязычную уздечку, вырабатывать движения языка вверх.</text:p>
      <text:p text:style-name="P132"><text:s text:c="17"/>3. Вырабатывать выдувание воздуха поочерёдно правым и левым углом рта. </text:p>
      <text:p text:style-name="P132"><text:s text:c="17"/>4. Вырабатывать умение делать язык широким и удерживать его в расслабленном состоянии.</text:p>
      <text:p text:style-name="P132"><text:s text:c="17"/>5. Развивать умение поднимать боковые края языка.</text:p>
      <text:p text:style-name="P132"><text:s text:c="17"/>6. Стимулировать движения нижней челюсти.</text:p>
      <text:p text:style-name="P132"><text:s text:c="17"/>7. Укреплять губы.</text:p>
      <text:p text:style-name="P132"><text:s text:c="17"/>8. Развивать гибкость и точность движений кончика языка, вырабатывать умение быстро менять положение языка.</text:p>
      <text:p text:style-name="P133"><text:s text:c="17"/>9. Развивать мимико-артикуляторные мышцы.</text:p>
      <text:p text:style-name="P132"><text:s text:c="16"/>10. Развивать мышцы шеи.</text:p>
      <text:p text:style-name="P189"><text:span text:style-name="T111"><text:s text:c="17"/></text:span><text:span text:style-name="T86">Пальчиковая гимнастика. </text:span></text:p>
      <text:p text:style-name="P132"><text:s text:c="17"/>1. Развивать моторику кистей и пальчиков рук.</text:p>
      <text:p text:style-name="P190"><text:span text:style-name="T111"><text:s text:c="16"/></text:span><text:span text:style-name="T82"><text:s/>Фонопедические упражнения.</text:span></text:p>
      <text:p text:style-name="P134"><text:s text:c="17"/>1. Укреплять гортань.</text:p>
      <text:p text:style-name="P134"><text:s text:c="17"/>2. Развивать речевое дыхание, голос, интонационную выразительность, темп речи.</text:p>
      <text:p text:style-name="P190"><text:span text:style-name="T111"><text:s text:c="16"/></text:span><text:span text:style-name="T86"><text:s/></text:span><text:span text:style-name="T82">Пение. </text:span></text:p>
      <text:p text:style-name="P134"><text:s text:c="16"/>1. Формировать умение петь протяжно, подвижно, согласованно.</text:p>
      <text:p text:style-name="P134"><text:s text:c="16"/>2. Развивать умение брать дыхание между короткими музыкальными фразами.</text:p>
      <text:p text:style-name="P134"><text:s text:c="16"/>3. Учить смягчать концы фраз, чётко произносить слова.</text:p>
      <text:p text:style-name="P190"><text:span text:style-name="T111"><text:s text:c="17"/></text:span><text:span text:style-name="T82">Коммуникативные игры</text:span></text:p>
      <text:p text:style-name="P134"><text:s text:c="16"/>1. Развивать динамическую сторону общения.</text:p>
      <text:p text:style-name="P134"><text:s text:c="16"/>2. Развивать эмоциональность.</text:p>
      <text:p text:style-name="P134"><text:s text:c="16"/>3. Развивать позитивное самоощущение.</text:p>
      <text:p text:style-name="P190"><text:span text:style-name="T111"><text:s text:c="15"/></text:span><text:span text:style-name="T82">Упражнения на релаксацию. </text:span></text:p>
      <text:p text:style-name="P134"><text:s text:c="15"/>1. Снимать эмоциональное и физическое напряжение</text:p>
      <text:p text:style-name="P134"/>
      <text:p text:style-name="P81"><text:soft-page-break/><text:s text:c="15"/>3. <text:span text:style-name="T156">СОДЕРЖАНИЕ И МЕТОДИЧЕСКОЕ ОБЕСПЕЧЕНИЕ ПРОГРАММЫ</text:span></text:p>
      <text:p text:style-name="P96"><text:span text:style-name="T120"><text:s text:c="15"/>3.1. Перспективное планирование </text:span><text:span text:style-name="T126">програм</text:span><text:span text:style-name="T127">мы</text:span><text:span text:style-name="T120"> «Послушный язычок».</text:span></text:p>
      <text:p text:style-name="P135"><text:s text:c="15"/><text:span text:style-name="T175">Планирование рассчитано на 36 недель. Каждый навык той или иной области развития отрабатывается на протяжении одного блока (4 занятий или двух недель). </text:span><text:span text:style-name="T177">Всего блоков 18.</text:span></text:p>
      <text:p text:style-name="P135"><text:s text:c="15"/><text:span text:style-name="T128">Социально-коммуникативные навыки:</text:span></text:p>
      <text:p text:style-name="P136">1. Умение выражать вербально и с помощью жестов приветствие и прощание.</text:p>
      <text:p text:style-name="P136">2. Умение выражать вербальную просьбу «<text:span text:style-name="T176">дай» с жестом (умение попросить).</text:span></text:p>
      <text:p text:style-name="P137">3. Умение отдать со словом «на».</text:p>
      <text:p text:style-name="P137">4. Умение отвечать на общие вопросы вербально «да» или «нет».</text:p>
      <text:p text:style-name="P137">5. Формирование указательного жеста со словом «этот» (умение выбрать).</text:p>
      <text:p text:style-name="P137">6. Умение меняться.</text:p>
      <text:p text:style-name="P137">7. Умение делиться (отдавать частично или полностью безвозмездно).</text:p>
      <text:p text:style-name="P137">8. Умение выражать своё желание вербально фразой «Я хочу». </text:p>
      <text:p text:style-name="P138">9. Использование местоимений «я», «мне» с указательным жестом на себя в диалоге <text:span text:style-name="T178">или без.</text:span></text:p>
      <text:p text:style-name="P139">10. Умение отвечать на вопрос «Что это?»</text:p>
      <text:p text:style-name="P139">11. Умение отвечать на вопрос «Что ты делаешь?»</text:p>
      <text:p text:style-name="P139">12. Умение работать в паре (один катит, другой ловит, один держит стакан, другой сыплет).</text:p>
      <text:p text:style-name="P139">13. Формирование совместной двигательной игры.</text:p>
      <text:p text:style-name="P139">14. Умение выражать эмпатию (жалеть, радоваться и так далее совместно с другим).</text:p>
      <text:p text:style-name="P139">15. Умение соблюдать очередь.</text:p>
      <text:p text:style-name="P139">16. Умение <text:s/>просить о помощи вербально <text:span text:style-name="T179">(помоги)</text:span>.</text:p>
      <text:p text:style-name="P139">17. <text:span text:style-name="T179">Умение выражать благодарность</text:span></text:p>
      <text:p text:style-name="P140">18. Ассертивность (умение выражать отказ).</text:p>
      <text:p text:style-name="P140"><text:s text:c="16"/><text:span text:style-name="T120"><text:s/>Когнитивная сфера (развитие мышления)</text:span><text:span text:style-name="T129">:</text:span></text:p>
      <text:p text:style-name="P141">1. Формирование операции иде<text:span text:style-name="T180">нти</text:span>фикации <text:span text:style-name="T180">(найди такой же).</text:span></text:p>
      <text:p text:style-name="P143">2. Формирование операций классификации по цвету (синий, желтый, зеленый, красный)..</text:p>
      <text:p text:style-name="P143">3. Формирование операций классификации по форме (круглое и квадратное).</text:p>
      <text:p text:style-name="P143">4. Формирование операций <text:span text:style-name="T181">классификации </text:span>по размеру (большое и маленькое).</text:p>
      <text:p text:style-name="P144">5. Формирование операции <text:span text:style-name="T181">классификации по материалу (металлическое и деревянное)</text:span></text:p>
      <text:p text:style-name="P146">6. Формирование операции классификации по длине (длинное и короткое).</text:p>
      <text:p text:style-name="P146">7. Формирование операции классификации по тактильным ощущениям (гладкое и колючее).</text:p>
      <text:p text:style-name="P145"><text:span text:style-name="T181">8. Формирование операции классификации по наличию или отсутствию звука (звучит и не звучит, </text:span><text:span text:style-name="T182">музыкальные инструменты и игрушки, звенит и стучит).</text:span></text:p>
      <text:p text:style-name="P147"><text:soft-page-break/>9. Формирование операции классификации по критерию «можно есть или нельзя есть» (съедобное — несъедобное).</text:p>
      <text:p text:style-name="P147">10. Формирование операции классификации по способности летать (летает — не летает).</text:p>
      <text:p text:style-name="P145"><text:span text:style-name="T182">11. </text:span><text:span text:style-name="T183">Формирование временных отношений (быстро, медленно).</text:span></text:p>
      <text:p text:style-name="P148">12. Развитие пространственных отношений (высоко-низко).</text:p>
      <text:p text:style-name="P148">13. Формирование операции классификации по способности передвигаться (живое — неживое).</text:p>
      <text:p text:style-name="P148">14. Формирование операции классификации по тактильным ощущениям (твердое <text:s/>и мягкое).</text:p>
      <text:p text:style-name="P148">15. <text:s/>Развитие пространственных представлений (далеко - близко).</text:p>
      <text:p text:style-name="P148">16. <text:s/>Развитие пространственных представлений (сначала и потом).</text:p>
      <text:p text:style-name="P148">17. <text:s/>Развитие пространственных представлений (предлоги «н»а и «в» ).</text:p>
      <text:p text:style-name="P148">18. Формирование механизма упрежденного синтеза (1:1 в горизонтали).</text:p>
      <text:p text:style-name="P148"><text:s text:c="21"/><text:span text:style-name="T130">Ритмическая организация движений:</text:span></text:p>
      <text:p text:style-name="P149">1. Удержание однородного ритма.</text:p>
      <text:p text:style-name="P149">2. Удержание однородного ритма со сменой темпа.</text:p>
      <text:p text:style-name="P149">3. <text:s/>Удержание однородного ритма со сменой темпа.</text:p>
      <text:p text:style-name="P150">4. <text:s/>Удержание ритма по схеме «удар — удар — пауза».</text:p>
      <text:p text:style-name="P150">5. Удержание ритма с моторным переключением из двух действий.</text:p>
      <text:p text:style-name="P150">6. Удержание ритма с моторным переключением из двух действий и паузой.</text:p>
      <text:p text:style-name="P150">7. Удержание ритма 2:2 с моторным переключением.</text:p>
      <text:p text:style-name="P150">8. Удержание ритма 2:1 с моторным переключением.</text:p>
      <text:p text:style-name="P150">9. Удержание ритма 1:2 с моторным переключением.</text:p>
      <text:p text:style-name="P150">10 Удержание ритма 1:1:1 с моторным переключением.</text:p>
      <text:p text:style-name="P150">11 — 18. Закрепление изученных ритмических рисунков и моторных программ.</text:p>
      <text:p text:style-name="P142"><text:s text:c="18"/><text:span text:style-name="T129">Слуховое внимание и речевой слуховой гнозис:</text:span></text:p>
      <text:p text:style-name="P151">1. Дифференциация наличия и отсутствия звука с необходимостью остановиться.</text:p>
      <text:p text:style-name="P151">2. Дифференциация наличия и отсутствия звука с необходимостью остановиться и выполнить простое движение без предмета.</text:p>
      <text:p text:style-name="P151">3. Дифференциация наличия и отсутствия звука с необходимостью остановиться и выполнить простое движение с предметом.</text:p>
      <text:p text:style-name="P152">4. <text:s/>Дифференциация наличия и отсутствия звука с необходимостью <text:span text:style-name="T184">выполнения простого действия при отсутствии звука и ожидании при наличии звука.</text:span></text:p>
      <text:p text:style-name="P153">5. Дифференциация звуков по силе голоса (по громкости).</text:p>
      <text:p text:style-name="P153">6. <text:span text:style-name="T185">Дифференциация звуков по длительности произнесения (длинный и короткий звук).</text:span></text:p>
      <text:p text:style-name="P154">7. Выработка условно-двигательной реакции на музыкальный звук.</text:p>
      <text:p text:style-name="P154"><text:soft-page-break/>8. Выработка условно-двигательной реакции на речевой звук (гласные А, И, У).</text:p>
      <text:p text:style-name="P154">9. Выработка условно-двигательной реакции на речевой звук (гласные О, Э, Ы)</text:p>
      <text:p text:style-name="P154">10. Дифференциация звука А от других <text:span text:style-name="T186">звуков.</text:span></text:p>
      <text:p text:style-name="P155">11. Дифференциации звуков А и У.</text:p>
      <text:p text:style-name="P155">12. Дифференциации звуков А и О.</text:p>
      <text:p text:style-name="P155">13. Дифференциации звуков О и Э.</text:p>
      <text:p text:style-name="P156">14. Дифференциация звуков О и У.</text:p>
      <text:p text:style-name="P156">15. Дифференциация звуков И и Ы.</text:p>
      <text:p text:style-name="P156">16. Дифференциация звуков Б и М.</text:p>
      <text:p text:style-name="P156">17. Дифференциация звуков Б и Д.</text:p>
      <text:p text:style-name="P156">18. Дифференциация звуков М и Н.</text:p>
      <text:p text:style-name="P156"/>
      <text:p text:style-name="P156"><text:s text:c="20"/><text:span text:style-name="T120">Соматогнозис и двигательная сфера: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F"/>
        <table:table-row table:style-name="TableLine1483076760048">
          <table:table-cell table:style-name="Таблица1.A1" office:value-type="string">
            <text:p text:style-name="P32">№ блока</text:p>
          </table:table-cell>
          <table:table-cell table:style-name="Таблица1.A1" office:value-type="string">
            <text:p text:style-name="P32"><text:s/>Крупная </text:p>
            <text:p text:style-name="P32"><text:s/><text:span text:style-name="T188">моторика</text:span></text:p>
            <text:p text:style-name="P32"><text:s/>Общая ловкость</text:p>
          </table:table-cell>
          <table:table-cell table:style-name="Таблица1.A1" office:value-type="string">
            <text:p text:style-name="P32">С<text:span text:style-name="T187">оматогнозис</text:span></text:p>
            <text:p text:style-name="P33">Схема и образ тела</text:p>
          </table:table-cell>
          <table:table-cell table:style-name="Таблица1.A1" office:value-type="string">
            <text:p text:style-name="P34">Кистевой и пальцевый </text:p>
            <text:p text:style-name="P34">виды праксиса. Двуручная деятельность.</text:p>
          </table:table-cell>
          <table:table-cell table:style-name="Таблица1.A1" office:value-type="string">
            <text:p text:style-name="P34">Зрительно-моторная координация</text:p>
          </table:table-cell>
          <table:table-cell table:style-name="Таблица1.A1" office:value-type="string">
            <text:p text:style-name="P34">Регуляторный компонент</text:p>
          </table:table-cell>
        </table:table-row>
        <table:table-row table:style-name="TableLine1483076771200">
          <table:table-cell table:style-name="Таблица1.A1" office:value-type="string">
            <text:p text:style-name="P38"><text:s/><text:span text:style-name="T209">1.</text:span></text:p>
          </table:table-cell>
          <table:table-cell table:style-name="Таблица1.A1" office:value-type="string">
            <text:p text:style-name="P39">Ходьба по дорожке <text:s/>вперед и назад, ходьба друг за другом. (Основные цели: развитие чувства ритма, согласованности движений левой и правой половины тела, верхней и нижней частей тела, целенаправлен-ности движений ).</text:p>
          </table:table-cell>
          <table:table-cell table:style-name="Таблица1.A1" office:value-type="string">
            <text:p text:style-name="P39">Понимание крупных частей тела: голова, живот, руки, ноги, спина</text:p>
          </table:table-cell>
          <table:table-cell table:style-name="Таблица1.A1" office:value-type="string">
            <text:p text:style-name="P18">КП: захват предметов различной формы.</text:p>
            <text:p text:style-name="P18">ПП: выделение большого пальца.</text:p>
            <text:p text:style-name="P18">ДД: симметричное движение двух рук.</text:p>
          </table:table-cell>
          <table:table-cell table:style-name="Таблица1.A1" office:value-type="string">
            <text:p text:style-name="P18">Развитие прослеживания глазами (мыльные пузыри, катящиеся мячики, едущие машинки). Возможно слежение за светящимися(</text:p>
            <text:p text:style-name="P18">(фонарики, свечи) или издающими звук игрушками.</text:p>
          </table:table-cell>
          <table:table-cell table:style-name="Таблица1.A1" office:value-type="string">
            <text:p text:style-name="P17">Ориентировка на ведущего. Действия по подражанию. Соблюдение границ занятия.</text:p>
          </table:table-cell>
        </table:table-row>
        <table:table-row table:style-name="TableLine1483076774192">
          <table:table-cell table:style-name="Таблица1.A1" office:value-type="string">
            <text:p text:style-name="P17">2</text:p>
          </table:table-cell>
          <table:table-cell table:style-name="Таблица1.A1" office:value-type="string">
            <text:p text:style-name="P17">Бег. (Основные цели: легкость движений, скоординирован-ность движений в пространстве (не сталкиваться друг с другом, не натыкаться на предметы).</text:p>
          </table:table-cell>
          <table:table-cell table:style-name="Таблица1.A1" office:value-type="string">
            <text:p text:style-name="P17">Понимание крупных частей тела: голова, живот, руки, ноги, спина. Локализация ощущений (наклейки, краска, пена).</text:p>
            <text:p text:style-name="P17">Верх-низ.</text:p>
          </table:table-cell>
          <table:table-cell table:style-name="Таблица1.A1" office:value-type="string">
            <text:p text:style-name="P17">КП: крючковой захват. Ношение сумочек, корзинок и т. д. Захват всей ладонью, напряжение и расслабление <text:span text:style-name="T191">(выжимание губки).</text:span></text:p>
            <text:p text:style-name="P19">ПП: выделение указательного <text:soft-page-break/>пальца.</text:p>
            <text:p text:style-name="P19">ДД: симметричное движение рук, ловля шара.</text:p>
          </table:table-cell>
          <table:table-cell table:style-name="Таблица1.A1" office:value-type="string">
            <text:p text:style-name="P19">Игры с воздушным шаром. Прослеживание, ловля.</text:p>
          </table:table-cell>
          <table:table-cell table:style-name="Таблица1.A1" office:value-type="string">
            <text:p text:style-name="P45">«<text:span text:style-name="T191">Стоп-игры» (крупные движения) </text:span></text:p>
            <text:p text:style-name="P19">(Основная цель: останавливать движение (бег, ходьба, прыжки по сигналу)</text:p>
          </table:table-cell>
        </table:table-row>
        <table:table-row table:style-name="TableLine1483076778000">
          <table:table-cell table:style-name="Таблица1.A1" office:value-type="string">
            <text:p text:style-name="P46">3.</text:p>
          </table:table-cell>
          <table:table-cell table:style-name="Таблица1.A1" office:value-type="string">
            <text:p text:style-name="P46">Бег. (Основные цели: легкость движений, скоординированность движений в пространстве (не сталкиваться друг с другом, не натыкаться на предметы).</text:p>
          </table:table-cell>
          <table:table-cell table:style-name="Таблица1.A1" office:value-type="string">
            <text:p text:style-name="P42">Понимание крупных частей тела: голова, живот, руки, ноги, спина. Локализация ощущений (наклейки, краска, пена).</text:p>
            <text:p text:style-name="P42">Верх-низ.</text:p>
          </table:table-cell>
          <table:table-cell table:style-name="Таблица1.A1" office:value-type="string">
            <text:p text:style-name="P17">КП: крючковой захват. Ношение сумочек, корзинок и т. д. Захват всей ладонью, напряжение и расслабление <text:span text:style-name="T191">(выжимание губки).</text:span></text:p>
            <text:p text:style-name="P19">ПП: выделение указательного пальца.</text:p>
            <text:p text:style-name="P19">ДД: симметричное движение рук, ловля шара.</text:p>
          </table:table-cell>
          <table:table-cell table:style-name="Таблица1.A1" office:value-type="string">
            <text:p text:style-name="P44">Игры с воздушным шаром. Прослеживание, ловля.</text:p>
          </table:table-cell>
          <table:table-cell table:style-name="Таблица1.A1" office:value-type="string">
            <text:p text:style-name="P47">«<text:span text:style-name="T191">Стоп-игры» (крупные движения) </text:span></text:p>
            <text:p text:style-name="P44">(Основная цель: останавливать движение (бег, ходьба, прыжки по сигналу)</text:p>
          </table:table-cell>
        </table:table-row>
        <table:table-row table:style-name="TableLine1483076770928">
          <table:table-cell table:style-name="Таблица1.A1" office:value-type="string">
            <text:p text:style-name="P20">4</text:p>
          </table:table-cell>
          <table:table-cell table:style-name="Таблица1.A1" office:value-type="string">
            <text:p text:style-name="P20">Ходьба по неровной поверхности, возвышенности.</text:p>
            <text:p text:style-name="P20">(Основные цели: те же + развитие баланса).</text:p>
          </table:table-cell>
          <table:table-cell table:style-name="Таблица1.A1" office:value-type="string">
            <text:p text:style-name="P20">Детализация частей руки (плечо, локоть, пальцы).</text:p>
          </table:table-cell>
          <table:table-cell table:style-name="Таблица1.A1" office:value-type="string">
            <text:p text:style-name="P20">КП: Цилиндрический захват (стаканчики разных диаметров). </text:p>
            <text:p text:style-name="P20">ПП: Дифференциация большого и указательного пальцев (вдавливание пальцев в тесто или пластилин, надевание колечек, колпачков).</text:p>
            <text:p text:style-name="P20">ДД: симметричные целенаправленные движения (складывание в стаканчик, надевание колечек на пирамидку). </text:p>
          </table:table-cell>
          <table:table-cell table:style-name="Таблица1.A1" office:value-type="string">
            <text:p text:style-name="P20">Прослеживание глазами за катящимся по полу объектом (мяч, машинка).</text:p>
            <text:p text:style-name="P20">Дотягивание до предмета <text:span text:style-name="T192">(ситуация: «Я на месте-предмет на месте», « Я на месте — предмет двигается».</text:span></text:p>
          </table:table-cell>
          <table:table-cell table:style-name="Таблица1.A1" office:value-type="string">
            <text:p text:style-name="P112">Стоп-игры» (крупные движения) </text:p>
            <text:p text:style-name="P49"><text:span text:style-name="T191">(Основная цель: </text:span><text:span text:style-name="T192">останавливать движение руками (сыпать, стучать, звенеть в колокольчик) по сигналу.</text:span></text:p>
          </table:table-cell>
        </table:table-row>
        <table:table-row table:style-name="TableLine1483076783712">
          <table:table-cell table:style-name="Таблица1.A1" office:value-type="string">
            <text:p text:style-name="P50">5</text:p>
          </table:table-cell>
          <table:table-cell table:style-name="Таблица1.A1" office:value-type="string">
            <text:p text:style-name="P21">Перешагивание (Основные цели: баланс при <text:soft-page-break/>перенесении веса с одной ноги на другую, включение нижнего поля зрения).</text:p>
          </table:table-cell>
          <table:table-cell table:style-name="Таблица1.A1" office:value-type="string">
            <text:p text:style-name="P21">Детализация лица</text:p>
          </table:table-cell>
          <table:table-cell table:style-name="Таблица1.A1" office:value-type="string">
            <text:p text:style-name="P21">КП: щипковый (пинцетный захват).</text:p>
            <text:p text:style-name="P21"><text:soft-page-break/>ПП: совместная работа большого и указательного пальцев.</text:p>
            <text:p text:style-name="P21">ДД: <text:span text:style-name="T201">Симметричные разнонаправленные движения (накручивание гаек на винты, бутылки).</text:span></text:p>
          </table:table-cell>
          <table:table-cell table:style-name="Таблица1.A1" office:value-type="string">
            <text:p text:style-name="P22">Дотягивание до предмета в ситуации: «Я <text:soft-page-break/>двигаюсь-предмет на месте».</text:p>
          </table:table-cell>
          <table:table-cell table:style-name="Таблица1.A1" office:value-type="string">
            <text:p text:style-name="P23">«<text:span text:style-name="T201">Старт-игры» (Основная цель: учиться </text:span><text:soft-page-break/><text:span text:style-name="T201">оттормаживать импульсивные действия в начале игры).</text:span></text:p>
            <text:p text:style-name="P23"/>
          </table:table-cell>
        </table:table-row>
        <table:table-row table:style-name="TableLine1483076785344">
          <table:table-cell table:style-name="Таблица1.A1" office:value-type="string">
            <text:p text:style-name="P52">6</text:p>
          </table:table-cell>
          <table:table-cell table:style-name="Таблица1.A1" office:value-type="string">
            <text:p text:style-name="P52">Прыжки на месте <text:span text:style-name="T202">(Основные цели: саморегуляция движения; организация движения во времени).</text:span></text:p>
          </table:table-cell>
          <table:table-cell table:style-name="Таблица1.A1" office:value-type="string">
            <text:p text:style-name="P53">Детализация ног (коленка, пятка, носок, пальцы).</text:p>
          </table:table-cell>
          <table:table-cell table:style-name="Таблица1.A1" office:value-type="string">
            <text:p text:style-name="P53">КП: удержание инструмента с ручкой (молоток, сачок, н<text:span text:style-name="T203">о</text:span>ж).</text:p>
            <text:p text:style-name="P53">ПП: Выделение мизинца, <text:span text:style-name="T203">противопоставление большого пальца и мизинца</text:span></text:p>
            <text:p text:style-name="P54">ДД: шнуровки.</text:p>
            <text:p text:style-name="P53"/>
          </table:table-cell>
          <table:table-cell table:style-name="Таблица1.A1" office:value-type="string">
            <text:p text:style-name="P54">Кидание с места в неподвижную цель</text:p>
          </table:table-cell>
          <table:table-cell table:style-name="Таблица1.A1" office:value-type="string">
            <text:p text:style-name="P54">Удержание внимания на нескольких предметах (2, 3) переключение действия по сигналу (по правилу).</text:p>
          </table:table-cell>
        </table:table-row>
        <table:table-row table:style-name="TableLine1483076771472">
          <table:table-cell table:style-name="Таблица1.A1" office:value-type="string">
            <text:p text:style-name="P24">7</text:p>
          </table:table-cell>
          <table:table-cell table:style-name="Таблица1.A1" office:value-type="string">
            <text:p text:style-name="P24">Прыжки вперед</text:p>
            <text:p text:style-name="P24">(Основные цели: те же + целенаправленность движений).</text:p>
          </table:table-cell>
          <table:table-cell table:style-name="Таблица1.A1" office:value-type="string">
            <text:p text:style-name="P24">Детализация тела (спина, живот, грудь, бок). </text:p>
          </table:table-cell>
          <table:table-cell table:style-name="Таблица1.A1" office:value-type="string">
            <text:p text:style-name="P25">КП: действия с ложкой. </text:p>
            <text:p text:style-name="P25">ПП: выделение указательного и среднего пальцев (зайчик, улитка).</text:p>
            <text:p text:style-name="P25">ДД: разрывание бумаги.</text:p>
          </table:table-cell>
          <table:table-cell table:style-name="Таблица1.A1" office:value-type="string">
            <text:p text:style-name="P25">Кидание с места, когда цель не подвижна, но расстояние до цели и вес мешочка (мячиков) меняется.</text:p>
          </table:table-cell>
          <table:table-cell table:style-name="Таблица1.A1" office:value-type="string">
            <text:p text:style-name="P25">Игры по простым правилам.</text:p>
          </table:table-cell>
        </table:table-row>
        <table:table-row table:style-name="TableLine1483076783440">
          <table:table-cell table:style-name="Таблица1.A1" office:value-type="string">
            <text:p text:style-name="P26">8</text:p>
          </table:table-cell>
          <table:table-cell table:style-name="Таблица1.A1" office:value-type="string">
            <text:p text:style-name="P26">Перелезани<text:span text:style-name="T204">я</text:span>.(Основные цели: включение всех групп мышц, <text:span text:style-name="T204">освоение пространства «верх-низ»),</text:span></text:p>
          </table:table-cell>
          <table:table-cell table:style-name="Таблица1.A1" office:value-type="string">
            <text:p text:style-name="P27">Ориентировка в своем теле с учетом всех детализаций.</text:p>
          </table:table-cell>
          <table:table-cell table:style-name="Таблица1.A1" office:value-type="string">
            <text:p text:style-name="P27">КП: пинцетный захват.</text:p>
            <text:p text:style-name="P27">ПП: вделение указательного пальца и мизинца (коза)</text:p>
            <text:p text:style-name="P27">ДД: лепка из пластилина (катание шариков и колбаски).</text:p>
          </table:table-cell>
          <table:table-cell table:style-name="Таблица1.A1" office:value-type="string">
            <text:p text:style-name="P27">Попадание по статичной цели, отбивая мяч ногой, клюшкой.</text:p>
          </table:table-cell>
          <table:table-cell table:style-name="Таблица1.A1" office:value-type="string">
            <text:p text:style-name="P27">Игры по простым правилам</text:p>
          </table:table-cell>
        </table:table-row>
        <table:table-row table:style-name="TableLine1483076780448">
          <table:table-cell table:style-name="Таблица1.A1" office:value-type="string">
            <text:p text:style-name="P58">9</text:p>
          </table:table-cell>
          <table:table-cell table:style-name="Таблица1.A1" office:value-type="string">
            <text:p text:style-name="P28">Подползания снизу.</text:p>
          </table:table-cell>
          <table:table-cell table:style-name="Таблица1.A1" office:value-type="string">
            <text:p text:style-name="P28">Осознанное выделение движения отдельных частей тела.</text:p>
          </table:table-cell>
          <table:table-cell table:style-name="Таблица1.A1" office:value-type="string">
            <text:p text:style-name="P28">КП: пинцетный захват.</text:p>
            <text:p text:style-name="P28">ПП: выделение безымянного пальца, противопоставл<text:soft-page-break/>ение его большому.</text:p>
            <text:p text:style-name="P28">ДД: перенос движения через среднюю линию тела.</text:p>
          </table:table-cell>
          <table:table-cell table:style-name="Таблица1.A1" office:value-type="string">
            <text:p text:style-name="P28">Кидание с места в движущуюся цель.</text:p>
          </table:table-cell>
          <table:table-cell table:style-name="Таблица1.A1" office:value-type="string">
            <text:p text:style-name="P28">Соблюдение очерёдности в игре. (Основная цель: учиться ждать и действовать по <text:soft-page-break/>очереди),</text:p>
          </table:table-cell>
        </table:table-row>
        <table:table-row table:style-name="TableLine1483076779088">
          <table:table-cell table:style-name="Таблица1.A1" office:value-type="string">
            <text:p text:style-name="P28">10</text:p>
          </table:table-cell>
          <table:table-cell table:style-name="Таблица1.A1" office:value-type="string">
            <text:p text:style-name="P28">Четвереньки вперед и назад. (Основные цели: те же + пространство, «вперед-назад», согласованность правой и левой сторон.</text:p>
          </table:table-cell>
          <table:table-cell table:style-name="Таблица1.A1" office:value-type="string">
            <text:p text:style-name="P28">Перенос со своего тела на тело взрослого.</text:p>
          </table:table-cell>
          <table:table-cell table:style-name="Таблица1.A1" office:value-type="string">
            <text:p text:style-name="P28">КП: работа с пипеткой.</text:p>
            <text:p text:style-name="P28">ПП: Работа с переключением поз.</text:p>
            <text:p text:style-name="P28">ДД: перенос движений <text:span text:style-name="T205">через среднюю линию тела.</text:span></text:p>
          </table:table-cell>
          <table:table-cell table:style-name="Таблица1.A1" office:value-type="string">
            <text:p text:style-name="P60">Кидание с места в движущуюся цель.</text:p>
          </table:table-cell>
          <table:table-cell table:style-name="Таблица1.A1" office:value-type="string">
            <text:p text:style-name="P60">Соблюдение очерёдности в игре. (Основная цель: учиться ждать и действовать по очереди),</text:p>
          </table:table-cell>
        </table:table-row>
        <table:table-row table:style-name="TableLine1483076777456">
          <table:table-cell table:style-name="Таблица1.A1" office:value-type="string">
            <text:p text:style-name="P29">11</text:p>
          </table:table-cell>
          <table:table-cell table:style-name="Таблица1.A1" office:value-type="string">
            <text:p text:style-name="P29">Перекаты(бревнышко). (Основные цели: те же + пространство «право-лево»).</text:p>
          </table:table-cell>
          <table:table-cell table:style-name="Таблица1.A1" office:value-type="string">
            <text:p text:style-name="P29">Перенос со своего тела на игрушку.</text:p>
          </table:table-cell>
          <table:table-cell table:style-name="Таблица1.A1" office:value-type="string">
            <text:p text:style-name="P29">КП: захват мелка.</text:p>
            <text:p text:style-name="P29">ПП: работа с переключением поз.</text:p>
            <text:p text:style-name="P29">ДД: накручивание на палочку.</text:p>
          </table:table-cell>
          <table:table-cell table:style-name="Таблица1.A1" office:value-type="string">
            <text:p text:style-name="P29">Кидание в цель. </text:p>
            <text:p text:style-name="P29">«Я двигаюсь -цель на месте».</text:p>
          </table:table-cell>
          <table:table-cell table:style-name="Таблица1.A1" office:value-type="string">
            <text:p text:style-name="P29">Игры по правилам. Смена ролей: игрок-водящий.</text:p>
          </table:table-cell>
        </table:table-row>
        <table:table-row table:style-name="TableLine1483076776912">
          <table:table-cell table:style-name="Таблица1.A1" office:value-type="string">
            <text:p text:style-name="P62">12</text:p>
          </table:table-cell>
          <table:table-cell table:style-name="Таблица1.A1" office:value-type="string">
            <text:p text:style-name="P62">Удержание позы (лодочка, тачка). (Основная цель: постуральный контроль).</text:p>
          </table:table-cell>
          <table:table-cell table:style-name="Таблица1.A1" office:value-type="string">
            <text:p text:style-name="P62">Перенос со своего тела на изображение.</text:p>
          </table:table-cell>
          <table:table-cell table:style-name="Таблица1.A1" office:value-type="string">
            <text:p text:style-name="P63">КП: захват карандаша.</text:p>
            <text:p text:style-name="P63">ПП: работа с переключением поз.</text:p>
            <text:p text:style-name="P63">ДД: наматывание ниток, клубочки.</text:p>
          </table:table-cell>
          <table:table-cell table:style-name="Таблица1.A1" office:value-type="string">
            <text:p text:style-name="P29">Кидание в цель. </text:p>
            <text:p text:style-name="P29">«Я двигаюсь -цель на месте».</text:p>
          </table:table-cell>
          <table:table-cell table:style-name="Таблица1.A1" office:value-type="string">
            <text:p text:style-name="P29">Игры по правилам. Смена ролей: игрок-водящий.</text:p>
          </table:table-cell>
        </table:table-row>
        <table:table-row table:style-name="TableLine1483076772832">
          <table:table-cell table:style-name="Таблица1.A1" office:value-type="string">
            <text:p text:style-name="P64">13</text:p>
          </table:table-cell>
          <table:table-cell table:style-name="Таблица1.A1" office:value-type="string">
            <text:p text:style-name="P64">Удержание позы (паучок, тараканчик). </text:p>
          </table:table-cell>
          <table:table-cell table:style-name="Таблица1.A1" office:value-type="string">
            <text:p text:style-name="P64">Перенос с изображения на себя.</text:p>
          </table:table-cell>
          <table:table-cell table:style-name="Таблица1.A1" office:value-type="string">
            <text:p text:style-name="P66">КП: стереогноз (различение размера).</text:p>
            <text:p text:style-name="P66">ПП: работа с переключение поз.</text:p>
            <text:p text:style-name="P66">ДД: переливание (пересыпание) из стакана в стакан, держа их в руках).</text:p>
          </table:table-cell>
          <table:table-cell table:style-name="Таблица1.A1" office:value-type="string">
            <text:p text:style-name="P67">Выполнение графических упражнений (дорожки, лабиринты).</text:p>
          </table:table-cell>
          <table:table-cell table:style-name="Таблица1.A1" office:value-type="string">
            <text:p text:style-name="P30">Игры по правилам. Смена ролей: игрок-водящий.</text:p>
          </table:table-cell>
        </table:table-row>
        <table:table-row table:style-name="TableLine1483076776640">
          <table:table-cell table:style-name="Таблица1.A1" office:value-type="string">
            <text:p text:style-name="P69">14</text:p>
          </table:table-cell>
          <table:table-cell table:style-name="Таблица1.A1" office:value-type="string">
            <text:p text:style-name="P69">Удержание позы (кошечка тянет лапки).</text:p>
          </table:table-cell>
          <table:table-cell table:style-name="Таблица1.A1" office:value-type="string">
            <text:p text:style-name="P65">Перенос с изображения на себя.</text:p>
          </table:table-cell>
          <table:table-cell table:style-name="Таблица1.A1" office:value-type="string">
            <text:p text:style-name="P69">КП: стереогноз (различение формы).</text:p>
            <text:p text:style-name="P69">ПП: работа с переключением поз.</text:p>
            <text:p text:style-name="P69">ДД: развязывание <text:soft-page-break/>узлов.</text:p>
          </table:table-cell>
          <table:table-cell table:style-name="Таблица1.A1" office:value-type="string">
            <text:p text:style-name="P68">Выполнение графических упражнений (дорожки, лабиринты).</text:p>
          </table:table-cell>
          <table:table-cell table:style-name="Таблица1.A1" office:value-type="string">
            <text:p text:style-name="P30">Игры по правилам. Смена ролей: игрок-водящий.</text:p>
          </table:table-cell>
        </table:table-row>
        <table:table-row table:style-name="TableLine1483076776096">
          <table:table-cell table:style-name="Таблица1.A1" office:value-type="string">
            <text:p text:style-name="P70">15</text:p>
          </table:table-cell>
          <table:table-cell table:style-name="Таблица1.A1" office:value-type="string">
            <text:p text:style-name="P71">Движение (ходьба и бег) с предметами в руках: перед собой, над головой, (предметы могут быть разного размера и веса). (Основная цель: чувствовать свои габариты вместе с предметом, <text:span text:style-name="T206">подстраиваться под разные задачи, используя проприоцептивную чувствительность).</text:span></text:p>
          </table:table-cell>
          <table:table-cell table:style-name="Таблица1.A1" office:value-type="string">
            <text:p text:style-name="P72">Образ тела. Изображение человека.</text:p>
          </table:table-cell>
          <table:table-cell table:style-name="Таблица1.A1" office:value-type="string">
            <text:p text:style-name="P31">КП: стереогноз (различение фактур).</text:p>
            <text:p text:style-name="P31">ПП: работа с переключением поз.</text:p>
            <text:p text:style-name="P31">ДД: симметричные разнонаправленные действия (выжимание мокрой ткани).</text:p>
          </table:table-cell>
          <table:table-cell table:style-name="Таблица1.A1" office:value-type="string">
            <text:p text:style-name="P68">Выполнение графических упражнений (дорожки, лабиринты).</text:p>
          </table:table-cell>
          <table:table-cell table:style-name="Таблица1.A1" office:value-type="string">
            <text:p text:style-name="P30">Игры по правилам. Смена ролей: игрок-водящий.</text:p>
          </table:table-cell>
        </table:table-row>
        <table:table-row table:style-name="TableLine1483076777184">
          <table:table-cell table:style-name="Таблица1.A1" office:value-type="string">
            <text:p text:style-name="P71">16</text:p>
          </table:table-cell>
          <table:table-cell table:style-name="Таблица1.A1" office:value-type="string">
            <text:p text:style-name="P71">Движение (ходьба и бег) с предметами в руках: перед собой, над головой, (предметы могут быть разного размера и веса). (Основная цель: чувствовать свои габариты вместе с предметом, <text:span text:style-name="T206">подстраиваться под разные задачи, используя проприоцептивную чувствительность).</text:span></text:p>
          </table:table-cell>
          <table:table-cell table:style-name="Таблица1.A1" office:value-type="string">
            <text:p text:style-name="P72">Образ тела. Изображение человека.</text:p>
          </table:table-cell>
          <table:table-cell table:style-name="Таблица1.A1" office:value-type="string">
            <text:p text:style-name="P72">КП: работа с ножницами.</text:p>
            <text:p text:style-name="P31">ПП: <text:span text:style-name="T207">работа с переключением поз.</text:span></text:p>
            <text:p text:style-name="P74">ДД: ассиметричные движения двух рук.</text:p>
            <text:p text:style-name="P72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30">Игры по правилам. Смена ролей: игрок-водящий.</text:p>
          </table:table-cell>
        </table:table-row>
        <table:table-row table:style-name="TableLine1483076775008">
          <table:table-cell table:style-name="Таблица1.A1" office:value-type="string">
            <text:p text:style-name="P76">17</text:p>
            <text:p text:style-name="P76">18</text:p>
          </table:table-cell>
          <table:table-cell table:style-name="Таблица1.A1" table:number-columns-spanned="5" office:value-type="string">
            <text:p text:style-name="P76">Последний месяц занятий для закрепления всех полученных навыков.</text:p>
          </table:table-cell>
          <table:covered-table-cell/>
          <table:covered-table-cell/>
          <table:covered-table-cell/>
          <table:covered-table-cell/>
        </table:table-row>
      </table:table>
      <text:p text:style-name="P165"/>
      <text:p text:style-name="P165"><text:s text:c="17"/><text:span text:style-name="T210">Активная речь (формирование слоговой структуры слова, звукопроизносительная сторона речи, лексико-грамматический строй);</text:span></text:p>
      <text:p text:style-name="P165"><text:s text:c="16"/><text:span text:style-name="T131"><text:s text:c="2"/></text:span><text:span text:style-name="T136">На протяжении всего периода реализации программы проводится работа по формированию и развитию структурно-слоговой организации речи детей, что включает проговаривание слов первого и третьего типа слоговой структуры по А.К. Макаровой. </text:span><text:span text:style-name="T137">В данном пособии намеренно исключили второй тип. Это связано с тем, что по наблюдениям за детьми, реализация </text:span><text:span text:style-name="T138">моторной программы на уровне артикуляционного праксиса, состоящей </text:span><text:soft-page-break/><text:span text:style-name="T138">из трех открытых слогов, вызывает у детей наибольшие трудности, нежели один закрытый слог.</text:span></text:p>
      <text:p text:style-name="P165"><text:span text:style-name="T138"><text:s text:c="19"/></text:span><text:span text:style-name="T139">В компоненте «звукопроизносительная сторона речи» мы касаемся лишь её просодико-мелодической части и развития артикуляционного праксиса, что </text:span><text:span text:style-name="T140">включает:</text:span></text:p>
      <text:list xml:id="list3329600485" text:style-name="L7">
        <text:list-item>
          <text:p text:style-name="P157">развитие физиологического и речевого дыхания;</text:p>
        </text:list-item>
        <text:list-item>
          <text:p text:style-name="P157">развитие регуляции голоса по силе (громкость);</text:p>
        </text:list-item>
        <text:list-item>
          <text:p text:style-name="P157">развитие регуляции голоса по длительности звучания;</text:p>
        </text:list-item>
        <text:list-item>
          <text:p text:style-name="P157">развитие регуляции голоса по высоте;</text:p>
        </text:list-item>
        <text:list-item>
          <text:p text:style-name="P157">оральная и артикуляционная гимнастика.</text:p>
        </text:list-item>
      </text:list>
      <text:p text:style-name="P166"><text:span text:style-name="T131"><text:s text:c="17"/>Лексико-грамматическое оформление речи в данной программе включает отработку формы винительного падежа женского и мужского рода единственного числа </text:span><text:span text:style-name="T141">имен существительных. Тематическое построение программы основывается не на классических лексических темах, а на объединении ассоциативными группами. Это связано с </text:span><text:span text:style-name="T142">необходимостью </text:span><text:span text:style-name="T141">формирован</text:span><text:span text:style-name="T142">ия социальных навыков детей с нарушениями в развитии, что помогает адаптироваться к окружающей среде.</text:span></text:p>
      <text:p text:style-name="P166"><text:span text:style-name="T142"><text:s text:c="21"/></text:span><text:span text:style-name="T211">Понимание речи:</text:span></text:p>
      <text:p text:style-name="P166"><text:span text:style-name="T211"><text:s text:c="18"/></text:span><text:span text:style-name="T144">Развитие импрессивной речи строится на расширении глагольного и номинативного словарей.</text:span></text:p>
      <text:p text:style-name="P158"><text:s text:c="20"/>Таким образом, данная программа составлена с учетом следующих направлений развития:</text:p>
      <text:list xml:id="list3298060509" text:style-name="L8">
        <text:list-item>
          <text:p text:style-name="P159">когнитивная сфера (слухоречевая память, слуховое внимание, мышление);</text:p>
        </text:list-item>
        <text:list-item>
          <text:p text:style-name="P159">социально-коммуникативная сфера;</text:p>
        </text:list-item>
        <text:list-item>
          <text:p text:style-name="P167"><text:span text:style-name="T131">сенсорное восприятие </text:span><text:span text:style-name="T145">(слуховое, зрительное, тактильное, проприоцептивное);</text:span></text:p>
        </text:list-item>
        <text:list-item>
          <text:p text:style-name="P160">моторное развитие (общий, пальцевый, кистевой и артикуляционный виды праксиса, а также постуральный контроль).</text:p>
        </text:list-item>
        <text:list-item>
          <text:p text:style-name="P160">речевое развитие (экспрессивная и импрессивная речь).</text:p>
        </text:list-item>
      </text:list>
      <text:p text:style-name="P168"><text:span text:style-name="T131"><text:s text:c="26"/></text:span><text:s/><text:span text:style-name="T212"><text:s text:c="10"/>Список литературы:</text:span></text:p>
      <text:p text:style-name="P161">1. Филичева Т. Б., Туманова Т. В., Чиркина Г. В. Воспитание и обучение детей дошкольного возраста с общим недоразвитием речи. Программно-методические рекомендации. - М., 2009.</text:p>
      <text:p text:style-name="P162">2. Тарасова О. А., Чернышева Ю. А. Авторская программа по логоритмике для детей со сложной структурой дефекта. - М. Издательство Перо, 2021.</text:p>
      <text:p text:style-name="P181"><text:span text:style-name="T106">3. </text:span><text:span text:style-name="T101">Тарасова О. А., Чернышева Ю. А. Речевая слуховая агнозия теория и практика. - М. Издательство Перо, 2021</text:span></text:p>
      <text:p text:style-name="P109"><text:span text:style-name="T143">4</text:span><text:span text:style-name="T131">. <text:s/>Волкова Г.А., Логопедическая ритмика: учебник для сдудентов высших учебных заведений / Г.А. Волкова. - 4 -е изд., - Санкт -Петербург: Детствопресс, 2010.</text:span></text:p>
      <text:p text:style-name="P106"><text:soft-page-break/>5. Н.В.Нищева. Современная система коррекционной работы в группе компенсирующей направленности для детей с нарушениями речи с 3 до 7 лет». - СПб.: «Детство - пресс», 2016</text:p>
      <text:p text:style-name="P106">6. ОТ РОЖДЕНИЯ ДО ШКОЛЫ. Примерная общеобразовательная программа дошкольного образования. / Под ред. Н. Е. Вераксы, Т. С. Комаровой, М. А. Васильевой. — М.: МОЗАИКА$СИНТЕЗ, 2014</text:p>
      <text:p text:style-name="P106">7. .Мусова И.Б. Логопедические чистоговорки. М., 1999</text:p>
      <text:p text:style-name="P106">8. Новиковская, О.А.Веселая зарядка для язычка. Игры для развития речи. 4-7 лет /О.А. Новиковская,- М.: Астрель: АСТ; СПб.: Астрель-СПб, 2009.</text:p>
      <text:p text:style-name="P107">9. Османова Г.А., ПоздняковаЛ.А. Игровой логопедический массаж и самомоссаж при коррекции речевых нарушений/Г.А. Османова, Л.А. Позднякова. - СПб.: КАРО, 2013.</text:p>
      <text:p text:style-name="P179"><text:span text:style-name="T72">1</text:span><text:span text:style-name="T73">0. </text:span><text:span text:style-name="T67">Османова Г.А., Позднякова Л.А. Игры и упражнения для развития у детей общих речевых навыков.- СПб.: КАРО,2007.</text:span></text:p>
      <text:p text:style-name="P179"><text:span text:style-name="T73">11. </text:span><text:span text:style-name="T67">Поваляева М.А. «Дидактический материал по логопедии»</text:span></text:p>
      <text:p text:style-name="P179"><text:span text:style-name="T73">12. </text:span><text:span text:style-name="T67"><text:s/>Пожиленко Е.А. Волшебный мир звуков и слов. М., 1999.</text:span></text:p>
      <text:p text:style-name="P180"><text:span text:style-name="T74">13. </text:span><text:span text:style-name="T67">Лопухина И. С. Логопедия — речь, ритм, движение. СПб., 1997.</text:span></text:p>
      <text:p text:style-name="P180"><text:span text:style-name="T74">14. </text:span><text:span text:style-name="T67">Боромыкова О.С. Коррекция речи и движения с музыкальным сопровождением. СПб., 1999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language-asian="ru" style:country-asian="RU" style:font-name-complex="Tahoma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weight="normal" style:font-name-asian="OpenSymbol" style:font-family-asian="OpenSymbol" style:font-charset-asian="x-symbol" style:font-weight-asian="normal" style:font-name-complex="OpenSymbol" style:font-family-complex="OpenSymbol" style:font-charset-complex="x-symbo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8T13:38:00.214000000</meta:creation-date>
    <dc:date>2024-01-06T23:44:36.444000000</dc:date>
    <meta:editing-duration>PT5H22M1S</meta:editing-duration>
    <meta:editing-cycles>60</meta:editing-cycles>
    <meta:generator>LibreOffice/7.2.2.2$Windows_X86_64 LibreOffice_project/02b2acce88a210515b4a5bb2e46cbfb63fe97d56</meta:generator>
    <meta:document-statistic meta:table-count="1" meta:image-count="0" meta:object-count="0" meta:page-count="21" meta:paragraph-count="517" meta:word-count="4560" meta:character-count="38304" meta:non-whitespace-character-count="30724"/>
  </office:meta>
</office:document-meta>
</file>