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041in" fo:margin-bottom="0.3125in" style:line-height-at-least="0.2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fo:font-size="18pt" style:font-size-asian="18pt" style:font-size-complex="18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веб" style:family="paragraph">
      <style:paragraph-properties fo:margin-top="0in" fo:margin-bottom="0in" fo:text-indent="0.25in" fo:background-color="#FFFFFF"/>
    </style:style>
    <style:style style:name="T16" style:parent-style-name="Строгий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T18" style:parent-style-name="Основнойшрифтабзаца" style:family="text">
      <style:text-properties fo:color="#111111" fo:font-size="14pt" style:font-size-asian="14pt" style:font-size-complex="14pt"/>
    </style:style>
    <style:style style:name="T19" style:parent-style-name="Основнойшрифтабзаца" style:family="text">
      <style:text-properties fo:color="#111111" fo:font-size="14pt" style:font-size-asian="14pt" style:font-size-complex="14pt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Основнойшрифтабзаца" style:family="text">
      <style:text-properties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T23" style:parent-style-name="Основнойшрифтабзаца" style:family="text">
      <style:text-properties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/>
    </style:style>
    <style:style style:name="T25" style:parent-style-name="Основнойшрифтабзаца" style:family="text">
      <style:text-properties fo:color="#111111" fo:font-size="14pt" style:font-size-asian="14pt" style:font-size-complex="14pt"/>
    </style:style>
    <style:style style:name="T26" style:parent-style-name="Основнойшрифтабзаца" style:family="text">
      <style:text-properties fo:color="#111111" fo:font-size="14pt" style:font-size-asian="14pt" style:font-size-complex="14pt"/>
    </style:style>
    <style:style style:name="T27" style:parent-style-name="Основнойшрифтабзаца" style:family="text">
      <style:text-properties fo:color="#111111" fo:font-size="14pt" style:font-size-asian="14pt" style:font-size-complex="14pt"/>
    </style:style>
    <style:style style:name="T28" style:parent-style-name="Основнойшрифтабзаца" style:family="text">
      <style:text-properties fo:color="#111111" fo:font-size="14pt" style:font-size-asian="14pt" style:font-size-complex="14pt"/>
    </style:style>
    <style:style style:name="T29" style:parent-style-name="Основнойшрифтабзаца" style:family="text">
      <style:text-properties fo:color="#111111" fo:font-size="14pt" style:font-size-asian="14pt" style:font-size-complex="14pt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P31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32" style:parent-style-name="Строгий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60180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60180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3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6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95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7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03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07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1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3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7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c2" style:family="paragraph">
      <style:paragraph-properties fo:margin-top="0in" fo:margin-bottom="0in" fo:text-indent="0.25in" fo:background-color="#FFFFFF"/>
    </style:style>
    <style:style style:name="T134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7" style:parent-style-name="c2" style:family="paragraph">
      <style:paragraph-properties fo:margin-top="0in" fo:margin-bottom="0in" fo:text-indent="0.25in" fo:background-color="#FFFFFF"/>
    </style:style>
    <style:style style:name="T138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9" style:parent-style-name="c2" style:family="paragraph">
      <style:paragraph-properties fo:margin-top="0in" fo:margin-bottom="0in" fo:text-indent="0.25in" fo:background-color="#FFFFFF"/>
    </style:style>
    <style:style style:name="T140" style:parent-style-name="c0" style:family="text">
      <style:text-properties fo:color="#000000" fo:font-size="14pt" style:font-size-asian="14pt" style:font-size-complex="14pt"/>
    </style:style>
    <style:style style:name="P141" style:parent-style-name="c2" style:family="paragraph">
      <style:paragraph-properties fo:margin-top="0in" fo:margin-bottom="0in" fo:text-indent="0.25in" fo:background-color="#FFFFFF"/>
    </style:style>
    <style:style style:name="T142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3" style:parent-style-name="c2" style:family="paragraph">
      <style:paragraph-properties fo:margin-top="0in" fo:margin-bottom="0in" fo:text-indent="0.25in" fo:background-color="#FFFFFF"/>
    </style:style>
    <style:style style:name="T144" style:parent-style-name="c0" style:family="text">
      <style:text-properties fo:color="#000000" fo:font-size="14pt" style:font-size-asian="14pt" style:font-size-complex="14pt"/>
    </style:style>
    <style:style style:name="P145" style:parent-style-name="c2" style:family="paragraph">
      <style:paragraph-properties fo:margin-top="0in" fo:margin-bottom="0in" fo:text-indent="0.25in" fo:background-color="#FFFFFF"/>
    </style:style>
    <style:style style:name="T146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7" style:parent-style-name="c2" style:family="paragraph">
      <style:paragraph-properties fo:margin-top="0in" fo:margin-bottom="0in" fo:text-indent="0.25in" fo:background-color="#FFFFFF"/>
    </style:style>
    <style:style style:name="T148" style:parent-style-name="c0" style:family="text">
      <style:text-properties fo:color="#000000" fo:font-size="14pt" style:font-size-asian="14pt" style:font-size-complex="14pt"/>
    </style:style>
    <style:style style:name="P149" style:parent-style-name="c2" style:family="paragraph">
      <style:paragraph-properties fo:margin-top="0in" fo:margin-bottom="0in" fo:text-indent="0.25in" fo:background-color="#FFFFFF"/>
    </style:style>
    <style:style style:name="T150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51" style:parent-style-name="c2" style:family="paragraph">
      <style:paragraph-properties fo:margin-top="0in" fo:margin-bottom="0in" fo:text-indent="0.25in" fo:background-color="#FFFFFF"/>
    </style:style>
    <style:style style:name="T152" style:parent-style-name="c0" style:family="text">
      <style:text-properties fo:color="#000000" fo:font-size="14pt" style:font-size-asian="14pt" style:font-size-complex="14pt"/>
    </style:style>
    <style:style style:name="P153" style:parent-style-name="c2" style:family="paragraph">
      <style:paragraph-properties fo:margin-top="0in" fo:margin-bottom="0in" fo:text-indent="0.25in" fo:background-color="#FFFFFF"/>
    </style:style>
    <style:style style:name="T154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55" style:parent-style-name="c2" style:family="paragraph">
      <style:paragraph-properties fo:margin-top="0in" fo:margin-bottom="0in" fo:text-indent="0.25in" fo:background-color="#FFFFFF"/>
    </style:style>
    <style:style style:name="T156" style:parent-style-name="c0" style:family="text">
      <style:text-properties fo:color="#000000" fo:font-size="14pt" style:font-size-asian="14pt" style:font-size-complex="14pt"/>
    </style:style>
    <style:style style:name="P157" style:parent-style-name="c2" style:family="paragraph">
      <style:paragraph-properties fo:margin-top="0in" fo:margin-bottom="0in" fo:text-indent="0.25in" fo:background-color="#FFFFFF"/>
    </style:style>
    <style:style style:name="T158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59" style:parent-style-name="c2" style:family="paragraph">
      <style:paragraph-properties fo:margin-top="0in" fo:margin-bottom="0in" fo:text-indent="0.25in" fo:background-color="#FFFFFF"/>
    </style:style>
    <style:style style:name="T160" style:parent-style-name="c0" style:family="text">
      <style:text-properties fo:color="#000000" fo:font-size="14pt" style:font-size-asian="14pt" style:font-size-complex="14pt"/>
    </style:style>
    <style:style style:name="P161" style:parent-style-name="c2" style:family="paragraph">
      <style:paragraph-properties fo:margin-top="0in" fo:margin-bottom="0in" fo:text-indent="0.25in" fo:background-color="#FFFFFF"/>
    </style:style>
    <style:style style:name="T162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63" style:parent-style-name="c2" style:family="paragraph">
      <style:paragraph-properties fo:margin-top="0in" fo:margin-bottom="0in" fo:text-indent="0.25in" fo:background-color="#FFFFFF"/>
    </style:style>
    <style:style style:name="T164" style:parent-style-name="c0" style:family="text">
      <style:text-properties fo:color="#000000" fo:font-size="14pt" style:font-size-asian="14pt" style:font-size-complex="14pt"/>
    </style:style>
    <style:style style:name="P165" style:parent-style-name="c2" style:family="paragraph">
      <style:paragraph-properties fo:margin-top="0in" fo:margin-bottom="0in" fo:text-indent="0.25in" fo:background-color="#FFFFFF"/>
    </style:style>
    <style:style style:name="T166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67" style:parent-style-name="c2" style:family="paragraph">
      <style:paragraph-properties fo:margin-top="0in" fo:margin-bottom="0in" fo:text-indent="0.25in" fo:background-color="#FFFFFF"/>
    </style:style>
    <style:style style:name="T168" style:parent-style-name="c0" style:family="text">
      <style:text-properties fo:color="#000000" fo:font-size="14pt" style:font-size-asian="14pt" style:font-size-complex="14pt"/>
    </style:style>
    <style:style style:name="P169" style:parent-style-name="c2" style:family="paragraph">
      <style:paragraph-properties fo:margin-top="0in" fo:margin-bottom="0in" fo:text-indent="0.25in" fo:background-color="#FFFFFF"/>
    </style:style>
    <style:style style:name="T170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71" style:parent-style-name="c2" style:family="paragraph">
      <style:paragraph-properties fo:margin-top="0in" fo:margin-bottom="0in" fo:text-indent="0.25in" fo:background-color="#FFFFFF"/>
    </style:style>
    <style:style style:name="T172" style:parent-style-name="c0" style:family="text">
      <style:text-properties fo:color="#000000" fo:font-size="14pt" style:font-size-asian="14pt" style:font-size-complex="14pt"/>
    </style:style>
    <style:style style:name="P173" style:parent-style-name="c2" style:family="paragraph">
      <style:paragraph-properties fo:margin-top="0in" fo:margin-bottom="0in" fo:text-indent="0.25in" fo:background-color="#FFFFFF"/>
    </style:style>
    <style:style style:name="T174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75" style:parent-style-name="c2" style:family="paragraph">
      <style:paragraph-properties fo:margin-top="0in" fo:margin-bottom="0in" fo:text-indent="0.25in" fo:background-color="#FFFFFF"/>
    </style:style>
    <style:style style:name="T176" style:parent-style-name="c0" style:family="text">
      <style:text-properties fo:color="#000000" fo:font-size="14pt" style:font-size-asian="14pt" style:font-size-complex="14pt"/>
    </style:style>
    <style:style style:name="P177" style:parent-style-name="c2" style:family="paragraph">
      <style:paragraph-properties fo:margin-top="0in" fo:margin-bottom="0in" fo:text-indent="0.25in" fo:background-color="#FFFFFF"/>
    </style:style>
    <style:style style:name="T178" style:parent-style-name="c0" style:family="text"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complex="Times New Roman" fo:color="#000000" fo:font-size="14pt" style:font-size-asian="14pt" style:font-size-complex="14pt" fo:background-color="#FFFFFF" fo:language="ru" fo:country="RU" fo:hyphenate="true"/>
    </style:style>
    <style:style style:name="P180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06" style:parent-style-name="c2" style:family="paragraph">
      <style:paragraph-properties fo:margin-top="0in" fo:margin-bottom="0in" fo:text-indent="0.25in" fo:background-color="#FFFFFF"/>
    </style:style>
    <style:style style:name="T207" style:parent-style-name="c6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c0" style:family="text">
      <style:text-properties fo:color="#000000" fo:font-size="14pt" style:font-size-asian="14pt" style:font-size-complex="14pt"/>
    </style:style>
    <style:style style:name="P209" style:parent-style-name="c2" style:family="paragraph">
      <style:paragraph-properties fo:margin-top="0in" fo:margin-bottom="0in" fo:text-indent="0.25in" fo:background-color="#FFFFFF"/>
    </style:style>
    <style:style style:name="T210" style:parent-style-name="c3" style:family="text">
      <style:text-properties fo:color="#000000" fo:font-size="14pt" style:font-size-asian="14pt" style:font-size-complex="14pt"/>
    </style:style>
    <style:style style:name="T211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2" style:parent-style-name="c2" style:family="paragraph">
      <style:paragraph-properties fo:margin-top="0in" fo:margin-bottom="0in" fo:text-indent="0.25in" fo:background-color="#FFFFFF"/>
    </style:style>
    <style:style style:name="T213" style:parent-style-name="c3" style:family="text">
      <style:text-properties fo:color="#000000" fo:font-size="14pt" style:font-size-asian="14pt" style:font-size-complex="14pt"/>
    </style:style>
    <style:style style:name="T214" style:parent-style-name="c3" style:family="text">
      <style:text-properties fo:color="#000000" fo:font-size="14pt" style:font-size-asian="14pt" style:font-size-complex="14pt"/>
    </style:style>
    <style:style style:name="T215" style:parent-style-name="c3" style:family="text">
      <style:text-properties fo:color="#000000" fo:font-size="14pt" style:font-size-asian="14pt" style:font-size-complex="14pt"/>
    </style:style>
    <style:style style:name="T216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7" style:parent-style-name="c2" style:family="paragraph">
      <style:paragraph-properties fo:margin-top="0in" fo:margin-bottom="0in" fo:text-indent="0.25in" fo:background-color="#FFFFFF"/>
    </style:style>
    <style:style style:name="T218" style:parent-style-name="c6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c0" style:family="text">
      <style:text-properties fo:color="#000000" fo:font-size="14pt" style:font-size-asian="14pt" style:font-size-complex="14pt"/>
    </style:style>
    <style:style style:name="P220" style:parent-style-name="c2" style:family="paragraph">
      <style:paragraph-properties fo:margin-top="0in" fo:margin-bottom="0in" fo:text-indent="0.25in" fo:background-color="#FFFFFF"/>
    </style:style>
    <style:style style:name="T221" style:parent-style-name="c6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0" style:family="text">
      <style:text-properties fo:color="#000000" fo:font-size="14pt" style:font-size-asian="14pt" style:font-size-complex="14pt"/>
    </style:style>
    <style:style style:name="P223" style:parent-style-name="c2" style:family="paragraph">
      <style:paragraph-properties fo:margin-top="0in" fo:margin-bottom="0in" fo:text-indent="0.25in" fo:background-color="#FFFFFF"/>
    </style:style>
    <style:style style:name="T224" style:parent-style-name="c0" style:family="text">
      <style:text-properties fo:color="#000000" fo:font-size="14pt" style:font-size-asian="14pt" style:font-size-complex="14pt"/>
    </style:style>
    <style:style style:name="P225" style:parent-style-name="c2" style:family="paragraph">
      <style:paragraph-properties fo:margin-top="0in" fo:margin-bottom="0in" fo:text-indent="0.25in" fo:background-color="#FFFFFF"/>
    </style:style>
    <style:style style:name="T226" style:parent-style-name="c0" style:family="text">
      <style:text-properties fo:color="#000000" fo:font-size="14pt" style:font-size-asian="14pt" style:font-size-complex="14pt"/>
    </style:style>
    <style:style style:name="P227" style:parent-style-name="c2" style:family="paragraph">
      <style:paragraph-properties fo:margin-top="0in" fo:margin-bottom="0in" fo:text-indent="0.25in" fo:background-color="#FFFFFF"/>
    </style:style>
    <style:style style:name="T228" style:parent-style-name="c0" style:family="text">
      <style:text-properties fo:color="#000000" fo:font-size="14pt" style:font-size-asian="14pt" style:font-size-complex="14pt"/>
    </style:style>
    <style:style style:name="P229" style:parent-style-name="c2" style:family="paragraph">
      <style:paragraph-properties fo:margin-top="0in" fo:margin-bottom="0in" fo:text-indent="0.25in" fo:background-color="#FFFFFF"/>
    </style:style>
    <style:style style:name="T230" style:parent-style-name="c0" style:family="text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3.5pt" style:font-size-asian="13.5pt" style:font-size-complex="13.5pt" fo:background-color="#FFFFFF" fo:language="ru" fo:country="RU"/>
    </style:style>
  </office:automatic-styles>
  <office:body>
    <office:text text:use-soft-page-breaks="true">
      <text:p text:style-name="P1"><text:span text:style-name="T2">Конспект НОД по<text:s/></text:span><text:span text:style-name="T3">рисованию</text:span><text:span text:style-name="T4"><text:s/>в подготов</text:span><text:span text:style-name="T5">и</text:span><text:span text:style-name="T6">тельной группе. На тему «Народный костюм Вороне</text:span><text:span text:style-name="T7">ж</text:span><text:span text:style-name="T8">ской губернии»</text:span></text:p>
      <text:p text:style-name="P9"><text:span text:style-name="T10">Конспект НОД по<text:s/></text:span><text:span text:style-name="T11">рисованию<text:s/></text:span><text:span text:style-name="T12"><text:s/>в подготовительной группе. На тему «Наро</text:span><text:span text:style-name="T13">д</text:span><text:span text:style-name="T14">ный костюм Воронежской губернии»</text:span></text:p>
      <text:p text:style-name="P15"><text:span text:style-name="T16">Цель:</text:span><text:span text:style-name="T17"> познакомить детей с<text:s/></text:span><text:span text:style-name="T18"><text:s/>национальным костюмом</text:span><text:span text:style-name="T19"><text:s text:c="2"/>Воронежской губе</text:span><text:span text:style-name="T20">р</text:span><text:span text:style-name="T21">нии,<text:s/></text:span><text:span text:style-name="T22">, с костю</text:span><text:span text:style-name="T23">мами<text:s/></text:span><text:span text:style-name="T24"><text:s/>народов <text:s/>нашей страны</text:span><text:span text:style-name="T25">.<text:s/></text:span><text:span text:style-name="T26"><text:s/>Учить рисовать простым каранд</text:span><text:span text:style-name="T27">а</text:span><text:span text:style-name="T28">шом и закрашивать рису</text:span><text:span text:style-name="T29">нок цветными карандашами</text:span><text:span text:style-name="T30">.</text:span></text:p>
      <text:p text:style-name="P31"><text:span text:style-name="T32">Материал:</text:span><text:span text:style-name="T33"> </text:span><text:span text:style-name="T34">картинки <text:s/>«Национальные костюмы народов России»,<text:s/></text:span><text:span text:style-name="T35">, для каждого ребенка бе</text:span><text:span text:style-name="T36">лый лист, прост</text:span><text:span text:style-name="T37">ые<text:s/></text:span><text:span text:style-name="T38"><text:s/>каран</text:span><text:span text:style-name="T39">даш</text:span><text:span text:style-name="T40">и, цветные карандаши</text:span><text:span text:style-name="T41">, н</text:span><text:span text:style-name="T42">аци</text:span><text:span text:style-name="T43">о</text:span><text:span text:style-name="T44">нальный кост</text:span><text:span text:style-name="T45">юм Воронежской губернии</text:span></text:p>
      <text:p text:style-name="P46"><text:span text:style-name="T47">Материалы к НОД:</text:span><text:span text:style-name="T48"><text:line-break/></text:span><text:span text:style-name="T49">карта России, на которой цветом выделена</text:span><text:span text:style-name="T50"><text:s/>территория Воронежской области</text:span><text:span text:style-name="T51">, кукла в костюме Воронежской губернии, сундучок с настоящим костюмом<text:s/></text:span><text:span text:style-name="T52">,<text:s/></text:span><text:span text:style-name="T53">картинки с изображением веретена, ткацкого станка, женщин в народных к</text:span><text:span text:style-name="T54">о</text:span><text:span text:style-name="T55">стюмах, сцен из жизни русского крестьян</text:span><text:span text:style-name="T56">ств.</text:span></text:p>
      <text:p text:style-name="P57">Ход занятия<text:s/></text:p>
      <text:p text:style-name="P58"/>
      <text:p text:style-name="Standard"><text:span text:style-name="T59">Воспитатель:Как прекрасен мир вокруг.</text:span><text:span text:style-name="T60"><text:line-break/>Ты мой друг и я твой друг.</text:span><text:span text:style-name="T61"><text:line-break/>Не спеши и осмотрись,</text:span><text:span text:style-name="T62"><text:line-break/>Тем, кто рядом, улыбнись.</text:span></text:p>
      <text:p text:style-name="P63"><text:span text:style-name="T64">- Ребята, вы все одеты в разную одежду. Для чего она нужна? (Согревать, украшать). Хотите узнать, как одевались ваши прапрапрабабушки? Тогда о</text:span><text:span text:style-name="T65">т</text:span><text:span text:style-name="T66">ветьте на такой вопрос: как называется страна, в которой мы живём? Да, Ро</text:span><text:span text:style-name="T67">с</text:span><text:span text:style-name="T68">сия. Посмотрите на карту, какая наша страна большая. Сейчас в России все одеваются одинаково, а в старину в каждой области, в каждой местности одев</text:span><text:span text:style-name="T69">а</text:span><text:span text:style-name="T70">лись по - разному.</text:span><text:span text:style-name="T71"><text:line-break/></text:span><text:span text:style-name="T72">Ребята, а как называется наш город? Да</text:span><text:span text:style-name="T73">, Воронеж</text:span><text:span text:style-name="T74">.<text:s/></text:span><text:span text:style-name="T75"><text:s/>Наш город всегда<text:s/></text:span><text:span text:style-name="T76">славилась ремёслами и земледелием.</text:span></text:p>
      <text:p text:style-name="P77"><text:span text:style-name="T78">- Ребята, посмотрите, какая красивая кукла пришла к нам в гости. Её зовут<text:s/></text:span><text:span text:style-name="T79">Матрена</text:span><text:span text:style-name="T80">. Она нам покажет костюм, который было принят</text:span><text:span text:style-name="T81">о носить женщинам в Воронеже в 19 в</text:span><text:span text:style-name="T82">е</text:span><text:span text:style-name="T83">ке.<text:s/></text:span></text:p>
      <text:p text:style-name="P84"><text:span text:style-name="T85">Самым любимым цветом в русском народном искусстве и особенно в одежде был красный. Слова «красный» и «красивый» для русского человека имели одинаковое значение: красна девица, красны молодцы, весна - красна. Как вы думаете, что символизировал жёлтый цвет? (Солнце). А чёрный? (Землю). Да, верно, чёрный цвет символизировал землю, наш чернозём. И совсем не трудно догадаться, что символизировал зелёный цвет (траву, деревья, растительность). А какой ваш любимый цвет?</text:span></text:p>
      <text:soft-page-break/>
      <text:p text:style-name="P86"><text:span text:style-name="T87">В наше время можно пойти в магазин и купить любое готовое платье, а раньше крестьяне были лишены такой возможности и с любовью изготавливали всю одежду сами. Сначала на веретене девочки, девушки и женщины пряли тонкую нить, потом на ткацком станке ткали ткань, красили её и шили наряд. Ну а когда костюм был готов, его украшали вышивкой, бисером, ленточками, кружевом, аппликацией, блёстками.</text:span><text:span text:style-name="T88"><text:line-break/></text:span><text:span text:style-name="T89">Давайте рассмотрим, из чего состоит костюм? (Ответы детей). Да, вы правы, но названия предметов одежды были немного другие.</text:span><text:span text:style-name="T90">Я для вас приготовила к</text:span><text:span text:style-name="T91">о</text:span><text:span text:style-name="T92">стюм наро</text:span><text:span text:style-name="T93">д</text:span><text:span text:style-name="T94">ный .</text:span></text:p>
      <text:p text:style-name="P95"><text:span text:style-name="T96"><text:s/>Эта юбка называется понёвой.</text:span></text:p>
      <text:p text:style-name="P97"><text:span text:style-name="T98">Её носили замужние женщины. Поэтому правы те, кто догадался, что<text:s/></text:span><text:span text:style-name="T99">Ма</text:span><text:span text:style-name="T100">т</text:span><text:span text:style-name="T101">рена</text:span><text:span text:style-name="T102"><text:s/>замужняя женщина. Молодые незамужние женщины носили <text:s/>сарафан.</text:span></text:p>
      <text:p text:style-name="P103"><text:span text:style-name="T104">Понёва шилась из чёрного полотна, разбитого на квадраты красными или синими полосами. К подолу понёвы примётывали красную тесьму - оклад.</text:span><text:span text:style-name="T105"><text:line-break/></text:span><text:span text:style-name="T106">Понёва надевалась на рубаху.</text:span></text:p>
      <text:p text:style-name="P107"><text:span text:style-name="T108">Она шилась из белого полотна, украшалась вышивкой в виде орнамента. Вышивка была не просто для красоты. Она считалась оберегом, то есть оберегала людей от злых духов. Какие элементы использовались в орнаменте? (Ромб, крест).</text:span><text:span text:style-name="T109"><text:line-break/></text:span><text:span text:style-name="T110">Сверху надевался короткий фартук, который назывался завеска. Чем он украшен? (Цветочным и геометрическим орнаментом).</text:span></text:p>
      <text:p text:style-name="P111"><text:span text:style-name="T112">И еще одного важного элемента не хватает в этом костюме? Что это? (Пояс.) Вот этот пояс, который на кукле называется покромка.</text:span></text:p>
      <text:p text:style-name="P113"><text:span text:style-name="T114">Его могли носить только замужние женщины. Он был очень длинный, и им несколько раз опоясывали туловище. А важный этот элемент потому, что ходить без пояса считалось на Руси грехом. Не подпоясавшись, могли выйти только маленькие дети. Русские люди считали, что пояс защищает человека от злых сил.</text:span><text:span text:style-name="T115"><text:line-break/></text:span><text:span text:style-name="T116">Посмотрите, какой красивый головной убор! Раньше без головного убора, простоволосыми, могли ходить только дети и молодые девушки. Когда девушка выходила замуж, она должна была всегда покрывать голову платком или вот таким головным убором. Он называется сорока.</text:span></text:p>
      <text:p text:style-name="P117"><text:span text:style-name="T118">На шею надевались украшения: мониста и бусы.</text:span><text:span text:style-name="T119"><text:line-break/></text:span><text:span text:style-name="T120">А теперь, ребята, у меня для вас задание: одеть манекен в народный костюм Алексеевского края в правильной последовательности. А помогать вам в этом будет хороводная музыка нашего края.</text:span><text:span text:style-name="T121"><text:line-break/></text:span><text:span text:style-name="T122">Педагог включает хороводную плясовую песню с. Афанасьевка Белгородской области «Кумушки-подруженьки». Дети сообща наряжают манекен.</text:span><text:span text:style-name="T123"><text:line-break/></text:span><text:span text:style-name="T124">- Это праздничный или повседневный наряд? Да, такую красивую одежду<text:s/></text:span><text:soft-page-break/><text:span text:style-name="T125">надевали только по праздникам.<text:s/></text:span><text:span text:style-name="T126">Давайте сегодня н</text:span><text:span text:style-name="T127">арисуем барышню в таком костюме, но<text:s/></text:span><text:span text:style-name="T128">сначала<text:s/></text:span><text:span text:style-name="T129"><text:s/>отдохнем и проведем </text:span><text:span text:style-name="T130">физкульт - м</text:span><text:span text:style-name="T131">и</text:span><text:span text:style-name="T132">нутку.</text:span></text:p>
      <text:p text:style-name="P133"><text:span text:style-name="T134">Физкультминутка.</text:span><text:span text:style-name="T135"><text:s text:c="2"/></text:span><text:span text:style-name="T136">БЕРЕЗА</text:span></text:p>
      <text:p text:style-name="P137"><text:span text:style-name="T138">(Плавное движение правой рукой в сторону – вверх)</text:span></text:p>
      <text:p text:style-name="P139"><text:span text:style-name="T140">Берёза моя, берёзонька.</text:span></text:p>
      <text:p text:style-name="P141"><text:span text:style-name="T142">(То же, но левой рукой)</text:span></text:p>
      <text:p text:style-name="P143"><text:span text:style-name="T144">Берёза моя кудрявая.</text:span></text:p>
      <text:p text:style-name="P145"><text:span text:style-name="T146">(подъём рук вверх, вдох)</text:span></text:p>
      <text:p text:style-name="P147"><text:span text:style-name="T148">Стоишь ты, берёзонька,</text:span></text:p>
      <text:p text:style-name="P149"><text:span text:style-name="T150">(опустить руки, выдох)</text:span></text:p>
      <text:p text:style-name="P151"><text:span text:style-name="T152">Посреди долинушки,</text:span></text:p>
      <text:p text:style-name="P153"><text:span text:style-name="T154">(подъём рук, вдох)</text:span></text:p>
      <text:p text:style-name="P155"><text:span text:style-name="T156">На тебе, берёзонька,</text:span></text:p>
      <text:p text:style-name="P157"><text:span text:style-name="T158">(опустить руки, выдох)</text:span></text:p>
      <text:p text:style-name="P159"><text:span text:style-name="T160">Листья зелёные,</text:span></text:p>
      <text:p text:style-name="P161"><text:span text:style-name="T162">(подъём рук, вдох)</text:span></text:p>
      <text:p text:style-name="P163"><text:span text:style-name="T164">Под тобой, берёзонька,</text:span></text:p>
      <text:p text:style-name="P165"><text:span text:style-name="T166">(опустить руки, выдох)</text:span></text:p>
      <text:p text:style-name="P167"><text:span text:style-name="T168">Трава шёлковая,</text:span></text:p>
      <text:p text:style-name="P169"><text:span text:style-name="T170">(подъём рук, вдох)</text:span></text:p>
      <text:p text:style-name="P171"><text:span text:style-name="T172">Вокруг тебя, берёзонька,</text:span></text:p>
      <text:p text:style-name="P173"><text:span text:style-name="T174">(опустить руки, длительный выдох)</text:span></text:p>
      <text:p text:style-name="P175"><text:span text:style-name="T176">Девицы красные</text:span></text:p>
      <text:p text:style-name="P177"><text:span text:style-name="T178">Венки вьют, плетут…</text:span></text:p>
      <text:p text:style-name="P179"/>
      <text:p text:style-name="P180"><text:span text:style-name="T181">Ход работы:</text:span></text:p>
      <text:p text:style-name="P182"><text:span text:style-name="T183">1. На белой бумаге<text:s/></text:span><text:span text:style-name="T184">простым карандашом рисуем<text:s/></text:span><text:span text:style-name="T185"><text:s/>рубаху,</text:span><text:span text:style-name="T186"><text:s/>цветными<text:s/></text:span><text:span text:style-name="T187"><text:s/>кара</text:span><text:span text:style-name="T188">н</text:span><text:span text:style-name="T189">дашами дети рису</text:span><text:span text:style-name="T190">ют на</text:span><text:span text:style-name="T191"><text:s/>рубахе красные рукава, узоры, близкие к оригиналу (по во</text:span><text:span text:style-name="T192">з</text:span><text:span text:style-name="T193">можности, но не обязательно).<text:s/></text:span></text:p>
      <text:p text:style-name="P194">2.Рисуем юбку-паневру<text:s/><text:s/>с повеской<text:s/><text:s/>и разукрашиваем <text:s/>в черно-красную клетку.</text:p>
      <text:p text:style-name="P195">3.<text:s/>Передник изображаем в виде зеленого прямоугольника.</text:p>
      <text:p text:style-name="P196"><text:span text:style-name="T197">4. Пояс состоит из 3-х узких полосок шириной не более 0,5 см, длина зав</text:span><text:span text:style-name="T198">и</text:span><text:span text:style-name="T199">сит от ширины талии юбки и длины передника. (1 черная, 2- белые). Белые п</text:span><text:span text:style-name="T200">о</text:span><text:span text:style-name="T201">лоски дети так же разукрашивают карандашами.</text:span></text:p>
      <text:p text:style-name="P202"><text:span text:style-name="T203">.<text:s/></text:span><text:span text:style-name="T204">Рефлексия.<text:s/></text:span></text:p>
      <text:p text:style-name="P205"/>
      <text:p text:style-name="P206"><text:span text:style-name="T207">Воспитатель</text:span><text:span text:style-name="T208">: Посмотрите, какие красивые сарафаны у вас получились. Все сарафаны разные, у каждого свой узор.</text:span></text:p>
      <text:soft-page-break/>
      <text:p text:style-name="P209"><text:span text:style-name="T210">Какой из сарафанов вы бы выбрали? Почему? </text:span><text:span text:style-name="T211">(ответы нескольких девочек)</text:span></text:p>
      <text:p text:style-name="P212"><text:span text:style-name="T213">А в каком из этих сарафанов, мальчики, вы хотели бы увидеть наших дев</text:span><text:span text:style-name="T214">о</text:span><text:span text:style-name="T215">чек? </text:span><text:span text:style-name="T216">(ответы 2-3 мальчиков)</text:span></text:p>
      <text:p text:style-name="P217"><text:span text:style-name="T218">Воспитатель</text:span><text:span text:style-name="T219">: Да, ребята, все работы очень красивые, яркие.</text:span></text:p>
      <text:p text:style-name="P220"><text:span text:style-name="T221">Недаром в народе говориться</text:span><text:span text:style-name="T222">:</text:span></text:p>
      <text:p text:style-name="P223"><text:span text:style-name="T224">Не то дорого, что шито золотом,</text:span></text:p>
      <text:p text:style-name="P225"><text:span text:style-name="T226">А то дорого, что доброго мастера.</text:span></text:p>
      <text:p text:style-name="P227"><text:span text:style-name="T228">Вот такими добрыми мастерами сегодня были вы.</text:span></text:p>
      <text:p text:style-name="P229"><text:span text:style-name="T230">Теперь мы можем устроить выставку наших работ!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c6" style:display-name="c6" style:family="text" style:parent-style-name="Основнойшрифтабзаца"/>
    <style:style style:name="c3" style:display-name="c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3-20T20:05:00Z</dc:date>
    <meta:template xlink:href="Normal.dotm" xlink:type="simple"/>
    <meta:editing-cycles>23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14" meta:character-count="6112" meta:row-count="43" meta:non-whitespace-character-count="5210"/>
  </office:meta>
</office:document-meta>
</file>