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-complex="Times New Roman" style:font-weight-complex="bold"/>
    </style:style>
    <style:style style:name="P8" style:parent-style-name="Standard" style:family="paragraph">
      <style:paragraph-properties fo:text-align="end"/>
      <style:text-properties style:font-name-complex="Times New Roman" style:font-weight-complex="bold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font-name-complex="Times New Roman" style:font-weight-complex="bold"/>
    </style:style>
    <style:style style:name="T11" style:parent-style-name="Основнойшрифтабзаца" style:family="text">
      <style:text-properties style:font-name-complex="Times New Roman" style:font-weight-complex="bold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 fo:font-weight="bold" style:font-weight-asian="bold" style:font-weight-complex="bold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5" style:parent-style-name="Основнойшрифтабзаца" style:family="text">
      <style:text-properties style:font-name-complex="Times New Roman" style:font-weight-complex="bold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style:font-weight-complex="bold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size="16pt" style:font-size-asian="16pt" style:font-size-complex="16pt"/>
    </style:style>
    <style:style style:name="P153" style:parent-style-name="Standard" style:family="paragraph">
      <style:text-properties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size="16pt" style:font-size-asian="16pt" style:font-size-complex="16pt"/>
    </style:style>
    <style:style style:name="P162" style:parent-style-name="Standard" style:family="paragraph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T185" style:parent-style-name="Основнойшрифтабзаца" style:family="text">
      <style:text-properties fo:font-size="16pt" style:font-size-asian="16pt" style:font-size-complex="16pt"/>
    </style:style>
    <style:style style:name="T186" style:parent-style-name="Основнойшрифтабзаца" style:family="text">
      <style:text-properties fo:font-size="16pt" style:font-size-asian="16pt" style:font-size-complex="16pt"/>
    </style:style>
    <style:style style:name="T187" style:parent-style-name="Основнойшрифтабзаца" style:family="text">
      <style:text-properties fo:font-size="16pt" style:font-size-asian="16pt" style:font-size-complex="16pt"/>
    </style:style>
    <style:style style:name="P188" style:parent-style-name="Standard" style:family="paragraph">
      <style:text-properties fo:font-size="16pt" style:font-size-asian="16pt" style:font-size-complex="16pt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T191" style:parent-style-name="Основнойшрифтабзаца" style:family="text">
      <style:text-properties fo:font-size="16pt" style:font-size-asian="16pt" style:font-size-complex="16pt"/>
    </style:style>
    <style:style style:name="T192" style:parent-style-name="Основнойшрифтабзаца" style:family="text">
      <style:text-properties fo:font-size="16pt" style:font-size-asian="16pt" style:font-size-complex="16pt"/>
    </style:style>
    <style:style style:name="T193" style:parent-style-name="Основнойшрифтабзаца" style:family="text">
      <style:text-properties fo:font-size="16pt" style:font-size-asian="16pt" style:font-size-complex="16pt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P195" style:parent-style-name="Standard" style:family="paragraph">
      <style:text-properties fo:font-size="16pt" style:font-size-asian="16pt" style:font-size-complex="16pt"/>
    </style:style>
    <style:style style:name="T19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7" style:parent-style-name="Основнойшрифтабзаца" style:family="text">
      <style:text-properties fo:font-size="16pt" style:font-size-asian="16pt" style:font-size-complex="16pt"/>
    </style:style>
    <style:style style:name="T19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9" style:parent-style-name="Основнойшрифтабзаца" style:family="text">
      <style:text-properties fo:font-size="16pt" style:font-size-asian="16pt" style:font-size-complex="16pt"/>
    </style:style>
    <style:style style:name="T20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1" style:parent-style-name="Основнойшрифтабзаца" style:family="text">
      <style:text-properties fo:font-size="16pt" style:font-size-asian="16pt" style:font-size-complex="16pt"/>
    </style:style>
    <style:style style:name="T20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T204" style:parent-style-name="Основнойшрифтабзаца" style:family="text">
      <style:text-properties fo:font-size="16pt" style:font-size-asian="16pt" style:font-size-complex="16pt"/>
    </style:style>
    <style:style style:name="T205" style:parent-style-name="Основнойшрифтабзаца" style:family="text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.5pt" style:font-size-asian="16.5pt" style:font-size-complex="19pt"/>
    </style:style>
    <style:style style:name="P209" style:parent-style-name="Standard" style:family="paragraph">
      <style:text-properties fo:font-size="16.5pt" style:font-size-asian="16.5pt" style:font-size-complex="19pt"/>
    </style:style>
    <style:style style:name="P210" style:parent-style-name="Standard" style:family="paragraph">
      <style:text-properties fo:font-size="16.5pt" style:font-size-asian="16.5pt" style:font-size-complex="19pt"/>
    </style:style>
    <style:style style:name="P211" style:parent-style-name="Standard" style:family="paragraph">
      <style:text-properties fo:font-size="16.5pt" style:font-size-asian="16.5pt" style:font-size-complex="19pt"/>
    </style:style>
    <style:style style:name="P212" style:parent-style-name="Standard" style:family="paragraph">
      <style:text-properties fo:font-size="16.5pt" style:font-size-asian="16.5pt" style:font-size-complex="19pt"/>
    </style:style>
    <style:style style:name="P213" style:parent-style-name="Standard" style:family="paragraph">
      <style:text-properties fo:font-size="16.5pt" style:font-size-asian="16.5pt" style:font-size-complex="19pt"/>
    </style:style>
    <style:style style:name="P214" style:parent-style-name="Standard" style:family="paragraph">
      <style:text-properties fo:font-size="16.5pt" style:font-size-asian="16.5pt" style:font-size-complex="19pt"/>
    </style:style>
    <style:style style:name="P215" style:parent-style-name="Standard" style:family="paragraph">
      <style:text-properties fo:font-size="16.5pt" style:font-size-asian="16.5pt" style:font-size-complex="19pt"/>
    </style:style>
    <style:style style:name="P216" style:parent-style-name="Standard" style:family="paragraph">
      <style:text-properties fo:font-size="16.5pt" style:font-size-asian="16.5pt" style:font-size-complex="19pt"/>
    </style:style>
    <style:style style:name="P217" style:parent-style-name="Standard" style:family="paragraph">
      <style:text-properties fo:font-size="16.5pt" style:font-size-asian="16.5pt" style:font-size-complex="19pt"/>
    </style:style>
    <style:style style:name="P218" style:parent-style-name="Standard" style:family="paragraph">
      <style:text-properties fo:font-size="16.5pt" style:font-size-asian="16.5pt" style:font-size-complex="19pt"/>
    </style:style>
    <style:style style:name="P219" style:parent-style-name="Standard" style:family="paragraph">
      <style:text-properties fo:font-size="16.5pt" style:font-size-asian="16.5pt" style:font-size-complex="19pt"/>
    </style:style>
    <style:style style:name="P220" style:parent-style-name="Standard" style:family="paragraph">
      <style:text-properties fo:font-size="16.5pt" style:font-size-asian="16.5pt" style:font-size-complex="19pt"/>
    </style:style>
    <style:style style:name="P221" style:parent-style-name="Standard" style:family="paragraph">
      <style:text-properties fo:font-size="16.5pt" style:font-size-asian="16.5pt" style:font-size-complex="19pt"/>
    </style:style>
    <style:style style:name="P222" style:parent-style-name="Standard" style:family="paragraph">
      <style:text-properties fo:font-size="16.5pt" style:font-size-asian="16.5pt" style:font-size-complex="19pt"/>
    </style:style>
    <style:style style:name="P223" style:parent-style-name="Standard" style:family="paragraph">
      <style:text-properties fo:font-size="16.5pt" style:font-size-asian="16.5pt" style:font-size-complex="19pt"/>
    </style:style>
    <style:style style:name="P224" style:parent-style-name="Standard" style:family="paragraph">
      <style:text-properties fo:font-size="16.5pt" style:font-size-asian="16.5pt" style:font-size-complex="19pt"/>
    </style:style>
    <style:style style:name="P225" style:parent-style-name="Standard" style:family="paragraph">
      <style:text-properties fo:font-size="16.5pt" style:font-size-asian="16.5pt" style:font-size-complex="19pt"/>
    </style:style>
    <style:style style:name="P226" style:parent-style-name="Standard" style:family="paragraph">
      <style:text-properties fo:font-size="16.5pt" style:font-size-asian="16.5pt" style:font-size-complex="19pt"/>
    </style:style>
    <style:style style:name="P227" style:parent-style-name="Standard" style:family="paragraph">
      <style:text-properties fo:font-size="16.5pt" style:font-size-asian="16.5pt" style:font-size-complex="19pt"/>
    </style:style>
    <style:style style:name="P228" style:parent-style-name="Standard" style:family="paragraph">
      <style:text-properties fo:font-size="16.5pt" style:font-size-asian="16.5pt" style:font-size-complex="19pt"/>
    </style:style>
    <style:style style:name="P229" style:parent-style-name="Standard" style:family="paragraph">
      <style:text-properties fo:font-size="16.5pt" style:font-size-asian="16.5pt" style:font-size-complex="19pt"/>
    </style:style>
    <style:style style:name="P230" style:parent-style-name="Standard" style:family="paragraph">
      <style:text-properties fo:font-size="16.5pt" style:font-size-asian="16.5pt" style:font-size-complex="19pt"/>
    </style:style>
    <style:style style:name="P231" style:parent-style-name="Standard" style:family="paragraph">
      <style:text-properties fo:font-size="16.5pt" style:font-size-asian="16.5pt" style:font-size-complex="19pt"/>
    </style:style>
    <style:style style:name="P232" style:parent-style-name="Standard" style:family="paragraph">
      <style:text-properties fo:font-size="16.5pt" style:font-size-asian="16.5pt" style:font-size-complex="19pt"/>
    </style:style>
    <style:style style:name="P233" style:parent-style-name="Standard" style:family="paragraph">
      <style:text-properties fo:font-size="16.5pt" style:font-size-asian="16.5pt" style:font-size-complex="19pt"/>
    </style:style>
    <style:style style:name="P234" style:parent-style-name="Standard" style:family="paragraph">
      <style:text-properties fo:font-size="16.5pt" style:font-size-asian="16.5pt" style:font-size-complex="19pt"/>
    </style:style>
    <style:style style:name="P235" style:parent-style-name="Standard" style:family="paragraph">
      <style:text-properties fo:font-size="16.5pt" style:font-size-asian="16.5pt" style:font-size-complex="19pt"/>
    </style:style>
    <style:style style:name="P236" style:parent-style-name="Standard" style:family="paragraph">
      <style:text-properties fo:font-size="16.5pt" style:font-size-asian="16.5pt" style:font-size-complex="19pt"/>
    </style:style>
    <style:style style:name="P237" style:parent-style-name="Standard" style:family="paragraph">
      <style:text-properties fo:font-size="16.5pt" style:font-size-asian="16.5pt" style:font-size-complex="19pt"/>
    </style:style>
    <style:style style:name="P238" style:parent-style-name="Standard" style:family="paragraph">
      <style:text-properties fo:font-size="16.5pt" style:font-size-asian="16.5pt" style:font-size-complex="19pt"/>
    </style:style>
    <style:style style:name="P239" style:parent-style-name="Standard" style:family="paragraph">
      <style:text-properties fo:font-size="16.5pt" style:font-size-asian="16.5pt" style:font-size-complex="19pt"/>
    </style:style>
    <style:style style:name="P240" style:parent-style-name="Standard" style:family="paragraph">
      <style:text-properties fo:font-size="16.5pt" style:font-size-asian="16.5pt" style:font-size-complex="19pt"/>
    </style:style>
    <style:style style:name="P241" style:parent-style-name="Standard" style:family="paragraph">
      <style:text-properties fo:font-size="16.5pt" style:font-size-asian="16.5pt" style:font-size-complex="19pt"/>
    </style:style>
    <style:style style:name="P242" style:parent-style-name="Standard" style:family="paragraph">
      <style:text-properties fo:font-size="16.5pt" style:font-size-asian="16.5pt" style:font-size-complex="19pt"/>
    </style:style>
    <style:style style:name="P243" style:parent-style-name="Standard" style:family="paragraph">
      <style:text-properties fo:font-size="16.5pt" style:font-size-asian="16.5pt" style:font-size-complex="19pt"/>
    </style:style>
    <style:style style:name="P244" style:parent-style-name="Standard" style:family="paragraph">
      <style:text-properties fo:font-size="16.5pt" style:font-size-asian="16.5pt" style:font-size-complex="19pt"/>
    </style:style>
    <style:style style:name="P245" style:parent-style-name="Standard" style:family="paragraph">
      <style:text-properties fo:font-size="16.5pt" style:font-size-asian="16.5pt" style:font-size-complex="19pt"/>
    </style:style>
    <style:style style:name="P246" style:parent-style-name="Standard" style:family="paragraph">
      <style:text-properties fo:font-size="16.5pt" style:font-size-asian="16.5pt" style:font-size-complex="19pt"/>
    </style:style>
    <style:style style:name="P247" style:parent-style-name="Standard" style:family="paragraph">
      <style:text-properties fo:font-size="16.5pt" style:font-size-asian="16.5pt" style:font-size-complex="19pt"/>
    </style:style>
    <style:style style:name="P248" style:parent-style-name="Standard" style:family="paragraph">
      <style:text-properties fo:font-size="16.5pt" style:font-size-asian="16.5pt" style:font-size-complex="19pt"/>
    </style:style>
    <style:style style:name="P249" style:parent-style-name="Standard" style:family="paragraph">
      <style:text-properties fo:font-size="16.5pt" style:font-size-asian="16.5pt" style:font-size-complex="19pt"/>
    </style:style>
    <style:style style:name="P250" style:parent-style-name="Standard" style:family="paragraph">
      <style:text-properties fo:font-size="16.5pt" style:font-size-asian="16.5pt" style:font-size-complex="19pt"/>
    </style:style>
    <style:style style:name="P251" style:parent-style-name="Standard" style:family="paragraph">
      <style:text-properties fo:font-size="16.5pt" style:font-size-asian="16.5pt" style:font-size-complex="19pt"/>
    </style:style>
    <style:style style:name="P252" style:parent-style-name="Standard" style:family="paragraph">
      <style:text-properties fo:font-size="16.5pt" style:font-size-asian="16.5pt" style:font-size-complex="19pt"/>
    </style:style>
    <style:style style:name="T253" style:parent-style-name="Основнойшрифтабзаца" style:family="text">
      <style:text-properties fo:font-size="16.5pt" style:font-size-asian="16.5pt" style:font-size-complex="19pt"/>
    </style:style>
    <style:style style:name="T254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/>
    </style:style>
    <style:style style:name="T255" style:parent-style-name="Основнойшрифтабзаца" style:family="text">
      <style:text-properties fo:font-size="16.5pt" style:font-size-asian="16.5pt" style:font-size-complex="19pt"/>
    </style:style>
    <style:style style:name="P256" style:parent-style-name="Standard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7" style:parent-style-name="Standard" style:family="paragraph">
      <style:text-properties fo:font-size="16.5pt" style:font-size-asian="16.5pt" style:font-size-complex="19pt"/>
    </style:style>
  </office:automatic-styles>
  <office:body>
    <office:text text:use-soft-page-breaks="true">
      <text:p text:style-name="P1"><text:s text:c="2"/></text:p>
      <text:p text:style-name="P2">Тема: «Развитие творческой личности дошкольника<text:s/></text:p>
      <text:p text:style-name="P3">через театрализованную деятельность»</text:p>
      <text:p text:style-name="P4"><text:s text:c="2"/></text:p>
      <text:p text:style-name="P5"><text:span text:style-name="T6">«</text:span><text:span text:style-name="T7">Театр - волшебный край, в котором ребенок<text:s/></text:span></text:p>
      <text:p text:style-name="P8">радуется, играя, а в мире он познает мир»</text:p>
      <text:p text:style-name="P9"><text:span text:style-name="T10">С.<text:s/></text:span><text:span text:style-name="T11">Мерзлякова</text:span></text:p>
      <text:p text:style-name="P12"/>
      <text:p text:style-name="P13">В современном обществе резко повысился социальный престиж интеллекта и научного знания.<text:s/>Эмоционально — духовную сущность ребенка<text:s/>отходит на второй план. Современные дети не умеют занять себя в свободное время и на окружающий мир смотрят без удивления и особого интереса, как потребители, а не как творцы.</text:p>
      <text:p text:style-name="P14">Самый короткий путь эмоционального раскрепощения ребенка,<text:s/>снятие зажатости, обучение чувственности и художественному воображению - это путь через игры, фантазирование, инсценировки,<text:s/>перевоплощение, сочинительство. Все это может дать театрализованная деятельность, которая имеет огромное<text:s/>значение в развитии<text:s/>детей.<text:s/></text:p>
      <text:p text:style-name="Standard"><text:span text:style-name="T15">Театрализованная деятельность:</text:span></text:p>
      <text:list text:style-name="LFO1" text:continue-numbering="true">
        <text:list-item>
          <text:p text:style-name="P16">Является неисчерпаемым источником развития чувств, переживаний и<text:s/>эмоциональных открытий ребенка.</text:p>
        </text:list-item>
        <text:list-item>
          <text:p text:style-name="P17">Развивает личность ребенка, прививает<text:s/>устойчивый интерес к литературе, театру.</text:p>
        </text:list-item>
        <text:list-item>
          <text:p text:style-name="P18">Дает уроки нравственности : учит быть добрым,<text:s/>чутким, <text:s/>справедливым, приобщает к духовному богатству.</text:p>
        </text:list-item>
        <text:list-item>
          <text:p text:style-name="P19">Развивает творческие способности детей.</text:p>
        </text:list-item>
        <text:list-item>
          <text:p text:style-name="P20">Формирует диалогическую, эмоционально-насыщенную речь, активизирует словарь.</text:p>
        </text:list-item>
        <text:list-item>
          <text:p text:style-name="P21">Активизирует воображение ребёнка, развивает память, мышление, фантазию, сообразительность и находчивость.</text:p>
        </text:list-item>
      </text:list>
      <text:p text:style-name="P22"/>
      <text:p text:style-name="Standard"><text:span text:style-name="T23">Чтобы развить творческие способности детей<text:s/></text:span><text:span text:style-name="T24">средствами театра мы <text:s/>поставили<text:s/></text:span><text:span text:style-name="T25">цель своей работы: «</text:span><text:span text:style-name="T26">Р</text:span><text:span text:style-name="T27">азвитие<text:s/></text:span><text:span text:style-name="T28">творческой<text:s/></text:span><text:span text:style-name="T29">личности ребенка через театрально-игровую деятельность»</text:span></text:p>
      <text:p text:style-name="P30">Именно театрализованная деятельность позволяет решать многие педагогические задачи и развить<text:s/>у ребенка творческие способности,<text:s/>в результате чего ребенок познает мир умом и сердцем, выражая отношение к добру и злу, познает радость общения.<text:s/>В<text:s/>ДОУ были поставлены задачи:</text:p>
      <text:p text:style-name="P31"><text:s/>-<text:s/>Последовательно знакомить детей всех возрастных групп с различными видами театра.</text:p>
      <text:p text:style-name="P32">-<text:s/>Поэтапное освоение детьми различных видов творчества по<text:s/>возрастным группам.</text:p>
      <text:p text:style-name="P33">-<text:s/>Совершенствование артистических навыков детей переживания и воплощение образа<text:s/></text:p>
      <text:p text:style-name="Standard"><text:span text:style-name="T34">- М</text:span><text:span text:style-name="T35">оделирование навыков социального</text:span><text:span text:style-name="T36"><text:s/>поведения в заданных условиях.</text:span></text:p>
      <text:p text:style-name="P37"/>
      <text:p text:style-name="Standard"><text:span text:style-name="T38"><text:s/>В ДОУ разработан перспективный план, где отражены задачи в каждой возрастной группе с 3</text:span><text:span text:style-name="T39">х до 7 лет. Реализация этих задач с учетом возрастных особенностей детей способствует их творческому развитию.</text:span></text:p>
      <text:p text:style-name="Standard"><text:span text:style-name="T40"><text:s text:c="3"/></text:span><text:span text:style-name="T41">Задачи в младшей группе:<text:s/></text:span></text:p>
      <text:p text:style-name="Standard"><text:span text:style-name="T42">-Побуждать интерес к театрально — игровой деятельности , создать необходимые условия для ее проведения;</text:span></text:p>
      <text:p text:style-name="P43">- поощрять участие детей в этом виде деятельности, формировать положительное отношение к нему;</text:p>
      <text:p text:style-name="P44">- развивать речь детей с помощью кукольного театра: обогащать словарь ,формировать умение строить предложения ,добиваясь правильного и четкого произношения слов .</text:p>
      <text:p text:style-name="P45">- развивать инициативу и самостоятельность детей в играх с театральными куклами.</text:p>
      <text:p text:style-name="P46">Задачи в средней группе:</text:p>
      <text:p text:style-name="P47">- Подводить детей к созданию выразительного образа в этюдах, драматизациях;</text:p>
      <text:p text:style-name="P48">- пополнять и активизировать словарь детей , развивать диалогическую речь детей в процессе театрально-игровой деятельности;</text:p>
      <text:p text:style-name="P49">- развивать внимание, память, мышление, воображение детей;</text:p>
      <text:p text:style-name="P50">- развивать представление о нравственных качествах человека;</text:p>
      <text:soft-page-break/>
      <text:p text:style-name="P51">- обучать детей сопровождать движение куклы по ширме</text:p>
      <text:p text:style-name="P52">Задачи в старшей группе:</text:p>
      <text:p text:style-name="P53">- Совершенствовать<text:s/>исполнительские умения детей в создании художественного образа;</text:p>
      <text:p text:style-name="P54">- закреплять представления детей о различных видах кукольных театров, уметь различать их и называть (настольный театр, верховые куклы, куклы живой рукой );</text:p>
      <text:p text:style-name="P55">- продолжать учить детей пользоваться прямой и косвенной речью;</text:p>
      <text:p text:style-name="P56">- воспитывать бережное отношение к игрушкам, куклам, костюмам, декорациям.</text:p>
      <text:p text:style-name="P57">Задачи в подготовительной группе</text:p>
      <text:p text:style-name="P58">- Совершенствовать всестороннее развитие творческих способностей детей средствами театрального искусства;</text:p>
      <text:p text:style-name="P59">- углублять представления о предметах, театральных куклах, декорациях.</text:p>
      <text:p text:style-name="P60">- развивать творческую самостоятельность в создании художественного образа</text:p>
      <text:p text:style-name="P61">- расширять и уточнять представления детей о видах кукольных театров, уметь различать их и называть;</text:p>
      <text:p text:style-name="P62">- поддерживать стремление детей самостоятельно искать выразительные средства для создания образа персонажа, используя движения, мимику, жест, речевую интонацию.</text:p>
      <text:p text:style-name="P63">- продолжать воспитывать гуманные чувства;</text:p>
      <text:p text:style-name="P64">- формировать представление о честности, справедливости, доброте.</text:p>
      <text:p text:style-name="P65"/>
      <text:p text:style-name="Standard"><text:span text:style-name="T66">Для<text:s/></text:span><text:span text:style-name="T67">развития творческого потенциала ребенка в ДОУ создана предметно - развивающая среда театрализованного направления. Как театр начинается с вешалки, наш предметный мир начинается у двери. <text:s text:c="2"/>На входе в детский сад сразу попадаешь в сказку. <text:s/>Вестибюль и лестни</text:span><text:span text:style-name="T68">чные площадки украшены творческими <text:s/>работами сотрудников и родителей детского сада. Интерьер фойе детского сада содержит сюжетные композиции различных сказок, которые сменяют сюжет одной сказки на другой. Здесь можно встретить персонажей сказок «Три медвед</text:span><text:span text:style-name="T69">я», «Колобок», «Маша и медведь», «Заюшкина избушка», «Лиса и петух» и др. Оформление фойе различными сказочными композициями зависит от времени года, внутри садовых <text:s/>мероприятий и плана работы ДОУ.</text:span></text:p>
      <text:p text:style-name="Standard"><text:span text:style-name="T70">Предметно - развивающая среда является одним из основных с</text:span><text:span text:style-name="T71">редств <text:s/>развития личности дошкольника, источником его индивидуальных знаний и социального опыта, развития творческих способностей. В ДОУ оборудована театральная комната, которая <text:s/>включает в себя уголок сказок и костюмерную. В ней размещены различные виды т</text:span><text:span text:style-name="T72">еатров</text:span><text:span text:style-name="T73">:<text:s/></text:span><text:span text:style-name="T74">би-бабо, конусный, коробковый, вязаный, варежковый, пальчиковый, тростевые куклы, куклы из папье-маше, куклы живой рукой, куклы - люди, <text:s/>декорации и атрибуты, <text:s/>многие из них созданы <text:s/>руками педагогического коллектива, <text:s/>детей и их родителей. <text:s/></text:span><text:span text:style-name="T75"><text:s text:c="2"/></text:span><text:span text:style-name="T76">Теат</text:span><text:span text:style-name="T77">ральные куклы и атрибуты используют на различных занятиях и режимных моментах. <text:s text:c="2"/>В данном помещении проводятся экскурсии и подгрупповые театральные занятия. В костюмерной можно подобрать маски, шапочки, целые костюмы в соответствии с тематикой и задачами з</text:span><text:span text:style-name="T78">анятия.</text:span></text:p>
      <text:p text:style-name="Standard"><text:span text:style-name="T79">При организации предметно - развивающей среды в группах <text:s/>учитываются принципы интеграции образовательных областей, в соответствии с ФГОС ДО к условиям реализации программы, что позволяет в комплексе решать образовательные задачи,</text:span><text:span text:style-name="T80"><text:s/></text:span><text:span text:style-name="T81">так же учитываются</text:span><text:span text:style-name="T82"><text:s/>особенности эмоционально-личностного развития детей. <text:s/>Для самостоятельной театрализованной деятельности детей и развития речевых способностей <text:s/>во всех возрастных группах созданы мини – центры. В них широко представлены различные виды театров, реквизиты дл</text:span><text:span text:style-name="T83">я разыгрывания сценок, спектаклей (ширмы, элементы костюмов, маски). Предметно - развивающая среда обеспечивает условия для творческой деятельности каждого ребенка. Центры имеют свободный доступ, а содержимое центров мобильно и легко переносится в любое ме</text:span><text:span text:style-name="T84">сто группы по желанию ребёнка.</text:span></text:p>
      <text:p text:style-name="Standard"><text:span text:style-name="T85">С помощью созданной разнообразной предметно-развивающей среды <text:s/>ДОУ, решаются многие поставленные педагогические <text:s/>задачи по театрализованной деятельности.</text:span></text:p>
      <text:p text:style-name="Standard"><text:span text:style-name="T86">Решение задач по театрализованной деятельности проходит через работу с<text:s/></text:span><text:span text:style-name="T87">детьми, воспитателями, родителями, социумом.</text:span></text:p>
      <text:p text:style-name="P88"><text:s/>С помощью театральную деятельность <text:s/>решаются задачи всех образовательных областей, обозначенных в ФГОС ДО. <text:s/>Театрально - игровая деятельность имеет определенные формы организации: ООД, индивидуальная работа, самостоятельная театральная деятельность,<text:s/><text:soft-page-break/>праздники, развлечения, кружковая работа.</text:p>
      <text:p text:style-name="Standard"><text:span text:style-name="T89"><text:s text:c="4"/>Занятия театрализованной деятельностью развивают не только психологические функции личности ребенка, художественные способности, но и общечеловеческую универсальную спосо</text:span><text:span text:style-name="T90">бность к межличностному взаимодействию, творчеству в любой области. Дети дошкольного возраста обладают большими потенциальными возможностями для восприятия, понимания и эмоциональной отзывчивости на произведения искусства, которые заставляют волноваться, с</text:span><text:span text:style-name="T91">опереживать персонажам и событиям. Занятия проводятся в занимательной и интересной детям форме, основываясь на сюжетном построении. Каждое занятие направлено на поиск и использование средств воплощения замысла. Например, прием превращения дает ребенку возм</text:span><text:span text:style-name="T92">ожность «превратить», <text:s/>других детей, любой предмет в кого или во что угодно. Эти упражнения помогают лучше понять сущность вещей, учат владеть телом и развивают воображение. Театральные игры дают большой простор для творческих проявлений ребенка.<text:s/></text:span><text:span text:style-name="T93"><text:s/></text:span><text:span text:style-name="T94">Они разв</text:span><text:span text:style-name="T95">ивают творческую самостоятельность детей, <text:s/>стремление искать выразительные средства для создания образа, <text:s/>но чтобы ребенок проявил творчество ему необходимо обогатить жизненный опыт яркими художественными впечатлениями, дать необходимые умения и знания.</text:span></text:p>
      <text:p text:style-name="P96"><text:s text:c="2"/>При проведении ООД <text:s/>используются следующие методы и приемы:</text:p>
      <text:p text:style-name="Standard"><text:span text:style-name="T97">игры - драматизации, разыгрывание этюдов, <text:s/>задание на развитие речевой <text:s/>интонационной выразительности, игры — превращения (учим владеть своим телом), образные упражнения, упражнения на развитие вы</text:span><text:span text:style-name="T98">разительной мимики, <text:s/>репетиции и разыгрывание разнообразных сказок и инсценировок, просмотр кукольных спектаклей и беседы по ним.</text:span></text:p>
      <text:p text:style-name="P99">В процессе создания театрального действа дети учатся в художественной форме выражать чувства и мысли, и тем самым <text:s/>раскрепощают свою личность. Используя весь богатейший арсенал театральных средств, они получают при этом и чисто игровое наслаждение, что позволяет глубоко закрепить полученные навыки. Но при постановке театральных постановок важен не результат, а сам процесс подготовки, в ходе которого идёт непосредственное развитие ребёнка, <text:s/>формируются его нравственные качества. Дошкольник проявляет активность, инициативу, продумывает свои действия, учиться принимать решения.<text:s/></text:p>
      <text:p text:style-name="P100"/>
      <text:p text:style-name="P101">При работе с воспитателями педагог дополнительного образования использует следующие формы работы:</text:p>
      <text:p text:style-name="P102">- <text:s text:c="9"/>беседы,</text:p>
      <text:list text:style-name="LFO2" text:continue-numbering="true">
        <text:list-item>
          <text:p text:style-name="P103">консультации,</text:p>
        </text:list-item>
        <text:list-item>
          <text:p text:style-name="P104">изготовление декораций и пособий, атрибутов<text:s/></text:p>
        </text:list-item>
        <text:list-item>
          <text:p text:style-name="P105">изготовление костюмов к праздникам, развлечениям<text:s/></text:p>
        </text:list-item>
        <text:list-item>
          <text:p text:style-name="P106">показ кукольных представлений для детей</text:p>
        </text:list-item>
      </text:list>
      <text:p text:style-name="P107"/>
      <text:p text:style-name="P108"><text:s/>Работу по развитию творческих способностей<text:s/>детей в театрализованной деятельности педагог дополнительного образования ведёт <text:s/>в тесном контакте с воспитателями. <text:s/>Педагоги ДОУ используют в своей работе нетрадиционные формы, методы и средства для развития ребенка, включая театрализованную игру во все<text:s/>формы педагогического процесса, ведь именно <text:s/>кукла помогает установить контакт с ребёнком. <text:s/>Театрализованная деятельность оказывает <text:s/>благоприятное <text:s/>влияние на <text:s/>закрепощённых, эмоционально зажатых детей. В результате, такие дети становиться более свободны в<text:s/>общении, легче идут на контакт не только с другими детьми, но и с взрослыми.</text:p>
      <text:p text:style-name="P109">Педагоги ДОУ активно участвуют в подготовке и показе кукольных представлений для детей.</text:p>
      <text:p text:style-name="Standard"><text:span text:style-name="T110">Эффективность работы по театрально-игровой деятельности напрямую <text:s/>зависит от тесного взаим</text:span><text:span text:style-name="T111">одействия с родителями детей. Для проведения эффективной работы по театрализованной деятельности налажено тесное взаимодействие с <text:s/>родителями детей ДОУ. Родители получают рекомендации в виде консультаций, индивидуальных бесед, а так же <text:s text:c="2"/>используются диста</text:span><text:span text:style-name="T112">нционные технологии при показе спектаклей и проведении мастер-классов. <text:s/>Применяя различные формы работы, педагоги стараются предоставлять родителям педагогическую информацию с новым содержанием в воспитании и обучении детей, с использованием компьютерных т</text:span><text:span text:style-name="T113">ехнологий</text:span><text:span text:style-name="T114"><text:s/>–<text:s/></text:span><text:span text:style-name="T115">презентаций и видеофильмов</text:span><text:span text:style-name="T116">. <text:s/></text:span><text:span text:style-name="T117">С целью привлечения внимания родителей к представленной консультации <text:s/>в папках - раскладушках<text:s/></text:span><text:soft-page-break/><text:span text:style-name="T118">размещаются фотографии их детей в процессе театральной деятельност</text:span><text:span text:style-name="T119">и</text:span><text:span text:style-name="T120">.<text:s/></text:span></text:p>
      <text:p text:style-name="Standard"><text:span text:style-name="T121">Установившийся контакт педагогов с родителями наших</text:span><text:span text:style-name="T122"><text:s/>воспитанников способствует творческому развитию детей. Мы стремимся достичь таких отношений, когда мамы и папы не безучастны к творчеству детей, а становятся активными союзниками и помощниками воспитателя при организации образовательного процесса. Многие<text:s/></text:span><text:span text:style-name="T123">родители участвуют в создании декораций к детским спектаклям, изготавливают вместе с реб</text:span>ятами костюмы, помогают в заучивании текстов ролей. <text:s/>Все это способствует расширению кругозора, обогащают внутренний мир, а главное учит членов семьи взаимопониманию, сближает их. <text:s/>При проведении анкетирования самой популярной формой работы родители назвали праздники и театральные развлечения, в которых лично принимали <text:s/>активное участие<text:span text:style-name="T124">.<text:s/></text:span></text:p>
      <text:p text:style-name="Standard">Вопросы по театрально-игровой деятельности включаются в повестку дня родительских<text:s/>собраний,<text:s/><text:span text:style-name="T125"><text:s text:c="2"/></text:span>так же на <text:s/>собраниях родители имеют возможность познакомиться с творчеством своих детей в процессе театрализованной деятельности.</text:p>
      <text:p text:style-name="Standard"/>
      <text:p text:style-name="Standard">Позитивным моментом в работе по театрализованной деятельности можно считать сотрудничество с учреждениями социально — педагогической среды.</text:p>
      <text:p text:style-name="Standard">Широкий спектр взаимодействия с учреждениями социума позволяет более полно решать поставленные задачи по театрально-игровой деятельности, развивать и воспитывать детей в данном направлении, что в дальнейшем может повлиять на выбор профессии и интересов в жизни.</text:p>
      <text:p text:style-name="Standard">Участие в выставке «Умелые руки» на базе краеведческого музея позволило представить жителям города Сергача творчество педагогов ДОУ по созданию театральных кукол<text:span text:style-name="T126">.<text:s/></text:span></text:p>
      <text:p text:style-name="Standard">Опытом работы по данному направлению делились с<text:s/>воспитателями других ДОУ и работниками детской библиотеки.</text:p>
      <text:p text:style-name="Standard">Принимая активное участие в «Неделе детской книги», <text:s/>дети кружка «Сказка» являлись победителями тематического дня «Сказка, я тебя знаю».</text:p>
      <text:p text:style-name="Standard">Сотрудничество с артистами других городов (в очном и дистанционном формате) способствует ознакомлению детей с различными жанрами театрального искусства, развитию творчества и созданию положительного эмоционального настроя.</text:p>
      <text:p text:style-name="P127">Кружковая работа.</text:p>
      <text:p text:style-name="Standard">Одной из форм организации театрализованной деятельности в ДОУ является кружковая работа. Дети, посещающие кружок «Сказка» участвуют в различных <text:s/>мероприятиях в ДОУ<text:span text:style-name="T128">.</text:span><text:s text:c="2"/>При отборе детей в кружок, учитываются театральные способности детей и пожелания детей и <text:s text:c="2"/>родителей. <text:s/><text:span text:style-name="T129"><text:s/></text:span><text:s/>В процессе подготовки к спектаклю, дети непосредственно развивают и тренируют память, мышление фантазию, работают над выразительностью речи и движений. Показ сказки - это всегда волнение, суета, праздничное настроение. Дети на практике начинают понимать, что такое коллективность театрального искусства, как от внимания и ответственности каждого исполнителя зависит успех спектакля. На другой день после показа, направляя беседу в нужное русло своими <text:s text:c="2"/>вопросами, педагог тактично с использованием игровых приёмов указывает <text:s/>на основные промахи и недостатки, но в то же время хвалит детей и отмечает наиболее удачные моменты выступления. Если дети понимают, что они должны делать на сцене, но пытаются действовать каждый раз по своему, то это уже элемент творческой импровизации, а <text:s/>задача педагога - раскрыть <text:s/>индивидуальность<text:s/>ребенка, научить его искать свои выразительные средства, а не подражать другим исполнителям. Театрализованная деятельность позволяет каждому проявить активность, индивидуальность, творчество. <text:s/>Итог <text:s/>работы кружка «Сказка» можно увидеть на организованных <text:s/>театральных представлениях <text:s text:c="2"/>перед детьми других групп, перед работниками и родителями ДОУ (в очно/заочной форме).</text:p>
      <text:p text:style-name="Standard">Совместная театрализованная деятельность педагога с детьми доставляет радость, удовольствие и создает положительный настрой. Я считаю, что каждый ребенок талантлив изначально и наш театр дает возможность выявить и развить в ребенке то, что заложено в нем от рождения. Чем раньше начать работу с детьми по развитию их творческих способностей средствами театрального искусства, тем больших результатов можно ожидать в будущем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Развитие творческих способностей детей</text:p>
      <text:p text:style-name="P142">через театрализованную игру</text:p>
      <text:p text:style-name="P143"/>
      <text:p text:style-name="P144">Театрализованная игра — это игра, которая строится на основе литературного произведения.</text:p>
      <text:p text:style-name="P145">Особенностью театрализованной игры является то, что сюжет, роли, содержание определяются текстом произведения .</text:p>
      <text:p text:style-name="P146">Основная цель, которую должен ставить педагог — это развитие творческих способностей детей средствами театрализованного искусства, развитие речи детей, развитие навыков общения.</text:p>
      <text:p text:style-name="P147">Театрализованная деятельность развивает личность ребенка , прививает устойчивый интерес к литературе , театру , совершенствует артистические навыки детей в плане переживания и воплощения образа , побуждает к созданию новых образов .</text:p>
      <text:p text:style-name="P148">Наибольший интерес у детей вызывает игра - <text:s/>драматизация по предложению педагога и под его руководством .</text:p>
      <text:p text:style-name="P149">Поэтому необходимо с раннего возраста разыгрывать с детьми русские народные песенки ,потешки -готовя детей тем самым к театрализованной деятельности .</text:p>
      <text:p text:style-name="P150">Для того чтобы ребенок проявил творчество , необходимо обогатить его жизненный опыт яркими художественными впечатлениями , дать необходимые знания и умения .</text:p>
      <text:p text:style-name="P151">Чем богаче опыт малыша ,тем ярче будут проявления в различных видах деятельности.</text:p>
      <text:p text:style-name="P152">Расширению опыта детей способствует и театральные занятия .<text:s/>Работа с детьми в данном направлении осуществляется в тесной взаимосвязи с занятиями по развитию речи , ознакомлению с окружающим миром и изобразительной деятельности . Начинать работу по ознакомлению дошкольников с театром необходимо с бесед <text:s text:c="3"/>цель которых <text:s/>сформировать на эмоциональном уровне представления о театре как виде искусства .</text:p>
      <text:soft-page-break/>
      <text:p text:style-name="P153">Малышам показывают небольшие спектакли и драматизации ,которые <text:s text:c="3"/>готовят старшие дошкольники и педагоги . Встреча с театральной куклой помогает снять напряжение , создает<text:s/>радостную атмосферу.</text:p>
      <text:p text:style-name="P154">На занятиях дети учатся управлять куклой , выполнять движения по ширме ( например , по грядке- краю ширмы идет кукла , останавливается в центре ,оглядывается <text:s/>по сторонам,кого-то ищет не находя уходит ).</text:p>
      <text:p text:style-name="P155">Так же детей <text:s/>обучают этюдам актерского мастерства , прививаются навыки необходимые для изображения различных эмоций , настроений . <text:s/></text:p>
      <text:p text:style-name="P156">В подготовительной группе <text:s/>театрализованные игры отличаются более сложными характеристиками героев , трудными мизансценами , монологами , диалогами . Ролевое поведение , осуществляемое ребенком в игре -драматизации , дает ему возможность приобрести умение управлять собой , уверенность в себе ,направляет воображение в творческое русло . В игре -драматизации ребенок с помощью средств выразительности <text:s/>( интонация, мимика , пантомима) создает образ , производит собственные действия исполнения роли .</text:p>
      <text:p text:style-name="P157">В этом возрасте игра -драматизация становится спектаклем . Дети играют для зрителей . Для этого необходим весь запас знаний ,умений и навыков , полученный в разном<text:s/>возрасте на занятиях по театрализованной деятельности 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Развитие ребенка через театрализованную деятельность</text:p>
      <text:p text:style-name="P178">Театр — это волшебный край , в котором ребенок радуется ,играя ,а в игре он познает мир .</text:p>
      <text:p text:style-name="P179"><text:s text:c="9"/>С.И.Мерзлякова.</text:p>
      <text:p text:style-name="P180">На смену приказаниям <text:s/>и запретам в отношениях между ребенком- взрослым пришло принятие личности ребенка,умение учесть его индивидуальность ,его точку зрения ,его чувства ,эмоции .</text:p>
      <text:p text:style-name="P181">Считаю ,что только на фоне теплых,доверчивых отношений можно наиболее успешно проводить<text:s/>развивающие занятия .</text:p>
      <text:p text:style-name="P182">Одним из важнейших и ведущих методов считаю — игровой метод .</text:p>
      <text:p text:style-name="P183">Ведь игра соответствует природе ребенка : играя ,ребенок познает новые образы , приобретает умения и навыки ,развивает фантазию. Еще <text:s/>В.Сухомлинский говорил ,что «духовная<text:s/>жизнь ребенка полноценная лишь тогда , когда он живет в мире игры ,сказки , музыки , фантазии, творчества . Без этого он — засушенный цветок «</text:p>
      <text:p text:style-name="P184">Особое внимание уделяю на процесс игрового перевоплощения : внутренний, внешний ( жест , мимика, поза ) и речевой<text:s/>( темп , интонационная выразительность , сила голоса ).</text:p>
      <text:p text:style-name="Standard"><text:span text:style-name="T185">Сравнивая уровень развития детей , я заметила , что играя . Они быстрее развиваются умственно, физически , игра укрепляет мышечный аппарат , развивает пластику , приобщает ребенка к миру театра . Пом</text:span><text:span text:style-name="T186">огает создать атмосферу эмоционального тепла ,снять закомплексованность детей , способствует максимальной реализации возможностей каждого ребенка и насыщению его жизни познавательными событиями . Ребенок не боится сделать ошибку , высказывает свои соображе</text:span><text:span text:style-name="T187">ния , проявляет инициативу и самостоятельность .</text:span></text:p>
      <text:p text:style-name="P188">Благодаря высокой действительности эмоционально- образного начала народных сказок , рассказов и стихов для детей , в процессе приобщения к ним у ребенка воспитываются высокие нравственные чувства<text:s/>,формируется переживание , уверенность в победе доброго начала , что служит ему защитой и направляет развитие по позитивному пути .</text:p>
      <text:p text:style-name="Standard"><text:span text:style-name="T189">В основную часть занятий включили игры на развитие способности строить позитивные взаимоотношения с окружающим миром , умени</text:span><text:span text:style-name="T190">е понимать других людей , их чувства , настроения, собственные переживания и управлять ими . В овладении этими умениями большая роль отводится развитию выразительных <text:s/>движений , пластики , мимики , пантомимики , с помощью которых люди выражают свои эмоции<text:s/></text:span><text:span text:style-name="T191">.</text:span></text:p>
      <text:p text:style-name="Standard"><text:span text:style-name="T192">В свою работу я включила игры на развитие выразительности речи . В<text:s/></text:span><text:soft-page-break/><text:span text:style-name="T193">процессе работы над выразительностью реплик персонажей , собственных высказываний , активизируется словарь ребенка , совершенствуется звуковая культура речи . Исполняемая ребенком роль ,<text:s/></text:span><text:span text:style-name="T194">особенно диалог с другим персонажем , ставит маленького актера перед необходимостью ясно ,четко, понятно изъясняться .</text:span></text:p>
      <text:p text:style-name="P195">Ненавязчиво и непринужденно дети учатся словесному перевоплощению , чтобы характер персонажа ,голос и его привычки легко узнавались всеми<text:s/>. Стараюсь предоставить детям больше свободы в действиях , имитации движений .</text:p>
      <text:p text:style-name="Standard"><text:span text:style-name="T196"><text:s/></text:span><text:span text:style-name="T197">Кукольный</text:span><text:span text:style-name="T198"><text:s/></text:span><text:span text:style-name="T199">театр</text:span><text:span text:style-name="T200"><text:s/>-</text:span><text:span text:style-name="T201">это</text:span><text:span text:style-name="T202"><text:s/></text:span><text:span text:style-name="T203">вид сюжетно -« режисерской « игры . Дети произносят по ролям текст художественного произведения , заставляя одновременно действовать за героев этого произ</text:span><text:span text:style-name="T204">ведения обычные игрушки ( театр игрушек ) , петрушек ( кукол надеваемых на руку ) , вырезанные картинки и т. д. Кукольный театр используется как методическое средство ,активизирующее речь детей . Работа с куклой позволяет совершенствовать мелкую моторику р</text:span><text:span text:style-name="T205">ук и координацию движений ; нести ответственность за управление куклой ; проявлять через куклу эмоции , чувства, состояния, движения .Таким</text:span></text:p>
      <text:p text:style-name="P206">Таким образом , театрализованная деятельность позволяет каждому ребенку проявить собственную активность , полностью<text:s/>раскрыть эмоциональные возможности , раскрепостить движения .</text:p>
      <text:p text:style-name="P20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8"/>
      <text:p text:style-name="Standard"/>
      <text:p text:style-name="P209">Программа театрального кружка « в МБДОУ №8 «Сказка»</text:p>
      <text:p text:style-name="P210">Современная педагогика из дидактической постепенно становится развивающей . Что подразумевается под этим ? Прежде всего<text:s/>то ,что не только психологи ,но и педагоги -практики начинают<text:s/><text:soft-page-break/>осознавать и видеть результаты своей воспитательной и образовательной деятельности в развитии личности каждого ребенка , его творческого потенциала , способностей , интересов .</text:p>
      <text:p text:style-name="P211">В этом плане невозможно переоценить роль родного языка , который помогает детям осознанно воспринимать окружающий мир и является средством общения .</text:p>
      <text:p text:style-name="P212">Для развития выразительной стороны речи , необходимо создание таких условий ,в которых каждый ребенок мог проявить свои эмоции , чувства , желания и взгляды , причем не только в обычном разговоре ,но и публично .</text:p>
      <text:p text:style-name="P213">Привычку к выразительной публичной речи можно воспитать в человеке только путем привлечения его с малолетства к выступлениям перед аудиторией . В этом огромную помощь<text:s/>могут оказать театрализованные занятия .Они всегда радуют детей , пользуются у них неизменной любовью .</text:p>
      <text:p text:style-name="P214">Театрализованная деятельность позволяет формировать опыт социальных навыков поведения благодаря тому .что что каждое литературное произведение или сказка для детей всегда имеют нравственную направленность ( дружба .доброта, честность , смелость и т. д. ) Благодаря сказке ребенок познает мир не только умом ,но и сердцем . И не только познает , но и выражает свое собственное отношение к добру и злу .</text:p>
      <text:p text:style-name="P215">Театрализованная деятельность позволяет ребенку решать многие проблемные ситуации опосредованно от лица какого- либо персонажа. Это помогает преодолеть робость , неуверенность в себе , застенчивость. Таким образом театрализованные занятия помогают всесторонне развивать ребенка .</text:p>
      <text:p text:style-name="P216">Настоящая программа описывает курс подготовки по театрализованной деятельности деятельности детей дошкольного возраста — подготовительные группы .</text:p>
      <text:p text:style-name="P217">Она разработана на основе обязательного минимума содержания по театрализованной деятельности для МБДОУ №8 с учетом обновления <text:s text:c="4"/>содержания по различным программам ,описанным в литературе , приведенной в конце раздела .</text:p>
      <text:p text:style-name="P218">Цель программы — развитие способностей детей средствами театрального искусства .</text:p>
      <text:p text:style-name="P219">Задачи</text:p>
      <text:list text:style-name="LFO3" text:continue-numbering="true">
        <text:list-item>
          <text:p text:style-name="P220">Продолжать развивать устойчивый интерес к театрально — игровой деятельности .</text:p>
        </text:list-item>
        <text:list-item>
          <text:p text:style-name="P221">Совершенствовать исполнительские умения детей в создании<text:s/><text:soft-page-break/>художественного образа , используя игровые , песенные и танцевальные импровизации.</text:p>
        </text:list-item>
        <text:list-item>
          <text:p text:style-name="P222">Уточнять представления детей об окружающей действительности ( предметах , игрушках , декорациях).Умение определять существенные признаки предметов . Воспитывать бережное отношение к игрушкам ,куклам , костюмам , декорациям .</text:p>
        </text:list-item>
        <text:list-item>
          <text:p text:style-name="P223">Закреплять представления детей о различных видах кукольных театров , умение различать их и называть ( настольный театр, верховые куклы , куклы би-ба-бо и т. д. <text:s/>) <text:s/></text:p>
        </text:list-item>
        <text:list-item>
          <text:p text:style-name="P224">Продолжать обогащать и активизировать словарь детей .</text:p>
        </text:list-item>
      </text:list>
      <text:p text:style-name="P225">Совершенствовать интонационную выразительность речи . Продолжать учить детей пользоваться прямой и косвенной речью в инсценировании сказок .</text:p>
      <text:list text:style-name="LFO3" text:continue-numbering="true">
        <text:list-item>
          <text:p text:style-name="P226">Побуждать детей импровизировать на тему знакомых сказок, рассказов, придумывать истории собственного сочинения индивидуально и коллективно , используя различные виды театров .</text:p>
        </text:list-item>
        <text:list-item>
          <text:p text:style-name="P227">Развивать память , мышление , воображение , внимание детей .</text:p>
        </text:list-item>
        <text:list-item>
          <text:p text:style-name="P228">Совершенствовать артистические навыки детей в плане переживания и воплощения образа , а так же их исполнительские умения .</text:p>
        </text:list-item>
        <text:list-item>
          <text:p text:style-name="P229">Формировать у детей простейшие образно-выразительные умения , учить имитировать характерные движения сказочных животных .</text:p>
        </text:list-item>
      </text:list>
      <text:p text:style-name="P230"><text:s text:c="4"/>10.Обучать детей элементам художественно-образных <text:s text:c="39"/>выразительных средств ( интонация ,мимика, пантомимика )</text:p>
      <text:p text:style-name="P231"><text:s text:c="4"/>11.Формировать опыт социальных навыков поведения , создавать условия для развития творческой активности детей .</text:p>
      <text:list text:style-name="LFO4" text:continue-numbering="true">
        <text:list-item>
          <text:list>
            <text:list-item>
              <text:p text:style-name="P232">Познакомить детей с различными видами театра ( кукольный ,музыкальный ,детский ,театр зверей и др. )</text:p>
            </text:list-item>
            <text:list-item>
              <text:p text:style-name="P233">Развивать у детей интерес к театрально-игровой деятельности .</text:p>
            </text:list-item>
          </text:list>
        </text:list-item>
      </text:list>
      <text:p text:style-name="P234">Продолжительность занятия -30 минут.</text:p>
      <text:p text:style-name="P235">Диагностика проводится 2 раза в год -в сентябре , мае .</text:p>
      <text:p text:style-name="P236">Программа составлена с<text:s/>учетом реализации межпредметных связей по разделам .</text:p>
      <text:list text:style-name="LFO5" text:continue-numbering="true">
        <text:list-item>
          <text:p text:style-name="P237">«Музыкальное воспитание « -дети учатся слышать в музыке эмоциональное состояние и передавать его движениями ,жестами , мимикой отмечают разнохарактерное содержание музыки , дающее возможность более полно<text:s/>оценить и понять характер героя , его образ .</text:p>
        </text:list-item>
        <text:list-item>
          <text:p text:style-name="P238">«Изобразительная деятельность « где дети знакомятся с<text:s/><text:soft-page-break/>репродукциями картин , близкими по содержанию сказки .</text:p>
        </text:list-item>
        <text:list-item>
          <text:p text:style-name="P239">« Развитие речи « <text:s/>-на котором у детей развивается четкая , ясная дикция ,ведется работа над<text:s/>развитием артикуляционного аппарата с использованием скороговорок ,чистоговорок , потешек .</text:p>
        </text:list-item>
        <text:list-item>
          <text:p text:style-name="P240">«Ознакомление с художественной литературой « -где дети знакомятся с литературными произведениями , которые лягут в основу предстоящей постановки спектакля.</text:p>
        </text:list-item>
        <text:list-item>
          <text:p text:style-name="P241">«Ознакомление <text:s/>окружающим «-где дети знакомятся с явлениями общественной жизни , предметами ближайшего окружения , природными явлениями , чот послужит материалом , входящим в содержание театральных игр и упражнений .</text:p>
        </text:list-item>
        <text:list-item>
          <text:p text:style-name="P242">«Психогимнастика» -побуждение детей к выразительной передаче в мимике и движениях эмоциональных состояний ,произвольному снятию напряжения и расслаблению мышц тела .</text:p>
        </text:list-item>
      </text:list>
      <text:p text:style-name="P243">Содержание программы</text:p>
      <text:p text:style-name="P244">1- основы кукловождения</text:p>
      <text:p text:style-name="P245">2- основы кукольного театра</text:p>
      <text:p text:style-name="P246">3- основы актерского мастерства</text:p>
      <text:p text:style-name="P247">4-основные принципы драматизации</text:p>
      <text:p text:style-name="P248">5- самостоятельная театральная деятельность</text:p>
      <text:p text:style-name="P249">6- театральная азбука</text:p>
      <text:p text:style-name="P250">7- проведение праздников</text:p>
      <text:p text:style-name="P251">8- проведение досугов и развлечений</text:p>
      <text:p text:style-name="P252"><text:s text:c="14"/></text:p>
      <text:p text:style-name="Standard"><text:span text:style-name="T253"><text:s text:c="19"/></text:span><text:span text:style-name="T254">Тематический план<text:s/></text:span><text:span text:style-name="T255">.</text:span></text:p>
      <text:p text:style-name="P256"/>
      <text:p text:style-name="P257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2-02-17T07:23:00Z</meta:creation-date>
    <dc:date>2022-03-02T10:34:00Z</dc:date>
    <meta:print-date>2016-04-06T06:12:00Z</meta:print-date>
    <meta:template xlink:href="Normal.dotm" xlink:type="simple"/>
    <meta:editing-cycles>9</meta:editing-cycles>
    <meta:editing-duration>PT7380S</meta:editing-duration>
    <meta:document-statistic meta:page-count="11" meta:paragraph-count="53" meta:word-count="4018" meta:character-count="26873" meta:row-count="190" meta:non-whitespace-character-count="22908"/>
  </office:meta>
</office:document-meta>
</file>