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65cm" fo:margin-bottom="0.265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91cm" fo:line-height="15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5.927cm"/>
        </style:tab-stops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style:line-height-at-least="0.556cm" fo:background-color="#ffffff">
        <style:background-image/>
      </style:paragraph-properties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556cm" fo:text-align="center" style:justify-single-word="false" fo:background-color="#ffffff">
        <style:background-image/>
      </style:paragraph-properties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181818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518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518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5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5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20" style:family="paragraph" style:parent-style-name="Standard">
      <style:paragraph-properties fo:margin-top="0cm" fo:margin-bottom="0.265cm"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.265cm"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265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top="0cm" fo:margin-bottom="0.265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cm" fo:margin-bottom="0.265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.265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.265cm" fo:line-height="150%" fo:text-align="justify" style:justify-single-word="false" fo:text-indent="1.50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002cm" fo:margin-top="0cm" fo:margin-bottom="0.265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.353cm" fo:line-height="150%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50%" fo:text-indent="0.751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50%" fo:text-indent="0.75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 style:list-style-name="WWNum4">
      <style:paragraph-properties fo:margin-top="0cm" fo:margin-bottom="0cm" fo:line-height="15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 style:list-style-name="WWNum4">
      <style:paragraph-properties fo:margin-top="0cm" fo:margin-bottom="0cm" fo:line-height="15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 style:list-style-name="WWNum2">
      <style:paragraph-properties fo:margin-top="0cm" fo:margin-bottom="0cm" fo:line-height="150%"/>
    </style:style>
    <style:style style:name="P39" style:family="paragraph" style:parent-style-name="Standard">
      <style:paragraph-properties fo:margin-top="0cm" fo:margin-bottom="0cm" style:line-height-at-least="0.556cm" fo:text-align="center" style:justify-single-word="false" fo:background-color="#ffffff">
        <style:background-image/>
      </style:paragraph-properties>
      <style:text-properties fo:color="#181818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WWNum1">
      <style:paragraph-properties fo:margin-top="0cm" fo:margin-bottom="0.265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 style:list-style-name="WWNum3">
      <style:paragraph-properties fo:margin-top="0cm" fo:margin-bottom="0.353cm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3" style:family="paragraph" style:parent-style-name="Standard" style:list-style-name="WWNum3">
      <style:paragraph-properties fo:margin-top="0cm" fo:margin-bottom="0.353cm" fo:line-height="15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WWNum3">
      <style:paragraph-properties fo:margin-left="0.751cm" fo:margin-right="0cm" fo:margin-top="0cm" fo:margin-bottom="0.353cm" fo:line-height="150%" fo:text-align="justify" style:justify-single-word="false" fo:text-indent="-0.116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5" style:family="paragraph" style:parent-style-name="Standard" style:list-style-name="WWNum2">
      <style:paragraph-properties fo:margin-top="0.529cm" fo:margin-bottom="0.265cm" fo:line-height="150%" fo:background-color="#ffffff">
        <style:background-image/>
      </style:paragraph-properties>
    </style:style>
    <style:style style:name="P46" style:family="paragraph" style:parent-style-name="Standard">
      <style:paragraph-properties fo:margin-left="0.751cm" fo:margin-right="-0.503cm" fo:margin-top="0.529cm" fo:margin-bottom="0.265cm" fo:line-height="15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" style:family="text">
      <style:text-properties fo:color="#181818"/>
    </style:style>
    <style:style style:name="T2" style:family="text">
      <style:text-properties fo:color="#181818" style:font-name="Times New Roman" style:font-name-asian="Times New Roman1" style:language-asian="ru" style:country-asian="RU" style:font-name-complex="Times New Roman1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style:font-name="Times New Roman" style:font-name-asian="Calibri1" style:font-name-complex="Times New Roman1"/>
    </style:style>
    <style:style style:name="T5" style:family="text">
      <style:text-properties style:font-name="Times New Roman" style:letter-kerning="true" style:font-name-asian="Times New Roman1" style:language-asian="ru" style:country-asian="RU" style:font-name-complex="Times New Roman1"/>
    </style:style>
    <style:style style:name="T6" style:family="text">
      <style:text-properties style:font-name="Times New Roman" fo:font-weight="bold" style:font-name-asian="Calibri1" style:font-weight-asian="bold" style:font-name-complex="Times New Roman1"/>
    </style:style>
    <style:style style:name="T7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8" style:family="text">
      <style:text-properties style:font-name="Times New Roman" fo:font-style="italic" style:font-name-asian="Calibri1" style:font-style-asian="italic" style:font-name-complex="Times New Roman1"/>
    </style:style>
    <style:style style:name="T9" style:family="text"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4" style:family="text">
      <style:text-properties fo:color="#000000" style:font-name="Times New Roman" style:font-name-asian="Times New Roman1" style:language-asian="ru" style:country-asian="RU" style:font-name-complex="Times New Roman1" style:font-weight-complex="bold"/>
    </style:style>
    <style:style style:name="T15" style:family="text">
      <style:text-properties fo:color="#000000" style:font-name="Times New Roman" style:font-name-asian="Times New Roman1" style:language-asian="ru" style:country-asian="RU" style:font-name-complex="Times New Roman1" style:font-style-complex="italic"/>
    </style:style>
    <style:style style:name="T16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/>
    </style:style>
    <style:style style:name="T17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weight-complex="bold"/>
    </style:style>
    <style:style style:name="T18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9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20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1" style:family="text">
      <style:text-properties fo:color="#000000" style:font-name="Times New Roman" fo:language="en" fo:country="US" style:font-name-asian="Times New Roman1" style:language-asian="ru" style:country-asian="RU" style:font-name-complex="Times New Roman1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/>
    </style:style>
    <style:style style:name="T25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7" style:family="text">
      <style:text-properties fo:color="#0000ff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fo:color="#0000ff"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ru" style:country-asian="RU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Муниципальное бюджетное общеобразовательное учреждение</text:p>
      <text:p text:style-name="P7">лицей №10 г Батайск Ростовской области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ТЕМА:</text:p>
      <text:p text:style-name="P6"/>
      <text:p text:style-name="P39">«<text:span text:style-name="T12">Активные методы и приёмы обучения</text:span> детей</text:p>
      <text:p text:style-name="P39">с ограниченными возможностями здоровья»</text:p>
      <text:p text:style-name="P6"/>
      <text:p text:style-name="P6"/>
      <text:p text:style-name="P6"/>
      <text:p text:style-name="P6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>Выполнила: Киреева Елена Владимировна</text:p>
      <text:p text:style-name="P6">учитель начальных классов</text:p>
      <text:p text:style-name="P6"/>
      <text:p text:style-name="P6"/>
      <text:p text:style-name="P6"/>
      <text:p text:style-name="P6"/>
      <text:p text:style-name="P6"/>
      <text:p text:style-name="P6">Индекс 346883 Батайск Ростовская область Ляпидевского 38 </text:p>
      <text:p text:style-name="P6">89515240752</text:p>
      <text:p text:style-name="P6"/>
      <text:p text:style-name="P6"/>
      <text:p text:style-name="P6"/>
      <text:p text:style-name="P6"/>
      <text:p text:style-name="P6"/>
      <text:p text:style-name="P6"/>
      <text:p text:style-name="P40"><text:bookmark-start text:name="_GoBack"/><text:span text:style-name="T13"/></text:p>
      <text:p text:style-name="P12"/>
      <text:p text:style-name="P24"><text:soft-page-break/><text:s/>Активные методы и приёмы обучения</text:p>
      <text:p text:style-name="P29"><text:span text:style-name="T13">Для активизации деятельности учащихся с ОВЗ использую следующие активные методы и приёмы обучения:<text:line-break/></text:span><text:span text:style-name="T16">1. Приём с различными цветовыми изображениями.</text:span><text:span text:style-name="T13"><text:line-break/>Ребенок <text:s/>показывает карточку в соответствии с их настроением в начале и в конце занятия. В данном случае можно проследить, как меняется эмоциональное состояние ученика в процессе занятия (Можно использовать смайлики, картинки с улыбкой, грустным выражением лица, цветовые карточки и т.д.). </text:span></text:p>
      <text:p text:style-name="P21"><text:span text:style-name="T13">2. <text:s/></text:span><text:span text:style-name="T16">Задания на развитие психических процессов.</text:span></text:p>
      <text:p text:style-name="P22">- «Найди пару» Показываю презентацию, например, про животных на занятии по оригами. Надо найти пару мама-детеныш и т.д. Можно разыграть любую ситуацию в ходе этой игры.</text:p>
      <text:p text:style-name="P21"><text:span text:style-name="T4">- «</text:span><text:span text:style-name="T6">Вопрос – ответ»</text:span><text:span text:style-name="T4"> (для детей с 6 лет) Ребёнок ловит мяч и отвечает на вопросы:</text:span></text:p>
      <text:p text:style-name="P25"><text:s/>Какое из животных больше – лошадь или собака?</text:p>
      <text:p text:style-name="P25"><text:s/>Утром люди завтракают. А вечером? </text:p>
      <text:p text:style-name="P25">Днём на улице светло, а ночью? </text:p>
      <text:p text:style-name="P25">Небо голубое, а трава? </text:p>
      <text:p text:style-name="P25">Черешня, груши, сливы, яблоки…- это что? </text:p>
      <text:p text:style-name="P25">Что такое Москва, Петропавловск - Камчатский, Хабаровск? </text:p>
      <text:p text:style-name="P25">Маленькая корова – это телёнок. Маленькая собака – это?..</text:p>
      <text:p text:style-name="P25"><text:s/>Какие ты знаешь виды транспорта? </text:p>
      <text:p text:style-name="P25">Чем весна отличается от осени? </text:p>
      <text:p text:style-name="P25">На кого больше похожа собака – на кошку или на курицу? </text:p>
      <text:p text:style-name="P25">Для чего нужны автомобилю тормоза? </text:p>
      <text:p text:style-name="P25">Что общего между белкой и кошкой? </text:p>
      <text:p text:style-name="P25">Что такое футбол, прыжки в высоту, теннис, плавание? [5]</text:p>
      <text:p text:style-name="P21"><text:span text:style-name="T13">3. </text:span><text:span text:style-name="T16">Задания на развитие мелкой моторики:</text:span></text:p>
      <text:p text:style-name="P22">- штриховка, <text:s/>конструирование и аппликация, <text:s/>раскрашивание, рисование на листе бумаги.</text:p>
      <text:p text:style-name="P22"><text:soft-page-break/>- работа с иголкой (вышивка изделия, «игра» с иголкой – прокол твердого картона или наоборот прокол мягкого материала, по очереди обеими руками); </text:p>
      <text:p text:style-name="P22">- игры с крупой (ребенок перебирает <text:s/>различные крупы в мешочке и определяет, что за крупа там находится);</text:p>
      <text:p text:style-name="P22">- перекладывание <text:s/>бисера или бусин разного размера из одной тары в другую (можно на скорость, на время или без времени). </text:p>
      <text:p text:style-name="P21"><text:span text:style-name="T13">4. </text:span><text:span text:style-name="T16">Здоровье сберегающие технологии:</text:span></text:p>
      <text:p text:style-name="P23"><text:s/>пальчиковая гимнастика:</text:p>
      <text:p text:style-name="P21"><text:span text:style-name="T13"><text:s/></text:span><text:span text:style-name="T19">«Бутон»</text:span><text:span text:style-name="T13"> - раскрывается бутон, получается пион (подушечки пальцев обеих рук сомкнуты. Ладошки немного округлые. Получается «бутон». Нижние части ладоней прижать друг к другу, а пальцы широко раздвинуть по кругу и немого прогнуть. Получается цветок); </text:span></text:p>
      <text:p text:style-name="P21"><text:span text:style-name="T19">«Утро»</text:span><text:span text:style-name="T13"> - Светит солнышко в окошко. Под окошком дремлет кошка (ладошки скрестить. Пальцы широко раздвинуть, образуя «солнышко и лучики»); </text:span></text:p>
      <text:p text:style-name="P21"><text:span text:style-name="T19">«Жук»</text:span><text:span text:style-name="T13"> - Жук сидит на веточке. Вы не бойтесь, деточки. Попробуйте-ка сами пошевелить усами! (</text:span><text:span text:style-name="T21">C</text:span><text:span text:style-name="T13">жать кулачек. Указательный палец и мизинец развести в стороны «усы» шевелить «усами».) <text:s/></text:span><text:span text:style-name="T4">[1]</text:span></text:p>
      <text:p text:style-name="P23">дыхательная <text:s/>гимнастика: </text:p>
      <text:p text:style-name="P20"><text:span text:style-name="T7">Упражнение <text:s/>ВЕТЕРОК</text:span><text:span text:style-name="T4">. <text:line-break/>Я ветер сильный, я лечу, <text:line-break/>Лечу, куда хочу (руки опущены, ноги слегка расставлены, вдох через нос) <text:line-break/>Хочу налево посвищу (повернуть голову налево, губы трубочкой и подуть) <text:line-break/>Могу подуть направо (голова прямо, вдох, голова направо, губы трубочкой, выдох) <text:line-break/>Могу и вверх (голова прямо, вдох через нос, выдох через губы трубочкой, вдох) <text:line-break/>И в облака (опустить голову, подбородком коснуться груди, спокойный выдох через рот) <text:line-break/>Ну а пока я тучи разгоняю (круговые движения руками). <text:line-break/>Повторить 3-4 раза.</text:span><text:span text:style-name="T3">);</text:span></text:p>
      <text:p text:style-name="P20"><text:span text:style-name="T7">Упражнение Часики.<text:line-break/></text:span><text:span text:style-name="T4">Встать прямо, ноги врозь, руки опустить. Размахивая прямыми руками вперед и назад, произносить «тик-так». Повторять 10–12 раз.</text:span></text:p>
      <text:p text:style-name="P20"><text:soft-page-break/><text:span text:style-name="T7">Упражнение Трубач.</text:span><text:span text:style-name="T4"><text:line-break/>Сесть, кисти рук сложить в трубочку, поднять почти вверх. Медленно выдыхая, громко произносить «п-ф-ф». Повторить 4–5 раз.<text:line-break/> </text:span><text:span text:style-name="T7">Упражнение Петух.</text:span><text:span text:style-name="T4"><text:line-break/>Встать прямо, ноги врозь, руки опустить. Поднять руки в стороны, а затем хлопнуть ими по бедрам. Выдыхая, произносить «ку-ка-ре-ку». Повторить 5–6 раз.<text:line-break/> </text:span><text:span text:style-name="T7">Упражнение Каша кипит.</text:span><text:span text:style-name="T4"><text:line-break/>Сесть, одна рука на животе, другая — на груди. При втягивании живота сделать вдох, при выпячивании — выдох. Выдыхая, громко произносить «ф-ф-ф-ф-ф». Повторить 3–4 раза. [4]</text:span></text:p>
      <text:p text:style-name="P23"><text:s/>зрительная гимнастика:</text:p>
      <text:p text:style-name="P30"><text:span text:style-name="T6">«Тренировка».</text:span><text:span text:style-name="T4"> Раз – налево, два – направо, три –наверх, четыре — вниз. А теперь по кругу смотрим, чтобы лучше видеть мир. Взгляд направим ближе, дальше, тренируя мышцу глаз. Видеть скоро будем лучше, убедитесь вы сейчас! А теперь нажмем немного, точки возле своих глаз. Сил дадим им много-много, чтоб усилить в тыщу раз! <text:s/>(Посмотреть влево. Посмотреть вправо. Круговые движения глазами: налево – вверх – направо – вниз – вправо – вверх – влево – вниз. Поднять взгляд вверх. Опустить взгляд вниз. Быстро поморгать.)</text:span></text:p>
      <text:p text:style-name="P21"><text:span text:style-name="T4"><text:s/></text:span><text:span text:style-name="T6">«Осень»</text:span><text:span text:style-name="T4"> Осень по опушке краски разводила, по листве тихонько кистью поводила. Пожелтел орешник, и зарделись клены, в пурпуре осинки, только дуб зеленый. Утешает осень: не жалейте лета, посмотрите – осень в золото одета! (Круговые движения глазами : налево – вверх – направо – вниз – вправо – вверх – влево — вниз. Посмотреть влево – вправо. Посмотреть вверх – вниз. Зажмурить глаза, потом поморгать 10 раз. (повторить 2 раза).</text:span></text:p>
      <text:p text:style-name="P21"><text:span text:style-name="T4"><text:s/></text:span><text:span text:style-name="T6">«Елка».</text:span><text:span text:style-name="T4"> Вот стоит большая елка, вот такой высоты. У нее большие ветки. Вот такой ширины. Есть на елке даже шишки, а внизу – берлога мишки. Зиму спит там косолапый, и сосет в берлоге лапу. (Выполняют движения глазами. Посмотреть снизу вверх. Посмотреть слева направо. Посмотреть вверх. Посмотреть вниз. Зажмурить глаза, потом поморгать 10 раз). Повторить 2 раза.</text:span><text:span text:style-name="T13"> [6]</text:span></text:p>
      <text:p text:style-name="P23">физкультминутки и динамические паузы: </text:p>
      <text:list xml:id="list194663946154743405" text:style-name="WWNum4">
        <text:list-item>
          <text:p text:style-name="P35">Выше ноги! Стой, раз, два! (Ходьба на месте.)</text:p>
        </text:list-item>
      </text:list>
      <text:p text:style-name="P15">Плечи выше поднимаем,</text:p>
      <text:p text:style-name="P15">А потом их опускаем. (Поднимать и опускать плечи.)</text:p>
      <text:p text:style-name="P15"><text:soft-page-break/>Руки перед грудью ставим</text:p>
      <text:p text:style-name="P15">И рывки мы выполняем. (Руки перед грудью, рывки руками.)</text:p>
      <text:p text:style-name="P15">Десять раз подпрыгнуть нужно,</text:p>
      <text:p text:style-name="P15">Скачем выше, скачем дружно! (Прыжки на месте.)</text:p>
      <text:p text:style-name="P15">Мы колени поднимаем —</text:p>
      <text:p text:style-name="P15">Шаг на месте выполняем. (Ходьба на месте.)</text:p>
      <text:p text:style-name="P15">От души мы потянулись, (Потягивания — руки вверх и в стороны.)</text:p>
      <text:p text:style-name="P15">И на место вновь вернулись. (Дети садятся.)</text:p>
      <text:p text:style-name="P15"/>
      <text:list xml:id="list32729959" text:continue-numbering="true" text:style-name="WWNum4">
        <text:list-item>
          <text:p text:style-name="P36">Зайцы бегали в лесу, (бег на месте)</text:p>
        </text:list-item>
      </text:list>
      <text:p text:style-name="P18">Повстречали там лису (повилять «хвостиком»)</text:p>
      <text:p text:style-name="P18">Прыг-скок, прыг-скок, (прыжки на месте)</text:p>
      <text:p text:style-name="P18">Убежали под кусток. (присесть)</text:p>
      <text:p text:style-name="P18"/>
      <text:list xml:id="list32730199" text:continue-numbering="true" text:style-name="WWNum4">
        <text:list-item>
          <text:p text:style-name="P35">А в <text:s/>лесу растёт черника</text:p>
        </text:list-item>
      </text:list>
      <text:p text:style-name="P17">А в лесу растёт черника,</text:p>
      <text:p text:style-name="P17">Земляника, голубика.</text:p>
      <text:p text:style-name="P17">Чтобы ягоду сорвать,</text:p>
      <text:p text:style-name="P17">Надо глубже приседать. (Приседания.)</text:p>
      <text:p text:style-name="P17">Нагулялся я в лесу.</text:p>
      <text:p text:style-name="P17">Корзинку с ягодой несу. (Ходьба на месте.) <text:s/>[7]</text:p>
      <text:p text:style-name="P16">динамические паузы:</text:p>
      <text:p text:style-name="P28">Включаю музыку и ребенок двигается так как ему хочется, прошу раскрепостится, снять лишнее напряжение.</text:p>
      <text:p text:style-name="P21"><text:span text:style-name="T13">5. </text:span><text:span text:style-name="T16">Использование информационных технологий.</text:span></text:p>
      <text:p text:style-name="P22">Еще можно <text:s/>сказать об использовании презентаций и фрагментов презентации по ходу занятия, они позволяют сделать работу более продуктивной и эффективной. На слайдах можно поместить необходимый <text:s/>материал, цифровые фотографии, тексты, видео; можно добавить музыкальное и голосовое сопровождение. При такой организации материала включаются три вида памяти детей: зрительная, слуховая, моторная.</text:p>
      <text:p text:style-name="P31"><text:span text:style-name="T13">6</text:span><text:span text:style-name="T16">. <text:s/>Активный прием - <text:s/>и</text:span><text:span text:style-name="T8">гра «Да, нет-ка»</text:span><text:span text:style-name="T4"> (Можно использовать эту игру и на примере других заданий) На моем примере, взято определенное занятие по закреплению основных видов плетения на коклюшках.</text:span></text:p>
      <text:list xml:id="list386136238188483355" text:style-name="WWNum3">
        <text:list-item>
          <text:p text:style-name="P42"><text:soft-page-break/>Закрепление <text:s/>знаний об <text:s/>основных видах плетения на коклюшках на наглядном опыте распознавания образцов изделий.</text:p>
        </text:list-item>
        <text:list-item>
          <text:p text:style-name="P42">Место в структуре учебного цикла: <text:s/>по завершению изученных тем, начало занятия.</text:p>
        </text:list-item>
        <text:list-item>
          <text:p text:style-name="P43"><text:span text:style-name="T4">Педагог просит ребенка вспомнить основные виды плетения с помощью игры «Да, нет-ка». Показывая образцы изделий, педагог говорит, что это такое, говорит правду или путает ребенка. Ребенок же говорит слова «да» или «нет». Например: показывая полотнянку без перевития, педагог говорит, что это полотнянка с перевивом всех пар, показывая насновку педагог говорит, что это плетешок, </text:span><text:span text:style-name="T4">показывая скань по сетке он говорит, что это скань по сетке. Играть <text:s/>можно сколько угодно. <text:s/></text:span></text:p>
        </text:list-item>
        <text:list-item>
          <text:p text:style-name="P42">Результатом будет то, <text:s/>что ребенок сам вспомнит наглядно, как выглядит тот или иной образец. <text:s/>Не путая в дальнейшем, как <text:s/>они выглядят.</text:p>
        </text:list-item>
        <text:list-item>
          <text:p text:style-name="P44">Необходимо соблюдать, чтобы ребенок сами говорил то, что он видит. После завершения игры хором повторяем еще раз все виды плетения. </text:p>
        </text:list-item>
      </text:list>
      <text:p text:style-name="P27"> Подводя итоги сказанному, можно с уверенностью сказать, что активные методы обучения, создание ситуации успеха обеспечивают решение образовательных задач с разных сторон: формирование положительной учебной мотивации; повышение познавательной активности обучающихся; активное вовлечение обучающихся в образовательный процесс; развитие познавательных процессов – речи, памяти, мышления и т.д.</text:p>
      <text:p text:style-name="P2"/>
      <text:p text:style-name="P2">Список информационных источников</text:p>
      <text:p text:style-name="P3"/>
      <text:list xml:id="list7698583546750719029" text:style-name="WWNum2">
        <text:list-item>
          <text:p text:style-name="P37">Анищенкова Е.С. «Пальчиковая гимнастика для развития речи дошкольников»: пособие для родителей и педагогов. – М.:АСТ: Астрель. 2006. </text:p>
        </text:list-item>
        <text:list-item>
          <text:h text:style-name="P45" text:outline-level="1"><text:a xlink:type="simple" xlink:href="https://kopilkaurokov.ru/doshkolnoeObrazovanie/prochee/kartotieka_dykhatiel_naia_ghimnastika" text:style-name="Internet_20_link" text:visited-style-name="Visited_20_Internet_20_Link"><text:span text:style-name="T26">https</text:span></text:a><text:a xlink:type="simple" xlink:href="https://kopilkaurokov.ru/doshkolnoeObrazovanie/prochee/kartotieka_dykhatiel_naia_ghimnastika" text:style-name="Internet_20_link" text:visited-style-name="Visited_20_Internet_20_Link"><text:span text:style-name="T28">://</text:span></text:a><text:a xlink:type="simple" xlink:href="https://kopilkaurokov.ru/doshkolnoeObrazovanie/prochee/kartotieka_dykhatiel_naia_ghimnastika" text:style-name="Internet_20_link" text:visited-style-name="Visited_20_Internet_20_Link"><text:span text:style-name="T26">kopilkaurokov</text:span></text:a><text:a xlink:type="simple" xlink:href="https://kopilkaurokov.ru/doshkolnoeObrazovanie/prochee/kartotieka_dykhatiel_naia_ghimnastika" text:style-name="Internet_20_link" text:visited-style-name="Visited_20_Internet_20_Link"><text:span text:style-name="T28">.</text:span></text:a><text:a xlink:type="simple" xlink:href="https://kopilkaurokov.ru/doshkolnoeObrazovanie/prochee/kartotieka_dykhatiel_naia_ghimnastika" text:style-name="Internet_20_link" text:visited-style-name="Visited_20_Internet_20_Link"><text:span text:style-name="T26">ru</text:span></text:a><text:a xlink:type="simple" xlink:href="https://kopilkaurokov.ru/doshkolnoeObrazovanie/prochee/kartotieka_dykhatiel_naia_ghimnastika" text:style-name="Internet_20_link" text:visited-style-name="Visited_20_Internet_20_Link"><text:span text:style-name="T28">/</text:span></text:a><text:a xlink:type="simple" xlink:href="https://kopilkaurokov.ru/doshkolnoeObrazovanie/prochee/kartotieka_dykhatiel_naia_ghimnastika" text:style-name="Internet_20_link" text:visited-style-name="Visited_20_Internet_20_Link"><text:span text:style-name="T26">doshkolnoeObrazovanie</text:span></text:a><text:a xlink:type="simple" xlink:href="https://kopilkaurokov.ru/doshkolnoeObrazovanie/prochee/kartotieka_dykhatiel_naia_ghimnastika" text:style-name="Internet_20_link" text:visited-style-name="Visited_20_Internet_20_Link"><text:span text:style-name="T28">/</text:span></text:a><text:a xlink:type="simple" xlink:href="https://kopilkaurokov.ru/doshkolnoeObrazovanie/prochee/kartotieka_dykhatiel_naia_ghimnastika" text:style-name="Internet_20_link" text:visited-style-name="Visited_20_Internet_20_Link"><text:span text:style-name="T26">prochee</text:span></text:a><text:a xlink:type="simple" xlink:href="https://kopilkaurokov.ru/doshkolnoeObrazovanie/prochee/kartotieka_dykhatiel_naia_ghimnastika" text:style-name="Internet_20_link" text:visited-style-name="Visited_20_Internet_20_Link"><text:span text:style-name="T28">/</text:span></text:a><text:a xlink:type="simple" xlink:href="https://kopilkaurokov.ru/doshkolnoeObrazovanie/prochee/kartotieka_dykhatiel_naia_ghimnastika" text:style-name="Internet_20_link" text:visited-style-name="Visited_20_Internet_20_Link"><text:span text:style-name="T26">kartotieka</text:span></text:a><text:a xlink:type="simple" xlink:href="https://kopilkaurokov.ru/doshkolnoeObrazovanie/prochee/kartotieka_dykhatiel_naia_ghimnastika" text:style-name="Internet_20_link" text:visited-style-name="Visited_20_Internet_20_Link"><text:span text:style-name="T28">_</text:span></text:a><text:a xlink:type="simple" xlink:href="https://kopilkaurokov.ru/doshkolnoeObrazovanie/prochee/kartotieka_dykhatiel_naia_ghimnastika" text:style-name="Internet_20_link" text:visited-style-name="Visited_20_Internet_20_Link"><text:span text:style-name="T26">dykhatiel</text:span></text:a><text:a xlink:type="simple" xlink:href="https://kopilkaurokov.ru/doshkolnoeObrazovanie/prochee/kartotieka_dykhatiel_naia_ghimnastika" text:style-name="Internet_20_link" text:visited-style-name="Visited_20_Internet_20_Link"><text:span text:style-name="T28">_</text:span></text:a><text:a xlink:type="simple" xlink:href="https://kopilkaurokov.ru/doshkolnoeObrazovanie/prochee/kartotieka_dykhatiel_naia_ghimnastika" text:style-name="Internet_20_link" text:visited-style-name="Visited_20_Internet_20_Link"><text:span text:style-name="T26">naia</text:span></text:a><text:a xlink:type="simple" xlink:href="https://kopilkaurokov.ru/doshkolnoeObrazovanie/prochee/kartotieka_dykhatiel_naia_ghimnastika" text:style-name="Internet_20_link" text:visited-style-name="Visited_20_Internet_20_Link"><text:span text:style-name="T28">_</text:span></text:a><text:a xlink:type="simple" xlink:href="https://kopilkaurokov.ru/doshkolnoeObrazovanie/prochee/kartotieka_dykhatiel_naia_ghimnastika" text:style-name="Internet_20_link" text:visited-style-name="Visited_20_Internet_20_Link"><text:span text:style-name="T26">ghimnastika</text:span></text:a><text:span text:style-name="T9"> (</text:span><text:span text:style-name="T10">Картотека дыхательной гимнастики)</text:span></text:h>
        </text:list-item>
        <text:list-item>
          <text:h text:style-name="P45" text:outline-level="1"><text:a xlink:type="simple" xlink:href="http://dou9.caduk.ru/DswMedia/igryinarazvitiepsixicheskixprocessov.pdf" text:style-name="Internet_20_link" text:visited-style-name="Visited_20_Internet_20_Link"><text:span text:style-name="T27">http://dou9.caduk.ru/DswMedia/igryinarazvitiepsixicheskixprocessov.pdf</text:span></text:a><text:span text:style-name="T10"> (</text:span><text:span text:style-name="T11">Игры на развитие психических процессов: внимания, памяти, восприятия, мышления и речи</text:span><text:span text:style-name="T10">)</text:span></text:h>
        </text:list-item>
        <text:list-item>
          <text:p text:style-name="P38"><text:soft-page-break/><text:span text:style-name="T10"><text:s text:c="3"/></text:span><text:a xlink:type="simple" xlink:href="http://ds3.detkin-club.ru/editor/9/files/54c0ed367f8c87ed8d9015ed3b4d1b12.pdf" text:style-name="Internet_20_link" text:visited-style-name="Visited_20_Internet_20_Link"><text:span text:style-name="T25">http</text:span></text:a><text:a xlink:type="simple" xlink:href="http://ds3.detkin-club.ru/editor/9/files/54c0ed367f8c87ed8d9015ed3b4d1b12.pdf" text:style-name="Internet_20_link" text:visited-style-name="Visited_20_Internet_20_Link"><text:span text:style-name="T27">://</text:span></text:a><text:a xlink:type="simple" xlink:href="http://ds3.detkin-club.ru/editor/9/files/54c0ed367f8c87ed8d9015ed3b4d1b12.pdf" text:style-name="Internet_20_link" text:visited-style-name="Visited_20_Internet_20_Link"><text:span text:style-name="T25">ds</text:span></text:a><text:a xlink:type="simple" xlink:href="http://ds3.detkin-club.ru/editor/9/files/54c0ed367f8c87ed8d9015ed3b4d1b12.pdf" text:style-name="Internet_20_link" text:visited-style-name="Visited_20_Internet_20_Link"><text:span text:style-name="T27">3.</text:span></text:a><text:a xlink:type="simple" xlink:href="http://ds3.detkin-club.ru/editor/9/files/54c0ed367f8c87ed8d9015ed3b4d1b12.pdf" text:style-name="Internet_20_link" text:visited-style-name="Visited_20_Internet_20_Link"><text:span text:style-name="T25">detkin</text:span></text:a><text:a xlink:type="simple" xlink:href="http://ds3.detkin-club.ru/editor/9/files/54c0ed367f8c87ed8d9015ed3b4d1b12.pdf" text:style-name="Internet_20_link" text:visited-style-name="Visited_20_Internet_20_Link"><text:span text:style-name="T27">-</text:span></text:a><text:a xlink:type="simple" xlink:href="http://ds3.detkin-club.ru/editor/9/files/54c0ed367f8c87ed8d9015ed3b4d1b12.pdf" text:style-name="Internet_20_link" text:visited-style-name="Visited_20_Internet_20_Link"><text:span text:style-name="T25">club</text:span></text:a><text:a xlink:type="simple" xlink:href="http://ds3.detkin-club.ru/editor/9/files/54c0ed367f8c87ed8d9015ed3b4d1b12.pdf" text:style-name="Internet_20_link" text:visited-style-name="Visited_20_Internet_20_Link"><text:span text:style-name="T27">.</text:span></text:a><text:a xlink:type="simple" xlink:href="http://ds3.detkin-club.ru/editor/9/files/54c0ed367f8c87ed8d9015ed3b4d1b12.pdf" text:style-name="Internet_20_link" text:visited-style-name="Visited_20_Internet_20_Link"><text:span text:style-name="T25">ru</text:span></text:a><text:a xlink:type="simple" xlink:href="http://ds3.detkin-club.ru/editor/9/files/54c0ed367f8c87ed8d9015ed3b4d1b12.pdf" text:style-name="Internet_20_link" text:visited-style-name="Visited_20_Internet_20_Link"><text:span text:style-name="T27">/</text:span></text:a><text:a xlink:type="simple" xlink:href="http://ds3.detkin-club.ru/editor/9/files/54c0ed367f8c87ed8d9015ed3b4d1b12.pdf" text:style-name="Internet_20_link" text:visited-style-name="Visited_20_Internet_20_Link"><text:span text:style-name="T25">editor</text:span></text:a><text:a xlink:type="simple" xlink:href="http://ds3.detkin-club.ru/editor/9/files/54c0ed367f8c87ed8d9015ed3b4d1b12.pdf" text:style-name="Internet_20_link" text:visited-style-name="Visited_20_Internet_20_Link"><text:span text:style-name="T27">/9/</text:span></text:a><text:a xlink:type="simple" xlink:href="http://ds3.detkin-club.ru/editor/9/files/54c0ed367f8c87ed8d9015ed3b4d1b12.pdf" text:style-name="Internet_20_link" text:visited-style-name="Visited_20_Internet_20_Link"><text:span text:style-name="T25">files</text:span></text:a><text:a xlink:type="simple" xlink:href="http://ds3.detkin-club.ru/editor/9/files/54c0ed367f8c87ed8d9015ed3b4d1b12.pdf" text:style-name="Internet_20_link" text:visited-style-name="Visited_20_Internet_20_Link"><text:span text:style-name="T27">/54</text:span></text:a><text:a xlink:type="simple" xlink:href="http://ds3.detkin-club.ru/editor/9/files/54c0ed367f8c87ed8d9015ed3b4d1b12.pdf" text:style-name="Internet_20_link" text:visited-style-name="Visited_20_Internet_20_Link"><text:span text:style-name="T25">c</text:span></text:a><text:a xlink:type="simple" xlink:href="http://ds3.detkin-club.ru/editor/9/files/54c0ed367f8c87ed8d9015ed3b4d1b12.pdf" text:style-name="Internet_20_link" text:visited-style-name="Visited_20_Internet_20_Link"><text:span text:style-name="T27">0</text:span></text:a><text:a xlink:type="simple" xlink:href="http://ds3.detkin-club.ru/editor/9/files/54c0ed367f8c87ed8d9015ed3b4d1b12.pdf" text:style-name="Internet_20_link" text:visited-style-name="Visited_20_Internet_20_Link"><text:span text:style-name="T25">ed</text:span></text:a><text:a xlink:type="simple" xlink:href="http://ds3.detkin-club.ru/editor/9/files/54c0ed367f8c87ed8d9015ed3b4d1b12.pdf" text:style-name="Internet_20_link" text:visited-style-name="Visited_20_Internet_20_Link"><text:span text:style-name="T27">367</text:span></text:a><text:a xlink:type="simple" xlink:href="http://ds3.detkin-club.ru/editor/9/files/54c0ed367f8c87ed8d9015ed3b4d1b12.pdf" text:style-name="Internet_20_link" text:visited-style-name="Visited_20_Internet_20_Link"><text:span text:style-name="T25">f</text:span></text:a><text:a xlink:type="simple" xlink:href="http://ds3.detkin-club.ru/editor/9/files/54c0ed367f8c87ed8d9015ed3b4d1b12.pdf" text:style-name="Internet_20_link" text:visited-style-name="Visited_20_Internet_20_Link"><text:span text:style-name="T27">8</text:span></text:a><text:a xlink:type="simple" xlink:href="http://ds3.detkin-club.ru/editor/9/files/54c0ed367f8c87ed8d9015ed3b4d1b12.pdf" text:style-name="Internet_20_link" text:visited-style-name="Visited_20_Internet_20_Link"><text:span text:style-name="T25">c</text:span></text:a><text:a xlink:type="simple" xlink:href="http://ds3.detkin-club.ru/editor/9/files/54c0ed367f8c87ed8d9015ed3b4d1b12.pdf" text:style-name="Internet_20_link" text:visited-style-name="Visited_20_Internet_20_Link"><text:span text:style-name="T27">87</text:span></text:a><text:a xlink:type="simple" xlink:href="http://ds3.detkin-club.ru/editor/9/files/54c0ed367f8c87ed8d9015ed3b4d1b12.pdf" text:style-name="Internet_20_link" text:visited-style-name="Visited_20_Internet_20_Link"><text:span text:style-name="T25">ed</text:span></text:a><text:a xlink:type="simple" xlink:href="http://ds3.detkin-club.ru/editor/9/files/54c0ed367f8c87ed8d9015ed3b4d1b12.pdf" text:style-name="Internet_20_link" text:visited-style-name="Visited_20_Internet_20_Link"><text:span text:style-name="T27">8</text:span></text:a><text:a xlink:type="simple" xlink:href="http://ds3.detkin-club.ru/editor/9/files/54c0ed367f8c87ed8d9015ed3b4d1b12.pdf" text:style-name="Internet_20_link" text:visited-style-name="Visited_20_Internet_20_Link"><text:span text:style-name="T25">d</text:span></text:a><text:a xlink:type="simple" xlink:href="http://ds3.detkin-club.ru/editor/9/files/54c0ed367f8c87ed8d9015ed3b4d1b12.pdf" text:style-name="Internet_20_link" text:visited-style-name="Visited_20_Internet_20_Link"><text:span text:style-name="T27">9015</text:span></text:a><text:a xlink:type="simple" xlink:href="http://ds3.detkin-club.ru/editor/9/files/54c0ed367f8c87ed8d9015ed3b4d1b12.pdf" text:style-name="Internet_20_link" text:visited-style-name="Visited_20_Internet_20_Link"><text:span text:style-name="T25">ed</text:span></text:a><text:a xlink:type="simple" xlink:href="http://ds3.detkin-club.ru/editor/9/files/54c0ed367f8c87ed8d9015ed3b4d1b12.pdf" text:style-name="Internet_20_link" text:visited-style-name="Visited_20_Internet_20_Link"><text:span text:style-name="T27">3</text:span></text:a><text:a xlink:type="simple" xlink:href="http://ds3.detkin-club.ru/editor/9/files/54c0ed367f8c87ed8d9015ed3b4d1b12.pdf" text:style-name="Internet_20_link" text:visited-style-name="Visited_20_Internet_20_Link"><text:span text:style-name="T25">b</text:span></text:a><text:a xlink:type="simple" xlink:href="http://ds3.detkin-club.ru/editor/9/files/54c0ed367f8c87ed8d9015ed3b4d1b12.pdf" text:style-name="Internet_20_link" text:visited-style-name="Visited_20_Internet_20_Link"><text:span text:style-name="T27">4</text:span></text:a><text:a xlink:type="simple" xlink:href="http://ds3.detkin-club.ru/editor/9/files/54c0ed367f8c87ed8d9015ed3b4d1b12.pdf" text:style-name="Internet_20_link" text:visited-style-name="Visited_20_Internet_20_Link"><text:span text:style-name="T25">d</text:span></text:a><text:a xlink:type="simple" xlink:href="http://ds3.detkin-club.ru/editor/9/files/54c0ed367f8c87ed8d9015ed3b4d1b12.pdf" text:style-name="Internet_20_link" text:visited-style-name="Visited_20_Internet_20_Link"><text:span text:style-name="T27">1</text:span></text:a><text:a xlink:type="simple" xlink:href="http://ds3.detkin-club.ru/editor/9/files/54c0ed367f8c87ed8d9015ed3b4d1b12.pdf" text:style-name="Internet_20_link" text:visited-style-name="Visited_20_Internet_20_Link"><text:span text:style-name="T25">b</text:span></text:a><text:a xlink:type="simple" xlink:href="http://ds3.detkin-club.ru/editor/9/files/54c0ed367f8c87ed8d9015ed3b4d1b12.pdf" text:style-name="Internet_20_link" text:visited-style-name="Visited_20_Internet_20_Link"><text:span text:style-name="T27">12.</text:span></text:a><text:a xlink:type="simple" xlink:href="http://ds3.detkin-club.ru/editor/9/files/54c0ed367f8c87ed8d9015ed3b4d1b12.pdf" text:style-name="Internet_20_link" text:visited-style-name="Visited_20_Internet_20_Link"><text:span text:style-name="T25">pdf</text:span></text:a></text:p>
        </text:list-item>
      </text:list>
      <text:p text:style-name="P19"><text:span text:style-name="T5"><text:s text:c="11"/>(</text:span><text:span text:style-name="T4">Картотека зрительной гимнастики</text:span><text:span text:style-name="T5">)</text:span></text:p>
      <text:p text:style-name="P32"><text:span text:style-name="T10">5.     Статья «Особенности работы с детьми с ОВЗ» - </text:span><text:a xlink:type="simple" xlink:href="https://nsportal.ru/nachalnaya-shkola/materialy-mo/2013/12/02/doklad-na-temu-osobennosti-raboty-s-detmi-s-ogranichennymi" text:style-name="Internet_20_link" text:visited-style-name="Visited_20_Internet_20_Link">https://nsportal.ru/nachalnaya-shkola/materialy-mo/2013/12/02/doklad-na-temu-osobennosti-raboty-s-detmi-s-ogranichennymi</text:a></text:p>
      <text:p text:style-name="P33"/>
      <text:h text:style-name="P46" text:outline-level="1"><text:bookmark-end text:name="_GoBac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creation-date>2022-10-10T07:13:00</meta:creation-date>
    <dc:date>2022-10-30T12:48:17.57</dc:date>
    <meta:editing-duration>PT9M53S</meta:editing-duration>
    <meta:generator>OpenOffice/4.1.6$Win32 OpenOffice.org_project/416m1$Build-9790</meta:generator>
    <meta:document-statistic meta:table-count="0" meta:image-count="0" meta:object-count="0" meta:page-count="7" meta:paragraph-count="86" meta:word-count="1239" meta:character-count="8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