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/>
    </style:style>
    <style:style style:name="P2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3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Standard" style:list-style-name="L1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text-indent="-0.751cm" style:auto-text-indent="false"/>
    </style:style>
    <style:style style:name="P13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T1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T2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6" style:family="text">
      <style:text-properties fo:color="#333333" style:font-name="Helvetica" fo:font-size="10.5pt" style:font-name-asian="Times New Roman1" style:font-size-asian="10.5pt" style:language-asian="ru" style:country-asian="RU" style:font-name-complex="Times New Roman1" style:font-size-complex="10.5pt"/>
    </style:style>
    <style:style style:name="T17" style:family="text">
      <style:text-properties style:text-line-through-style="none" style:font-name="Times New Roman" fo:font-size="14pt" style:text-underline-style="none" fo:font-weight="bold" style:text-blinking="false" style:font-size-asian="14pt" style:font-weight-asian="bold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Конспект образовательной деятельности</text:span></text:p>
      <text:p text:style-name="P7"><text:span text:style-name="T13"><text:s/>«Подарки весны»</text:span></text:p>
      <text:p text:style-name="P7"><text:span text:style-name="T13">(</text:span><text:span text:style-name="T14">для детей средней группы)</text:span></text:p>
      <text:p text:style-name="P6"><text:span text:style-name="T13">Задачи:</text:span></text:p>
      <text:list xml:id="list5190332398817211381" text:style-name="WWNum2">
        <text:list-item>
          <text:p text:style-name="P1"><text:span text:style-name="T15">Формировать у детей представления о весне, об изменениях в природе весной.</text:span></text:p>
        </text:list-item>
        <text:list-item>
          <text:p text:style-name="P2"><text:span text:style-name="T15">Формировать <text:s/></text:span><text:span text:style-name="T3">навык связно-речевых высказываний,  умение выслушивать сверстников   при обсуждении проблемных  ситуаций. </text:span></text:p>
        </text:list-item>
        <text:list-item>
          <text:p text:style-name="P2"><text:span text:style-name="T3">Формировать у детей умение правильно использовать в речи грамматические формы,согласовывать существительные с  <text:s text:c="20"/>прилагательными, образовывать слова с уменьшительно - ласкательными суффиксами.</text:span></text:p>
        </text:list-item>
        <text:list-item>
          <text:p text:style-name="P2"><text:span text:style-name="T3">Развивать память, внимание, воображение, логическое мышление.</text:span></text:p>
        </text:list-item>
        <text:list-item>
          <text:p text:style-name="P2"><text:span text:style-name="T3">Воспитывать бережное отношение к природе, активную любознательность.</text:span></text:p>
        </text:list-item>
      </text:list>
      <text:p text:style-name="P8"><text:span text:style-name="T8">Оборудование: </text:span><text:span text:style-name="T3">коробка, игрушка – солнышко, сюжетная картинка «Весна», карточки – схемы с изображением глаза, руки, уха, носа; мячик; картинка «подснежник», трещотка.</text:span></text:p>
      <text:p text:style-name="P8"><text:span text:style-name="T8">Ход:</text:span></text:p>
      <text:p text:style-name="P8"><text:span text:style-name="T4">Дети сидят в кругу.</text:span></text:p>
      <text:p text:style-name="P8"><text:span text:style-name="T8">Воспитатель: </text:span><text:span text:style-name="T3"><text:s/>Ребята, догадайтесь, что я сейчас вам загадаю:</text:span></text:p>
      <text:p text:style-name="P8"><text:span text:style-name="T3">– <text:s/>Это то, я люблю получать, это то, чего я жду, это то, от чего на душе становится радостно? <text:s/>(</text:span><text:span text:style-name="T4">Подарок)</text:span></text:p>
      <text:p text:style-name="P8"><text:span text:style-name="T5">Игра «Хорошо – плохо»</text:span></text:p>
      <text:p text:style-name="P8"><text:span text:style-name="T3">Подарок – это хорошо, потому что … (</text:span><text:span text:style-name="T4">ответы детей).</text:span></text:p>
      <text:p text:style-name="P8"><text:span text:style-name="T3">Подарок – это плохо, потому что…</text:span><text:span text:style-name="T4">(ответы детей).</text:span></text:p>
      <text:p text:style-name="P8"><text:span text:style-name="T4">Воспитатель достаёт коробку с надписью «Подарок», на коробку прикреплена записка.</text:span></text:p>
      <text:p text:style-name="P8"><text:span text:style-name="T8">Воспитатель: </text:span><text:span text:style-name="T3">Сегодня утром я обнаружила у нас в группе вот эту коробку. На ней написано «Подарок». Тут ещё есть записка. Давайте прочтем.</text:span></text:p>
      <text:p text:style-name="P8"><text:span text:style-name="T6">Текст записки:</text:span><text:span text:style-name="T4"> «Дорогие, ребята! Пишет вам волшебница. Имя я своё вам не скажу, а отгадать его вам предложу. Если загадку отгадаете, то коробочка откроется, и вы найдёте в ней мои подарки. С подарками поиграйте и меня вспоминайте.</text:span></text:p>
      <text:p text:style-name="P8"><text:span text:style-name="T4">Загадка: «Снег чернеет </text:span><text:bookmark text:name="_GoBack"/><text:span text:style-name="T4">на полянке.</text:span></text:p>
      <text:p text:style-name="P8"><text:span text:style-name="T4"><text:s text:c="16"/>С каждым днём теплей погода.</text:span></text:p>
      <text:p text:style-name="P8"><text:span text:style-name="T4"><text:s text:c="16"/>Время класть в кладовку санки</text:span></text:p>
      <text:p text:style-name="P8"><text:span text:style-name="T4"><text:s text:c="15"/>Это, что за время года?»)</text:span></text:p>
      <text:p text:style-name="P8"><text:soft-page-break/><text:span text:style-name="T8">Воспитатель:</text:span><text:span text:style-name="T3"> Давайте проверим правильно ли вы отгадали загадку, сможем ли открыть коробку. Молодцы! Справились с заданием. Посмотрим, что же нам подарила Весна. Догадайтесь, что я первым достану: «Ты весь мир обогреваешь и усталости не знаешь. Улыбаешься в оконце, и зовут тебя все… </text:span><text:span text:style-name="T4">солнце».</text:span></text:p>
      <text:p text:style-name="P8"><text:span text:style-name="T4">Достаёт солнышко. </text:span></text:p>
      <text:p text:style-name="P8"><text:span text:style-name="T8">Игра «Какое солнышко»</text:span></text:p>
      <text:p text:style-name="P8"><text:span text:style-name="T3">Солнышко какое? </text:span></text:p>
      <text:p text:style-name="P8"><text:span text:style-name="T3">Жёлтое, как ….(</text:span><text:span text:style-name="T4">одуванчик, лимон…)</text:span></text:p>
      <text:p text:style-name="P8"><text:span text:style-name="T3">Круглое, как …(</text:span><text:span text:style-name="T4">мячик, шарик…)</text:span></text:p>
      <text:p text:style-name="P8"><text:span text:style-name="T3">Ласковое, как …</text:span><text:span text:style-name="T4">(мама, бабушка…)</text:span></text:p>
      <text:p text:style-name="P8"><text:span text:style-name="T3">Жаркое, как …</text:span><text:span text:style-name="T4">(костёр, огонь…)</text:span></text:p>
      <text:p text:style-name="P8"><text:span text:style-name="T8">Воспитатель: </text:span><text:span text:style-name="T3">Давайте поиграем с нашим солнышком. (</text:span><text:span text:style-name="T4">Воспитатель передаёт одному ребёнку солнышко. Ребёнок должен взять его, так как будто он берёт горячее солнце и также передать рядом сидящему ребёнку.)</text:span></text:p>
      <text:p text:style-name="P8"><text:span text:style-name="T8">Воспитатель: </text:span><text:span text:style-name="T3">Давайте достанем следующий подарок весны. </text:span><text:span text:style-name="T4">(Достаёт картинку с весенним сюжетом).</text:span> <text:span text:style-name="T3">А вы хотите очутиться в весеннем лесу? Нам помогут в этом волшебники. (</text:span><text:span text:style-name="T4">Дети рассаживаются в кружок на стульчики</text:span><text:span text:style-name="T3">. </text:span><text:span text:style-name="T4">Выставляется сюжетная картинка. Прием ТРИЗ “вхождение в картину”. Схемы - помощники: волшебники “Я вижу”, “Я слышу”, “Я ощущаю носом”, “Я ощущаю руками”).</text:span><text:span text:style-name="T3"> Продолжите предложения: Я ощущаю руками…(холодный мокрый снег, нежные клейкие листочки и т.п.) Я слушаю….(пение птиц, звон ручья, звон капели). Я чувствую запах…(Цветов, свежести, влаги, листьев). <text:s/>Я вижу… .</text:span></text:p>
      <text:p text:style-name="Standard"><text:span text:style-name="T8">Воспитатель: </text:span><text:span text:style-name="T3"><text:s/>Весна прекрасное время года, <text:s/>хочется говорить только ласковые слова, например не солнце, а солнышко. </text:span><text:span text:style-name="T4">( воспитатель кидает мячик ребёнку, называет слово. Ребёнок возвращая мяч, говорит это слово ласково. Слова :ручей – ручеёк, корабль – кораблик, сапоги – сапожки, ветер – ветерок, облако – облачко, сосулька – сосулечка, цветок – цветочек, проталина – проталинка и т.д.) <text:s text:c="84"/></text:span><text:span text:style-name="T8">Воспитатель: </text:span><text:span text:style-name="T3">Давайте достанем следующий подарок весны (</text:span><text:span text:style-name="T4">достаёт картинку с изображением подснежника). </text:span><text:span text:style-name="T3">Что это такое? <text:s/>Его так назвали, потому что он прорастает под снегом. Он появляется с первым солнечным теплом, очень красивый и очень нежный цветок. Можно ли рвать подснежники? </text:span><text:span text:style-name="T4">(ответы детей) </text:span><text:span text:style-name="T3">Послушайте, что может быть, если мы будем рвать цветы. Об этом хорошо написал поэт Тим Собакин.</text:span></text:p>
      <text:p text:style-name="Standard"><text:span text:style-name="T9">Если я сорву цветок</text:span><text:span text:style-name="T3"><text:line-break/>Если я сорву цветок,<text:line-break/></text:span><text:soft-page-break/><text:span text:style-name="T3">Если ты сорвешь цветок...<text:line-break/>Если все - и я, и ты,<text:line-break/>Если мы сорвем цветы,<text:line-break/>То останутся пусты<text:line-break/>И деревья, и кусты...</text:span><text:span text:style-name="apple-converted-space"><text:span text:style-name="T3"> </text:span></text:span><text:span text:style-name="T3"><text:line-break/>И не будет красоты,<text:line-break/>И не будет доброты,<text:line-break/>Если только я и ты -</text:span><text:span text:style-name="apple-converted-space"><text:span text:style-name="T3"> </text:span></text:span><text:span text:style-name="T3"><text:line-break/>Если мы сорвем цветы.</text:span><text:span text:style-name="apple-converted-space"><text:span text:style-name="T3"> </text:span></text:span></text:p>
      <text:p text:style-name="Standard"><text:span text:style-name="apple-converted-space"><text:span text:style-name="T3"/></text:span></text:p>
      <text:p text:style-name="P13"><text:span text:style-name="apple-converted-space"><text:span text:style-name="T3">Слово подснежник – это весеннее слово? Давайте поиграем в </text:span></text:span><text:span text:style-name="apple-converted-space"><text:span text:style-name="T8">игру «Весенние</text:span></text:span><text:span text:style-name="apple-converted-space"><text:span text:style-name="T3"> </text:span></text:span><text:span text:style-name="apple-converted-space"><text:span text:style-name="T8">словечки»</text:span></text:span><text:span text:style-name="apple-converted-space"><text:span text:style-name="T3">. Я буду называть слова, если это весенне слово, то вы хлопаете в ладоши, если нет, то топаете (</text:span></text:span><text:span text:style-name="apple-converted-space"><text:span text:style-name="T4">подснежник, метель, капель, ледоход, ласточка, яблоки, гроза, листопад, скворечник, проталинка, Новый год, лыжи, солнышко, почки, снежинка, дождик).</text:span></text:span><text:span text:style-name="apple-converted-space"><text:span text:style-name="T3"> <text:s text:c="46"/>А теперь давайте поиграем ещё <text:s/>в одну игру. Она тоже называется «Весенние слова». </text:span></text:span></text:p>
      <text:p text:style-name="P13"><text:span text:style-name="apple-converted-space"><text:span text:style-name="T8">Игра «Весенние слова»</text:span></text:span></text:p>
      <text:p text:style-name="P9"><text:span text:style-name="T16"> </text:span><text:span text:style-name="T11">Я буду называть слова, а вы отгадайте, о чем я говорю.</text:span></text:p>
      <text:p text:style-name="P9"><text:span text:style-name="T11">1. Голубое, ясное, безоблачное, чистое … (небо)</text:span></text:p>
      <text:p text:style-name="P9"><text:span text:style-name="T11">2. Длинная, прозрачная, холодная, сверкающая … (сосулька)</text:span></text:p>
      <text:p text:style-name="P9"><text:span text:style-name="T11">3. Яркое, ласковое, золотое, лучистое … (солнце)</text:span></text:p>
      <text:p text:style-name="P9"><text:span text:style-name="T11">4. Светлый, весенний, солнечный, погожий … (день)</text:span></text:p>
      <text:p text:style-name="P9"><text:span text:style-name="T11">5. Теплый, приятный, легкий, свежий … (ветер)</text:span></text:p>
      <text:p text:style-name="P9"><text:span text:style-name="T11">6. Грязный, рыхлый, холодный, подтаявший … (снег)</text:span></text:p>
      <text:p text:style-name="P9"><text:span text:style-name="T11">7. Молодая, зеленая, свежая, нежная, первая (трава).</text:span></text:p>
      <text:p text:style-name="P9"><text:span text:style-name="T10">Воспитатель: <text:s/></text:span><text:span text:style-name="T11">Давайте заглянем в коробку, что ещё там найдём? <text:s/>(</text:span><text:span text:style-name="T7">Достаёт трещотку) </text:span><text:span text:style-name="T11">Что это? Какая трещотка? <text:s/>(</text:span><text:span text:style-name="T7">деревянная, звонкая, громкая и т.д.)</text:span><text:span text:style-name="T11"> Весна может быть схожа чем – то с трещоткой? <text:s/>Весна может быть деревянной? (</text:span><text:span text:style-name="T7">весной появляются на деревьях скворечники) </text:span><text:span text:style-name="T11">Весна может быть звонкой? </text:span><text:span text:style-name="T7">(звонкая капель бывает только весной) </text:span><text:span text:style-name="T11">Весна может быть</text:span><text:span text:style-name="T7"> </text:span><text:span text:style-name="T11">громкой? </text:span><text:span text:style-name="T7">(весной запели птицы, зашелестели листочки)</text:span></text:p>
      <text:p text:style-name="P9"><text:span text:style-name="T10">Воспитатель: </text:span><text:span text:style-name="T11">Ребята, вам понравились подарки весны? Весна приготовила ещё вам интересные задания <text:s/></text:span><text:span text:style-name="T7">(на столах приготовлены следующие задания: 1.из счётных палочек по образцу выложить цветы; </text:span></text:p>
      <text:p text:style-name="P9"><text:span text:style-name="T7">2.из палочек Кьюзенера выложить по образцу картинки с весенним сюжетом; <text:s/></text:span></text:p>
      <text:p text:style-name="P9"><text:span text:style-name="T7">3.кубики Никитина – выкладывание по образцу цветов;</text:span></text:p>
      <text:p text:style-name="P9"><text:span text:style-name="T7">4. блоки Дьенеша - выкладывание корабликов).</text:span></text:p>
      <text:p text:style-name="P9"><text:span text:style-name="T11">Дети расходятся по столам выполнять задания, после выполнения все собираются в круг.</text:span></text:p>
      <text:p text:style-name="P9"><text:soft-page-break/><text:span text:style-name="T10">Воспитатель: </text:span><text:span text:style-name="T11">Ребята, вам понравились задания, которые вам приготовила весна? Было сложно? Расскажите, как вы это делали?</text:span></text:p>
      <text:p text:style-name="P9"><text:span text:style-name="T11">В заключении воспитатель достаёт из коробки сладкие подарки от весны.</text:span></text:p>
      <text:p text:style-name="P9"><text:span text:style-name="T12"/></text:p>
      <text:p text:style-name="P9"><text:span text:style-name="T12">Список литературы:</text:span></text:p>
      <text:list xml:id="list957196126131524571" text:style-name="L1">
        <text:list-item>
          <text:p text:style-name="P10"><text:span text:style-name="T12">Гин С.И. Занятия по ТРИЗ в детском саду: пособие для педагогов дошк. учреждений. - 4-е изд. - Минск: ИВЦ Минфина, 2008.</text:span></text:p>
        </text:list-item>
        <text:list-item>
          <text:p text:style-name="P10"><text:span text:style-name="T12">Тамберг .Г. Как научить ребёнка думать. - Ростов н/Д: Феникс, 2007.</text:span></text:p>
        </text:list-item>
        <text:list-item>
          <text:p text:style-name="P10"><text:span text:style-name="T12">Ушакова О.С. Придумай слово: Речевые игры. Упражнения. Методические рекомендации. - М.: ТЦ Сфера, 2009.</text:span></text:p>
        </text:list-item>
      </text:list>
      <text:p text:style-name="P4"><text:span text:style-name="T8"/></text:p>
      <text:p text:style-name="P4"><text:span text:style-name="T8"><text:s/></text:span></text:p>
      <text:p text:style-name="P3"><text:span text:style-name="T17"/></text:p>
      <text:p text:style-name="P4"><text:span text:style-name="T8"/></text:p>
      <text:p text:style-name="P4"><text:span text:style-name="T8"/></text:p>
      <text:p text:style-name="P4"><text:span text:style-name="T8"/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meta:editing-cycles>2</meta:editing-cycles>
    <meta:creation-date>2017-07-17T05:15:00</meta:creation-date>
    <dc:date>2020-11-28T23:43:08.75</dc:date>
    <meta:editing-duration>PT34S</meta:editing-duration>
    <meta:generator>OpenOffice/4.1.2$Win32 OpenOffice.org_project/412m3$Build-9782</meta:generator>
    <meta:document-statistic meta:table-count="0" meta:image-count="0" meta:object-count="0" meta:page-count="4" meta:paragraph-count="59" meta:word-count="881" meta:character-count="6262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