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стилиновые уроки.</text:p>
      <text:p text:style-name="P1"/>
      <text:p text:style-name="P2"><text:span text:style-name="T1"><text:s text:c="3"/></text:span><text:s/>Обучение детей с проблемами-тяжелая задача, а обучение ребенка инвалида 8 вида, да еще не говорящего, с приступами эпилепсии, это очень сложно. В этом учебном году мне выпала задача организовать обучение <text:s/>такого сложного ученика. Моему Дане рекомендовано индивидуальное обучение на дому. Я против того, чтобы ребенок обучался на дому, это бесполезное занятие. Ребенок не настолько инвалид, чтобы заниматься на дому.. В разговоре с мамой мы приходим к единогласному решению: мальчика нельзя отрывать от сверстников, ему нужна социализация. Так Даня стал ежедневно приходить в школу к 12 часам . Но школа вызывает у ребенка страх и недоверие, он привык находиться дома с мамой. Мама решает ходить на занятия вместе с сыном в школу.</text:p>
      <text:p text:style-name="P2"><text:s text:c="3"/>Итак, первый подготовительный класс. Ребенок прижался к маме, не идет на контакт. Нужно добиться доверия. Книги, тетради, карандаши, ручки вызывают негативную реакцию. Мальчишка плачет, истерит. Ребенок категорически ничем не хочет заниматься.</text:p>
      <text:p text:style-name="P3"><text:s text:c="2"/>Исходя из имеющихся заключений, ребенка надо многому научить. Программа многогранна. Здесь и азы счета и речи, музыки и физкультуры, окружающая природа и социальный мир.</text:p>
      <text:p text:style-name="P2"><text:s text:c="4"/>Вспоминаю рекомендации великого дефектолога Льва Выготского, который в свое время предложил «найти то здоровое, нетронутое, сохранное, что есть у каждого умственно отсталого ребенка, и на основе этого осуществлять коррекционно-педагогическую работу». Ведь каждому человеку Богом даны определенные задатки, которые необходимо найти и развить. </text:p>
      <text:p text:style-name="P2"><text:s text:c="2"/>По словам мамы мальчик Даня очень любит играть в сюжетные игры, особенно его привлекает техника и трактор папы. Он даже способен сказать «Тракот» А ещё он любит пластилин.</text:p>
      <text:p text:style-name="P2"><text:s text:c="2"/>В красивом и разном пластилине у нас недостатка нет. Начнем с <text:s/>пластилинового трактора. Идея слепить папин трактор <text:s/>вызывает первый познавательный интерес. </text:p>
      <text:p text:style-name="P2"><text:s/>Так пластилин пришел на помощь Дане и мне. В первой четверти он преодолел недоверие ребенка к новому человеку, снял страх перед школой. Сначала мальчик наблюдал за моими действиями, постепенно включаясь в игру. Мы лепили трактор и прицеп, изучали звуки трактора и его детали. Затем уже совместно смастерили прицеп и погрузчик, запасные колеса и т. п.</text:p>
      <text:p text:style-name="P2"><text:s/>Ребенок зауважал меня за мои умения. Мы учились мастерить из пластилина гараж, бревнышки для дороги, деревья в лесу, где работает трактор. Постепенно возникал целый пластилиновый мир. Трактор возил большие и маленькие, широкие и узкие, <text:s/>длинные и короткие предметы ... Он преодолевал высокие и низкие преграды, глубокие и мелкие канавы и речки, двигался вперед и назад, поворачивал направо и налево. Наконец трактор привез пластмассовые цифры Мы построили «Склады» и пронумеровали их. И трактор стал работать на развозке предметов по «Складам» .Даня <text:s/>научился возить в «склад №1» один предмет, в «склад №2» два предмета, в «склад №3» -три предмета. Так мы освоили количество и счет до 3, пространственные представления и сравнение предметов. Все первые темы математики и окружающего мира трактор был с нами. <text:s/>Ребенок легко освоил материал программы, стал без труда показывать направления движения, сравнивал предметы, находил различия.</text:p>
      <text:p text:style-name="P2"><text:s/>А потом трактор привез карандаши. Сначала они служили нам строительным и счетным <text:s/>материалом, но в конце концов ребенок взял их в руки и начал <text:s/>проводить линии-границы, а потом рисовать и обводить шаблоны. Получается плохо, но ребенок старается. Руки от работы с пластилином стали действовать увереннее. Мышцы у Дани слабые. Чтобы скатать пластилиновый шарик требуется большое усилие и терпение, но ведь нужны все новые и новые элементы для наших занятий, и Даня старательно пыхтит над новыми задачами. </text:p>
      <text:p text:style-name="P2">Чем только не занимается наш тракторок с его пластилиновым водителем Даней. Водитель едет на обед, и мы изучаем тему питания,продукты. Он умывается после работы, и мы учим <text:soft-page-break/>правила гигиены. Он работает с утра до вечера, и мы изучаем время суток, часы, минуты. Наш пластилиновый «водитель» живет в «доме». У него есть мебель, посуда, предметы гигиены. У него есть двор с домашними животными. Недалеко зоопарк с дикими животными. Целый мир вокруг.</text:p>
      <text:p text:style-name="P2"/>
      <text:p text:style-name="P2"><text:s/>Даня категорически не любит музыку, боится шума. Она у него вызывает дискомфорт и <text:s/>плач. Я включаю музыку как бы не для него, а для пластилиновых героев. Рассказываю <text:s/>им о музыке, они «танцуют и поют». Дане интересно, как учат других.</text:p>
      <text:p text:style-name="P2">Буквы тоже хорошо лепятся из пластилина. Даня выучил уже А,У, О,Х Д, М. <text:s/>Он их знает, находит на таблицах и в словах. Гласные называет, хотя говорить не умеет, но звуки издает.</text:p>
      <text:p text:style-name="P2">Игра сняла напряжение. Ребенок с удовольствием демонстрирует свои успехи детям. Теперь он в школе равноправный ученик. Он ходит с рюкзаком, в котором царит идеальный порядок. Школа его больше не пугает.</text:p>
      <text:p text:style-name="P2"><text:s text:c="3"/>Целое полугодие мы не расставались с пластилином. Сейчас у нас пластилиновые уроки проводятся только два раза в неделю. Ребенок наконец-то заинтересовался книгами, красками,ножницами, бумагой и физкультурой. Но наша физкультура, это отдельная история. <text:s text:c="5"/>Даня не единственный мой ученик., ещё я учу первый класс по общеобразовательной программе. Девчонки- первоклассницы мои первые помощницы. Они добровольно ходят с Даней на занятия физкультурой и играют с ним в мяч, учат гимнастическим упражнениям. Дети учатся заботиться о больном ребенке, и он их уже не боится, а любит всей душой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Александрова</meta:initial-creator>
    <meta:creation-date>2019-01-31T12:23:18.81</meta:creation-date>
    <dc:date>2019-03-20T20:34:58.63</dc:date>
    <dc:creator>Татьяна Александрова</dc:creator>
    <meta:editing-duration>PT6H12M18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2" meta:paragraph-count="15" meta:word-count="779" meta:character-count="5286"/>
  </office:meta>
</office:document-meta>
</file>