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Verdana" svg:font-family="Verdana, Geneva, sans-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e4e70" style:font-name="Times New Roman" fo:font-size="15pt" fo:letter-spacing="normal" fo:font-style="normal" fo:font-weight="bold" style:font-size-asian="15pt" style:font-size-complex="15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e4e70" style:font-name="Times New Roman" fo:font-size="15pt" fo:letter-spacing="normal" fo:font-style="normal" fo:font-weight="bold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a0a0a" style:font-name="Times New Roman" fo:font-size="15pt" fo:letter-spacing="normal" fo:font-style="normal" fo:font-weight="normal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a0a0a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a0a0a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italic" style:text-underline-style="none" fo:font-weight="normal" style:text-blinking="false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italic" fo:font-weight="normal" style:font-size-asian="15pt" style:font-size-complex="15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a0a0a" fo:font-size="9.75pt" fo:letter-spacing="normal" fo:font-style="normal" fo:font-weight="normal"/>
    </style:style>
    <style:style style:name="T3" style:family="text">
      <style:text-properties fo:font-variant="normal" fo:text-transform="none" fo:color="#0a0a0a" fo:letter-spacing="normal"/>
    </style:style>
    <style:style style:name="T4" style:family="text">
      <style:text-properties fo:font-variant="normal" fo:text-transform="none" fo:color="#0a0a0a" fo:letter-spacing="normal" fo:font-style="normal" fo:font-weight="normal"/>
    </style:style>
    <style:style style:name="T5" style:family="text">
      <style:text-properties fo:font-variant="normal" fo:text-transform="none" fo:color="#0a0a0a" style:font-name="verdana" fo:font-size="9.75pt" fo:letter-spacing="normal" fo:font-style="normal" fo:font-weight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удожественно-эстетического развитие (лепка). <text:s/></text:p>
      <text:p text:style-name="P2">Тема : <text:s/>«Морковка для зайчика»</text:p>
      <text:p text:style-name="P5">Возраст:вторая младшая группа.</text:p>
      <text:p text:style-name="P7">Задачи:</text:p>
      <text:p text:style-name="P5">-учить лепить морковку ,передавая конусообразную форму,раскатывая продольными движениями рук,постепенно сжимая один конец;</text:p>
      <text:p text:style-name="P5">-Лепить морковки большие и маленькие ;дополнять стебельками (маленькими столбиками и жгутиками).</text:p>
      <text:p text:style-name="P5"/>
      <text:p text:style-name="P5"><text:span text:style-name="T6">Оборудование</text:span>:морковки большие и маленькие ,чудесный мешочек, игрушка зайчик,пластилин,доски для лепки,салфетки для рук.</text:p>
      <text:p text:style-name="P5"/>
      <text:p text:style-name="P7">Ход занятия:</text:p>
      <text:p text:style-name="P9">Дети присаживаются полукругом. Воспитатель беседует с детьми об осени о лесных жителях, что они готовятся осенью к зиме, делая запасы.</text:p>
      <text:p text:style-name="P11">Вдруг стук в дверь. Воспитатель открыв дверь ,находит игрушку зайца с мешочком.</text:p>
      <text:p text:style-name="P5">Заяц «приходит» с чудесным мешочком и просит детей отгадать,что у него там спрятано .Загадывает загадку :</text:p>
      <text:p text:style-name="P5">Красна девица</text:p>
      <text:p text:style-name="P5">Сидит в темнице,</text:p>
      <text:p text:style-name="P5">А коса на улице.</text:p>
      <text:p text:style-name="P5"><text:s text:c="28"/>(Морковь)</text:p>
      <text:p text:style-name="P5">Заяц достает морковку из чудесного мешочка и просит детей слепить для него много- много морковок .</text:p>
      <text:p text:style-name="P5"><text:span text:style-name="T1">Воспитатель показывает муляж моркови большой и маленькой, ребята какая бывает морковь? (ответы детей) (Оранжевая, удлиненная, уточняет, на морковке есть точки и зеленый хвостик). Показывает, как нужно лепить, напоминает, что пластилин нужно разогреть в руках, а готовые детали класть на доску. Уточнить, что при лепке моркови пластилин нужно раскатать между ладонями и сплющить пальцами конец.</text:span> Затем сделать тонкие жгутики и прикрепить к морковке.</text:p>
      <text:p text:style-name="P5">Пальчиковая гимнастика «Морковка»</text:p>
      <text:p text:style-name="P3">Мы приходим в огород.</text:p>
      <text:p text:style-name="P4">Это что у нас растет?</text:p>
      <text:p text:style-name="P4">Ухватив за хвостик ловко,</text:p>
      <text:p text:style-name="P4">Тянем спелую морковку. </text:p>
      <text:p text:style-name="P4"/>
      <text:p text:style-name="P10">Присаживаются и приступают к работе.</text:p>
      <text:p text:style-name="P12"><text:soft-page-break/>Воспитатель: Молодцы ребята! Посмотрите как обрадовался зайчик вашим морковкам .Давайте рассмотрим ваши морковки,выберем большие и маленькие .</text:p>
      <text:p text:style-name="P12">Заяц: Спасибо ребята! Теперь мои зайчата полакомятся сладкой морковкой! А давайте поиграем с вами в игру "Зайка серенький".(Ответы детей). </text:p>
      <text:p text:style-name="P13">Зайка серенький сидит, и ушами шевелит,</text:p>
      <text:p text:style-name="P14">Вот так, вот так, и ушами шевелит!</text:p>
      <text:p text:style-name="P14">(Дети присаживаются на корточки и руками изображают, как зайка шевелит ушками)</text:p>
      <text:p text:style-name="P14">Зайке холодно сидеть, надо лапочки погреть,</text:p>
      <text:p text:style-name="P14">Вот так, вот так, надо лапочки погреть!</text:p>
      <text:p text:style-name="P15">(Дети хлопают ладошку об ладошку).</text:p>
      <text:p text:style-name="P14">Зайке холодно стоять, надо зайке поскакать!</text:p>
      <text:p text:style-name="P14">Скок - скок — скок - скок, надо зайке поскакать!</text:p>
      <text:p text:style-name="P16">(Дети прыгают на двух ногах, прижав руки к груди)</text:p>
      <text:p text:style-name="P14">Кто - то зайку напугал,  зайка прыг и убежал.</text:p>
      <text:p text:style-name="P14"/>
      <text:p text:style-name="P14">Заяц: Ой, как с вами весело, но мне надо идти к своим зайчатам. Спасибо вам ребята за помощь, до свидания!</text:p>
      <text:p text:style-name="P12">Воспитатель: Ребята, давайте скажем зайчику до свидания. (ответы детей)</text:p>
      <text:p text:style-name="P14"/>
      <text:p text:style-name="P12"/>
      <text:p text:style-name="P4">Советы воспитателю:Предварительно провести дидактическую игру «Чудесный мешочек»,в которой нужно угадать ,что за овощи,на ощупь.</text:p>
      <text:p text:style-name="P3"/>
      <text:p text:style-name="P8"><text:line-break/><text:line-break/></text:p>
      <text:p text:style-name="P6"><text:span text:style-name="T3">     </text:span><text:span text:style-name="T4">Т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Verdana" svg:font-family="Verdana, Geneva, sans-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нис Евдокимов</meta:initial-creator>
    <meta:creation-date>2021-11-14T14:54:32.19</meta:creation-date>
    <dc:date>2021-11-14T18:23:01.93</dc:date>
    <dc:creator>Денис Евдокимов</dc:creator>
    <meta:editing-duration>PT5M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1" meta:word-count="365" meta:character-count="2614"/>
  </office:meta>
</office:document-meta>
</file>