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Calibri1" svg:font-family="Calibri"/>
    <style:font-face style:name="Helvetica Neue" svg:font-family="'Helvetica Neue', Arial, 'Liberation Sans', FreeSans, sans-serif"/>
    <style:font-face style:name="Lato" svg:font-family="Lato, sans-serif"/>
    <style:font-face style:name="Marck Script" svg:font-family="'Marck Script', cursive, serif"/>
    <style:font-face style:name="Times New Roman1" svg:font-family="'Times New Roman'"/>
    <style:font-face style:name="Times New Roman Cyr" svg:font-family="'Times New Roman Cyr', 'Times New Roman'"/>
    <style:font-face style:name="Times New Roman2" svg:font-family="'Times New Roman', serif"/>
    <style:font-face style:name="TimesNewRoman" svg:font-family="TimesNewRoman, 'Times New Roman', Times, Baskerville, Georgia, serif, websafe"/>
    <style:font-face style:name="Arial3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193cm" fo:margin-left="-0.191cm" fo:margin-top="0cm" fo:margin-bottom="0cm" table:align="left" style:writing-mode="lr-tb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6.38cm"/>
    </style:style>
    <style:style style:name="Таблица1.C" style:family="table-column">
      <style:table-column-properties style:column-width="8.7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3" style:family="table-row">
      <style:table-row-properties style:min-row-height="0.15cm" style:keep-together="true" fo:keep-together="auto"/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3" style:font-size-complex="14pt"/>
    </style:style>
    <style:style style:name="P6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3" style:font-size-complex="14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6pt" style:font-size-asian="16pt" style:font-name-complex="Times New Roman3" style:font-size-complex="16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3" style:font-size-complex="16pt"/>
    </style:style>
    <style:style style:name="P9" style:family="paragraph" style:parent-style-name="No_20_Spacing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10" style:family="paragraph" style:parent-style-name="No_20_Spacing">
      <style:paragraph-properties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top="0.476cm" fo:margin-bottom="0.238cm" style:line-height-at-least="0.45cm"/>
      <style:text-properties fo:color="#0d0d0d" style:font-name="Times New Roman" fo:font-size="12pt" style:text-underline-style="solid" style:text-underline-width="auto" style:text-underline-color="font-color" style:font-name-asian="Times New Roman3" style:font-size-asian="12pt" style:font-name-complex="Times New Roman3" style:font-size-complex="12pt" style:font-weight-complex="bold"/>
    </style:style>
    <style:style style:name="P13" style:family="paragraph" style:parent-style-name="Text_20_body" style:master-page-name="Standard">
      <style:paragraph-properties fo:margin-left="0cm" fo:margin-right="0cm" fo:margin-top="0cm" fo:margin-bottom="0cm" fo:text-align="center" style:justify-single-word="false" fo:orphans="2" fo:widows="2" fo:text-indent="0cm" style:auto-text-indent="false" style:page-number="auto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name-complex="Times New Roman3" style:font-size-complex="16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name-complex="Times New Roman3" style:font-size-complex="16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name-complex="Times New Roman3" style:font-size-complex="16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name-complex="Times New Roman3" style:font-size-complex="16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3pt" fo:letter-spacing="normal" fo:font-style="normal" style:text-underline-style="none" fo:font-weight="normal" style:text-blinking="false"/>
    </style:style>
    <style:style style:name="P25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4pt" style:font-size-asian="14pt" style:font-name-complex="Times New Roman3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T3" style:family="text">
      <style:text-properties style:font-name="Times New Roman" fo:font-size="14pt" style:text-underline-style="none" style:font-size-asian="14pt" style:font-name-complex="Times New Roman3" style:font-size-complex="14pt"/>
    </style:style>
    <style:style style:name="T4" style:family="text">
      <style:text-properties style:font-name="Times New Roman" fo:font-size="12pt" style:font-size-asian="12pt" style:font-name-complex="Times New Roman3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6" style:family="text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T7" style:family="text">
      <style:text-properties style:font-name="Times New Roman" fo:font-size="12pt" style:text-underline-style="none" style:font-size-asian="12pt" style:font-name-complex="Times New Roman3" style:font-size-complex="12pt"/>
    </style:style>
    <style:style style:name="T8" style:family="text">
      <style:text-properties style:font-name="Times New Roman" fo:font-size="12pt" style:text-underline-style="none" style:font-name-asian="Times New Roman3" style:font-size-asian="12pt" style:font-name-complex="Times New Roman3" style:font-size-complex="12pt"/>
    </style:style>
    <style:style style:name="T9" style:family="text">
      <style:text-properties fo:color="#333333" style:font-name="Times New Roman" fo:font-size="12pt" style:font-size-asian="12pt" style:language-asian="en" style:country-asian="US" style:font-name-complex="Times New Roman3" style:font-size-complex="12pt"/>
    </style:style>
    <style:style style:name="T10" style:family="text">
      <style:text-properties fo:color="#ff0000" style:font-name="Times New Roman" fo:font-size="12pt" style:font-size-asian="12pt" style:font-name-complex="Times New Roman3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3" style:font-size-complex="12pt"/>
    </style:style>
    <style:style style:name="T12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Times New Roman1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name-complex="Times New Roman3" style:font-size-complex="16pt"/>
    </style:style>
    <style:style style:name="T19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weight="normal"/>
    </style:style>
    <style:style style:name="T25" style:family="text">
      <style:text-properties style:font-style-asian="normal" style:font-weight-asian="normal" style:font-style-complex="normal" style:font-weight-complex="normal"/>
    </style:style>
    <style:style style:name="T26" style:family="text">
      <style:text-properties fo:color="#444444" style:font-name="Arial1" fo:font-size="10.5pt" style:font-style-asian="normal" style:font-weight-asian="normal" style:font-style-complex="normal" style:font-weight-complex="normal"/>
    </style:style>
    <style:style style:name="T27" style:family="text">
      <style:text-properties fo:color="#444444" style:font-style-asian="normal" style:font-weight-asian="normal" style:font-style-complex="normal" style:font-weight-complex="normal"/>
    </style:style>
    <style:style style:name="T28" style:family="text">
      <style:text-properties style:font-name="Helvetica Neue" fo:font-size="11.25pt" style:font-style-asian="normal" style:font-weight-asian="normal" style:font-style-complex="normal" style:font-weight-complex="normal"/>
    </style:style>
    <style:style style:name="T29" style:family="text">
      <style:text-properties fo:font-size="11.25pt" style:font-style-asian="normal" style:font-weight-asian="normal" style:font-style-complex="normal" style:font-weight-complex="normal"/>
    </style:style>
    <style:style style:name="T30" style:family="text">
      <style:text-properties fo:font-size="13pt" fo:font-weight="bold"/>
    </style:style>
    <style:style style:name="T31" style:family="text">
      <style:text-properties fo:font-size="13pt" fo:font-weight="bold" style:font-style-asian="normal" style:font-style-complex="normal"/>
    </style:style>
    <style:style style:name="T32" style:family="text">
      <style:text-properties fo:font-size="13pt" fo:font-weight="normal"/>
    </style:style>
    <style:style style:name="T33" style:family="text">
      <style:text-properties fo:color="#2b2b2b" style:font-name="Marck Script" fo:font-size="12pt" fo:font-weight="normal"/>
    </style:style>
    <style:style style:name="T34" style:family="text">
      <style:text-properties fo:font-size="12pt" fo:font-weight="normal" style:font-size-asian="12pt" style:font-size-complex="12pt"/>
    </style:style>
    <style:style style:name="T35" style:family="text">
      <style:text-properties fo:color="#536474" style:font-name="Lato" fo:font-size="13.5pt" fo:font-weight="normal"/>
    </style:style>
    <style:style style:name="T36" style:family="text">
      <style:text-properties style:font-name="Lato" fo:font-size="13.5pt" fo:font-weight="normal"/>
    </style:style>
    <style:style style:name="T37" style:family="text">
      <style:text-properties fo:font-size="13.5pt" fo:font-weight="normal"/>
    </style:style>
    <style:style style:name="T38" style:family="text">
      <style:text-properties style:font-name="Times New Roman" fo:font-size="13.5pt" fo:font-weight="normal"/>
    </style:style>
    <style:style style:name="T39" style:family="text">
      <style:text-properties style:font-name="Times New Roman" fo:font-weight="normal"/>
    </style:style>
    <style:style style:name="T40" style:family="text">
      <style:text-properties style:font-name="Times New Roman" fo:font-size="12pt" fo:font-weight="normal" style:font-size-asian="12pt" style:font-size-complex="12pt"/>
    </style:style>
    <style:style style:name="T41" style:family="text">
      <style:text-properties style:font-name="Times New Roman" fo:font-size="13pt" fo:font-weight="normal"/>
    </style:style>
    <style:style style:name="T42" style:family="text">
      <style:text-properties style:font-name="Arial1" fo:font-size="10.5pt" style:font-style-asian="normal" style:font-weight-asian="normal" style:font-style-complex="normal" style:font-weight-complex="normal"/>
    </style:style>
    <style:style style:name="T43" style:family="text">
      <style:text-properties fo:font-size="10.5pt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40">Эссе: «Педагогические секреты»</text:span></text:span></text:p>
      <text:p text:style-name="P16"><text:span text:style-name="Strong_20_Emphasis"><text:span text:style-name="T40"/></text:span></text:p>
      <text:p text:style-name="P18"><text:span text:style-name="Strong_20_Emphasis"><text:span text:style-name="T40"><text:s/>«Самые правильные, разумные, продуманные педагогические методы не принесут никакой пользы, если общий тон вашей жизни плох. И, наоборот, только правильный общий тон подскажет вам и правильные методы обращения с ребенком и прежде всего правильные формы дисциплины, труда, свободы игры и… авторитета.»</text:span></text:span></text:p>
      <text:p text:style-name="P16"><text:span text:style-name="Strong_20_Emphasis"><text:span text:style-name="T40">А.С.Макаренко. </text:span></text:span></text:p>
      <text:p text:style-name="P11"><text:span text:style-name="Strong_20_Emphasis"><text:span text:style-name="T20">От того, кто будет воспитывать ребёнка, зависит его будущее, его мировоззрение, вся его жизнь. Воспитатель детского сада - это состояние души. Он дарит детям тепло своего сердца. Работа воспитателя - не просто труд. Это, прежде всего, способность к отречению, умение отдать всего себя, без остатка, видеть в этом свет.</text:span></text:span><text:span text:style-name="T12"> </text:span></text:p>
      <text:p text:style-name="P22">В детстве я не мечтала быть учителем или воспитателем и всё-же, <text:s/>по окончании восьмилетки, <text:s/>я за компанию с подружками поступила в Педагогическое училище и не пожалела об этом. Воспитатель — это моё дело! Я работала в детском саду в России и в Советском Союзе и после перестройки. Сначала я была мамой для своих ребят, а сейчас уже и бабушкой. За всё это время мне стало ясно, что дети — это удивительные маленькие люди, к которым надо отностся так, как бы ты хотел, чтобы относились к тебе.</text:p>
      <text:p text:style-name="P23"><text:span text:style-name="T13">Я очень люблю своих маленьких подопечных. Каждый день <text:s/>с хорошим настроением прихожу в свой «Теремок», </text:span><text:span text:style-name="T19"><text:s/>встречаю деток с улыбкой, с приветствием, и объятиями. В ответ на это они бегут ко мне, делятся своими <text:s/>секретиками (новыми <text:s/>игрушками, хвастаются новой одеждой).Заметила, что мои малыши тоже внимательно ко мне относятся: заметят и нову причёску, и новое платье. И, поверьте, очень приятно услышать от моих 4-5 летних деток: « Вы <text:s/>красивая!»</text:span></text:p>
      <text:p text:style-name="P14">Работая педагогом, понимаешь, что все дети индивидуальны, и ты, как педагог, должен найти ключик к каждому ребенку. А обмануть их, невозможно. Они всегда и все увидят. Они сразу поймут, как ты к ним относишься: с любовью или без. И ответят тебе тем же. А ещё я поняла, что в современном мире каждый ребёнок нуждается в доброте и ласке. Из любой ситуации я нахожу выход, обнимая обиженного, расшалившегося, плачущего или просто пришедшего с плохим настроеним. Обнимашки — отличны способ найти путь к сердцу ребёнка.</text:p>
      <text:p text:style-name="P15">Моя работа мне очень нравиться <text:s/>В детском саду забываешь всё плохое, переключаешься в другой мир – мир детства. <text:span text:style-name="T25">Самое главное любить детей, отдавать свою любовь, внимание. К каждому ребёнку отношусь как к своим родным внукам, никого не отделяю. <text:s/>Всегда с детьми разговариваю вежливо и ласково, <text:s/>стараюсь , чтобы они так же общались между собой. Очень важно похвалить ребёнка за его любые сделанные работы. Это воспитывает у детей уверенность в себе. Воспитатель должен быть внимательным и бдительным, грамотно говорить. <text:s/>Я стараюсь много общаться с детьми на разные интересные им интересующие темы, а дети мои очень любознательные и это очень радует меня. А ещё важно внимательно слушать каждого, не перебивая( детям нравится, когда их слушают). всегда отвечать на вопрос ребёнка, чтобы у него не исчезло желание делиться с воспитателем своими впечатлениями .</text:span></text:p>
      <text:p text:style-name="P15"><text:span text:style-name="T25">Мои малыши непоседливы, энергичны, активны. Такою же стараюсь быть и я. Детям нравится,когда я вместе с ними играю, делаю зарядку, бегаю, прыгаю, рисую, рассматриваю птиц и насекомых. Особенно радостно становится, когда в ответ на это вижу распахнутые навстречу глаза , жадно ловящие каждое моё слово, мой взгляд. Глядя в эти детские глаза понимаешь, что ты не зря стала воспитателем, что именно ты закладываешь ростки будущих характеров, поддерживаешь их своей любовью, терпением, отдаёшь тепло своего сердца. </text:span></text:p>
      <text:p text:style-name="P14">Дети требуют большой самоотдачи от нас взрослых. И мне нравится придумывать для них каждый день что-нибудь интересное. Как они радуются приходу разных сказочных персонажей, работе с бумагой (оригами) , изготовлению атрибутов к сюжетно-ролевой игре или переодеванию в героев произведений. Всегда читаю восптанникам сказку перед сном, посижу рядом, подержу за ручку. С удовольствием делаем зарядку после сна. А с <text:soft-page-break/>каким интересом мы проводим опыты и эксперименты. Я очень люблю своих почемучек, которые толкают меня к работе над собой вот уже много лет.</text:p>
      <text:p text:style-name="P15"><text:span text:style-name="T25">Со всеми родителями у меня <text:s/></text:span><text:span text:style-name="T25">установились доверительные, доброжелательные отношения, основанные на уважении и взаимопонимании. Только так они могут понять, что за человек их воспитатель и в какие руки родители отдают своих чад каждый день. </text:span></text:p>
      <text:p text:style-name="P15"><text:span text:style-name="T25"><text:s/></text:span><text:span text:style-name="T25">Выбор профессии – очень важный шаг в жизни каждого человека. Он напоминает точку отправления в маршруте будущей жизни и <text:s/>чем удачнее сделан выбор, тем интереснее, насыщеннее и успешней будет жизненный путь. Я ни на минуточку не усомнилась в том, что сделала всё правильно. Меня <text:s/>работа радует и приносит удовольствие. Мои педагоические секреты никого не удивят, но тем не менее <text:s/>всем хочу напомнить, что <text:s/>любовь, ласка и доброжелательность помогут воспитать наше будущее <text:s/>поколение. Хочу закончить свой рассказ высказыванием А.П.Чехова: «</text:span><text:span text:style-name="T25">Кто не может взять лаской, не возьмет и строгостью» .</text:span></text:p>
      <text:p text:style-name="P15"><text:span text:style-name="T25"/></text:p>
      <text:p text:style-name="P21"><text:span text:style-name="T25">Воспитатель Журбина Ольга Алексеевна.</text:span></text:p>
      <text:p text:style-name="P21"><text:span text:style-name="T25">Ростовская область, Семикаракорский р-н</text:span></text:p>
      <text:p text:style-name="P21"><text:span text:style-name="T25">ст. Новозолотовская</text:span></text:p>
      <text:p text:style-name="P15"><text:span text:style-name="T25"/></text:p>
      <text:p text:style-name="P17"><text:span text:style-name="Strong_20_Emphasis"><text:span text:style-name="T31"/></text:span></text:p>
      <text:p text:style-name="P14"/>
      <text:p text:style-name="P25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Протокол родительского собрания</text:p>
      <text:p text:style-name="P8">в разновозрастной группе «Капельки»</text:p>
      <text:p text:style-name="P7"/>
      <text:p text:style-name="P4"><text:span text:style-name="T5">Тема:</text:span><text:span text:style-name="T7">«Воспитание самостоятельности у детей младшего дошкольного возраста». Анкетирование «Воспитание самостоятельности у детей младшего возраста».</text:span></text:p>
      <text:p text:style-name="P4"><text:soft-page-break/><text:span text:style-name="T5">Цель собрания</text:span><text:span text:style-name="T4">: </text:span><text:span text:style-name="T9">дать родителям знания о значении воспитания у детей самостоятельности и культурно-гигиенических навыков; приобщить ребёнка к самообслуживанию в условиях семьи.</text:span></text:p>
      <text:p text:style-name="No_20_Spacing"><text:span text:style-name="T5">Время проведения:</text:span><text:span text:style-name="T10"> </text:span><text:span text:style-name="T11">04.12.</text:span><text:span text:style-name="T4">2018г. <text:s/></text:span></text:p>
      <text:p text:style-name="No_20_Spacing"><text:span text:style-name="T5">Присутствовали:</text:span><text:span text:style-name="T4"> <text:s text:c="2"/>15 человек. <text:s text:c="2"/></text:span></text:p>
      <text:p text:style-name="No_20_Spacing"><text:span text:style-name="T5">Отсутствовали:</text:span><text:span text:style-name="T4"> 5 человек.</text:span></text:p>
      <text:p text:style-name="P3">Повестка собрания.</text:p>
      <text:p text:style-name="No_20_Spacing"><text:span text:style-name="T4">1. </text:span><text:span text:style-name="T6">Вступительная <text:s/>часть собрания.</text:span></text:p>
      <text:p text:style-name="No_20_Spacing"><text:span text:style-name="T6">2. Доклад на тему: </text:span><text:span text:style-name="T8">«Воспитание самостоятельности у детей младшего дошкольного возраста».</text:span></text:p>
      <text:p text:style-name="P9">3. Блиц — опрос на тему «Знаете ли вы своего ребёнка?»</text:p>
      <text:p text:style-name="P9">4. Ситуации для анализа.</text:p>
      <text:p text:style-name="No_20_Spacing"><text:span text:style-name="T6">5. Анкетирование для родителей </text:span><text:span text:style-name="T8"><text:s/>«Воспитание самостоятельности у детей младшего возраста».</text:span></text:p>
      <text:p text:style-name="No_20_Spacing"><text:span text:style-name="T6">6. Заключительная часть.</text:span> </text:p>
      <text:h text:style-name="P12" text:outline-level="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Новозолотовский <text:s/>филиал МБДОУ Д/с «Теремок»</text:p>
      <text:p text:style-name="P8"/>
      <text:p text:style-name="P8">Лист регистрации родителей разновозрастной группы Капельки»</text:p>
      <text:p text:style-name="P1"/>
      <text:p text:style-name="Standard"><text:soft-page-break/><text:span text:style-name="T2">Тема родительского собрания:</text:span><text:span text:style-name="T1"> </text:span><text:span text:style-name="T3">«Воспитание самостоятельности у детей младшего дошкольного возраста».</text:span></text:p>
      <text:p text:style-name="No_20_Spacing"><text:span text:style-name="T2">Дата проведения:</text:span><text:span text:style-name="T1"> 04.12.18 г.</text:span></text:p>
      <text:p text:style-name="No_20_Spacing"><text:span text:style-name="T2">Время проведения:</text:span><text:span text:style-name="T1"> 16.30 ч.</text:span></text:p>
      <text:p text:style-name="P2">Ответственные: воспитатель <text:s/>Журбина О.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Фамилия, Имя <text:s text:c="2"/></text:p>
            <text:p text:style-name="P5">ребенка</text:p>
          </table:table-cell>
          <table:table-cell table:style-name="Таблица1.A1" office:value-type="string">
            <text:p text:style-name="P5">Фамилия, Имя родителя ребенка, </text:p>
            <text:p text:style-name="P5">или законного представителя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Василенко Лера</text:p>
          </table:table-cell>
          <table:table-cell table:style-name="Таблица1.A1" office:value-type="string">
            <text:p text:style-name="P5">Василенко А.В.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Гавшев Вадим</text:p>
          </table:table-cell>
          <table:table-cell table:style-name="Таблица1.A1" office:value-type="string">
            <text:p text:style-name="P5">Гавшева Е.В.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Литвиненко Мира</text:p>
          </table:table-cell>
          <table:table-cell table:style-name="Таблица1.A1" office:value-type="string">
            <text:p text:style-name="P5">Литвиненко Н.С.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Скиба Влад</text:p>
          </table:table-cell>
          <table:table-cell table:style-name="Таблица1.A1" office:value-type="string">
            <text:p text:style-name="P5">Скиба М.И.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Мельников Илья</text:p>
          </table:table-cell>
          <table:table-cell table:style-name="Таблица1.A1" office:value-type="string">
            <text:p text:style-name="P5">Мельникова Ю С.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Стреленко Василиса</text:p>
          </table:table-cell>
          <table:table-cell table:style-name="Таблица1.A1" office:value-type="string">
            <text:p text:style-name="P5">Стреленко Л.Г.</text:p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Ковальская Таня</text:p>
          </table:table-cell>
          <table:table-cell table:style-name="Таблица1.A1" office:value-type="string">
            <text:p text:style-name="P5">Ковальская В. С.</text:p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Степанов Стёпа</text:p>
          </table:table-cell>
          <table:table-cell table:style-name="Таблица1.A1" office:value-type="string">
            <text:p text:style-name="P5">Степанова Е.Е.</text:p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Степанова Поля</text:p>
          </table:table-cell>
          <table:table-cell table:style-name="Таблица1.A1" office:value-type="string">
            <text:p text:style-name="P5">Степанова А.В.</text:p>
          </table:table-cell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Шибанова Катя</text:p>
          </table:table-cell>
          <table:table-cell table:style-name="Таблица1.A1" office:value-type="string">
            <text:p text:style-name="P5">Шибанова Е.В.</text:p>
          </table:table-cell>
        </table:table-row>
        <table:table-row table:style-name="Таблица1.1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Симакина Катя</text:p>
          </table:table-cell>
          <table:table-cell table:style-name="Таблица1.A1" office:value-type="string">
            <text:p text:style-name="P5">Симакина М.А.</text:p>
          </table:table-cell>
        </table:table-row>
        <table:table-row table:style-name="Таблица1.1"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5">Легков Паша</text:p>
          </table:table-cell>
          <table:table-cell table:style-name="Таблица1.A1" office:value-type="string">
            <text:p text:style-name="P5">Куприна О.И.</text:p>
          </table:table-cell>
        </table:table-row>
        <table:table-row table:style-name="Таблица1.1"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5">Априщенко Никита</text:p>
          </table:table-cell>
          <table:table-cell table:style-name="Таблица1.A1" office:value-type="string">
            <text:p text:style-name="P5">Априщенко И.Н.</text:p>
          </table:table-cell>
        </table:table-row>
        <table:table-row table:style-name="Таблица1.1"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5">Юкина Алина</text:p>
          </table:table-cell>
          <table:table-cell table:style-name="Таблица1.A1" office:value-type="string">
            <text:p text:style-name="P5">Юкина М. А.</text:p>
          </table:table-cell>
        </table:table-row>
        <table:table-row table:style-name="Таблица1.1">
          <table:table-cell table:style-name="Таблица1.A1" office:value-type="string">
            <text:p text:style-name="P5">15</text:p>
          </table:table-cell>
          <table:table-cell table:style-name="Таблица1.A1" office:value-type="string">
            <text:p text:style-name="P5">Борисов Дима</text:p>
          </table:table-cell>
          <table:table-cell table:style-name="Таблица1.A1" office:value-type="string">
            <text:p text:style-name="P5">Борисова О. Н.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3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Calibri1" svg:font-family="Calibri"/>
    <style:font-face style:name="Helvetica Neue" svg:font-family="'Helvetica Neue', Arial, 'Liberation Sans', FreeSans, sans-serif"/>
    <style:font-face style:name="Lato" svg:font-family="Lato, sans-serif"/>
    <style:font-face style:name="Marck Script" svg:font-family="'Marck Script', cursive, serif"/>
    <style:font-face style:name="Times New Roman1" svg:font-family="'Times New Roman'"/>
    <style:font-face style:name="Times New Roman Cyr" svg:font-family="'Times New Roman Cyr', 'Times New Roman'"/>
    <style:font-face style:name="Times New Roman2" svg:font-family="'Times New Roman', serif"/>
    <style:font-face style:name="TimesNewRoman" svg:font-family="TimesNewRoman, 'Times New Roman', Times, Baskerville, Georgia, serif, websafe"/>
    <style:font-face style:name="Arial3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2e74b5" style:font-name="Calibri Light" fo:font-size="14pt" fo:font-weight="bold" style:font-size-asian="14pt" style:language-asian="en" style:country-asian="US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5b9bd5" style:font-name="Calibri Light" fo:font-size="13pt" fo:font-weight="bold" style:font-size-asian="13pt" style:language-asian="en" style:country-asian="US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5b9bd5" style:font-name="Calibri Light" fo:font-weight="bold" style:language-asian="en" style:country-asian="US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5b9bd5" style:font-name="Calibri Light" fo:font-style="italic" fo:font-weight="bold" style:language-asian="en" style:country-asian="US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1f4d78" style:font-name="Calibri Light" style:language-asian="en" style:country-asian="US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1f4d78" style:font-name="Calibri Light" fo:font-style="italic" style:language-asian="en" style:country-asian="US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 Light" fo:font-style="italic" style:language-asian="en" style:country-asian="US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5b9bd5" style:font-name="Calibri Light" fo:font-size="10pt" style:font-size-asian="10pt" style:language-asian="en" style:country-asian="US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 Light" fo:font-size="10pt" fo:font-style="italic" style:font-size-asian="10pt" style:language-asian="en" style:country-asian="US" style:font-style-asian="italic" style:font-size-complex="10pt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5b9bd5" fo:font-size="9pt" fo:font-weight="bold" style:font-size-asian="9pt" style:language-asian="en" style:country-asian="US" style:font-weight-asian="bold" style:font-name-complex="Calibri2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5b9bd5"/>
      <style:text-properties fo:color="#323e4f" style:font-name="Calibri Light" fo:font-size="26pt" fo:letter-spacing="0.009cm" fo:font-weight="bold" style:letter-kerning="true" style:font-size-asian="26pt" style:language-asian="en" style:country-asian="US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b9bd5" style:font-name="Calibri Light" fo:font-size="12pt" fo:letter-spacing="0.026cm" fo:font-style="italic" style:font-size-asian="12pt" style:language-asian="en" style:country-asian="US" style:font-style-asian="italic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 style:font-name-complex="Calibri2"/>
    </style:style>
    <style:style style:name="Quote" style:family="paragraph" style:parent-style-name="Standard" style:default-outline-level="" style:list-style-name="">
      <style:text-properties fo:color="#000000" fo:font-style="italic" style:language-asian="en" style:country-asian="US" style:font-style-asian="italic" style:font-name-complex="Calibri2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5b9bd5"/>
      <style:text-properties fo:color="#5b9bd5" fo:font-style="italic" fo:font-weight="bold" style:language-asian="en" style:country-asian="US" style:font-style-asian="italic" style:font-weight-asian="bold" style:font-name-complex="Calibri2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5b9bd5" style:font-name="Calibri Light" fo:font-size="13pt" fo:font-weight="bold" style:font-size-asian="13pt" style:font-weight-asian="bold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5b9bd5" style:font-name="Calibri Light"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5b9bd5" style:font-name="Calibri Light" fo:font-style="italic" fo:font-weight="bold" style:font-style-asian="italic" style:font-weight-asian="bold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1f4d78" style:font-name="Calibri Light"/>
    </style:style>
    <style:style style:name="Заголовок_20_6_20_Знак" style:display-name="Заголовок 6 Знак" style:family="text" style:parent-style-name="Default_20_Paragraph_20_Font">
      <style:text-properties fo:color="#1f4d78" style:font-name="Calibri Light" fo:font-style="italic" style:font-style-asian="italic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libri Light" fo:font-style="italic" style:font-style-asian="italic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5b9bd5" style:font-name="Calibri Light" fo:font-size="10pt" style:font-size-asian="10pt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libri Light" fo:font-size="10pt" fo:font-style="italic" style:font-size-asian="10pt" style:font-style-asian="italic" style:font-size-complex="10pt" style:font-style-complex="italic"/>
    </style:style>
    <style:style style:name="Название_20_Знак" style:display-name="Название Знак" style:family="text" style:parent-style-name="Default_20_Paragraph_20_Font">
      <style:text-properties fo:color="#323e4f" style:font-name="Calibri Light" fo:font-size="26pt" fo:letter-spacing="0.009cm" style:letter-kerning="true" style:font-size-asian="26pt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color="#5b9bd5" style:font-name="Calibri Light" fo:font-size="12pt" fo:letter-spacing="0.026cm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Цитата_20_2_20_Знак" style:display-name="Цитата 2 Знак" style:family="text" style:parent-style-name="Default_20_Paragraph_20_Font">
      <style:text-properties fo:color="#000000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5b9bd5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5b9bd5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ed7d31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ed7d31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Без_20_интервала_20_Знак" style:display-name="Без интервала Знак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юбовь</meta:initial-creator>
    <meta:editing-cycles>25</meta:editing-cycles>
    <meta:print-date>2018-03-28T09:24:00</meta:print-date>
    <meta:creation-date>2018-03-27T16:02:00</meta:creation-date>
    <dc:date>2020-04-27T11:05:50.58</dc:date>
    <meta:editing-duration>PT4H48M36S</meta:editing-duration>
    <meta:generator>OpenOffice/4.1.2$Win32 OpenOffice.org_project/412m3$Build-9782</meta:generator>
    <meta:document-statistic meta:table-count="1" meta:image-count="0" meta:object-count="0" meta:page-count="4" meta:paragraph-count="85" meta:word-count="968" meta:character-count="65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