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language="en" fo:country="US" fo:font-style="normal" fo:font-weight="normal" style:font-size-asian="12pt" style:font-style-asian="normal" style:font-weight-asian="normal"/>
    </style:style>
    <style:style style:name="P2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2pt" fo:language="en" fo:country="US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247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953cm"/>
          <style:tab-stop style:position="1.247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style:line-height-at-least="0.353cm" fo:text-align="justify" style:justify-single-word="false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style:line-height-at-least="0.176cm" fo:text-align="justify" style:justify-single-word="false"/>
    </style:style>
    <style:style style:name="P10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.953cm"/>
          <style:tab-stop style:position="1.247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282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.282cm" loext:contextual-spacing="false" fo:line-height="150%" fo:text-align="center" style:justify-single-word="false"/>
    </style:style>
    <style:style style:name="P14" style:family="paragraph" style:parent-style-name="Standard">
      <style:paragraph-properties fo:margin-left="0.074cm" fo:margin-right="0cm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295cm"/>
          <style:tab-stop style:position="1.247cm"/>
          <style:tab-stop style:position="1.542cm"/>
          <style:tab-stop style:position="2.494cm"/>
          <style:tab-stop style:position="2.79cm"/>
          <style:tab-stop style:position="3.743cm"/>
          <style:tab-stop style:position="4.039cm"/>
          <style:tab-stop style:position="4.992cm"/>
          <style:tab-stop style:position="5.286cm"/>
          <style:tab-stop style:position="6.239cm"/>
          <style:tab-stop style:position="6.535cm"/>
          <style:tab-stop style:position="7.488cm"/>
          <style:tab-stop style:position="7.782cm"/>
          <style:tab-stop style:position="8.735cm"/>
          <style:tab-stop style:position="9.031cm"/>
          <style:tab-stop style:position="9.984cm"/>
          <style:tab-stop style:position="10.278cm"/>
          <style:tab-stop style:position="11.231cm"/>
          <style:tab-stop style:position="11.527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074cm" fo:margin-right="0cm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295cm"/>
          <style:tab-stop style:position="1.247cm"/>
          <style:tab-stop style:position="1.542cm"/>
          <style:tab-stop style:position="2.494cm"/>
          <style:tab-stop style:position="2.79cm"/>
          <style:tab-stop style:position="3.743cm"/>
          <style:tab-stop style:position="4.039cm"/>
          <style:tab-stop style:position="4.992cm"/>
          <style:tab-stop style:position="5.286cm"/>
          <style:tab-stop style:position="6.239cm"/>
          <style:tab-stop style:position="6.535cm"/>
          <style:tab-stop style:position="7.488cm"/>
          <style:tab-stop style:position="7.782cm"/>
          <style:tab-stop style:position="8.735cm"/>
          <style:tab-stop style:position="9.031cm"/>
          <style:tab-stop style:position="9.984cm"/>
          <style:tab-stop style:position="10.278cm"/>
          <style:tab-stop style:position="11.231cm"/>
          <style:tab-stop style:position="11.527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2pt" fo:language="en" fo:country="US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282cm" loext:contextual-spacing="false" fo:line-height="150%" fo:text-align="center" style:justify-single-word="false"/>
      <style:text-properties fo:color="#000000" style:font-name="Times New Roman CYR" fo:font-size="14pt" fo:language="ru" fo:country="RU" fo:font-weight="bold" style:font-size-asian="14pt" style:font-weight-asian="bold"/>
    </style:style>
    <style:style style:name="P17" style:family="paragraph" style:parent-style-name="Standard">
      <style:paragraph-properties fo:margin-top="0cm" fo:margin-bottom="0.282cm" loext:contextual-spacing="false" fo:line-height="150%" fo:text-align="center" style:justify-single-word="false"/>
      <style:text-properties fo:color="#000000" style:font-name="Times New Roman CYR" fo:font-size="14pt" fo:language="ru" fo:country="RU" fo:font-style="italic" fo:font-weight="normal" style:font-size-asian="14pt" style:font-style-asian="italic" style:font-weight-asian="normal"/>
    </style:style>
    <style:style style:name="P18" style:family="paragraph" style:parent-style-name="Standard">
      <style:paragraph-properties fo:margin-top="0cm" fo:margin-bottom="0.282cm" loext:contextual-spacing="false" fo:line-height="100%" fo:text-align="justify" style:justify-single-word="false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 CYR" fo:font-size="12pt" fo:language="ru" fo:country="RU" fo:font-style="normal" fo:font-weight="normal" style:font-size-asian="12pt" style:font-style-asian="normal" style:font-weight-asian="normal"/>
    </style:style>
    <style:style style:name="P20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 CYR" fo:font-size="12pt" fo:language="ru" fo:country="RU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 CYR" fo:font-size="12pt" fo:language="ru" fo:country="RU" fo:font-style="normal" fo:font-weight="normal" style:font-size-asian="12pt" style:font-style-asian="normal" style:font-weight-asian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hyphenation-ladder-count="no-limit" fo:text-indent="1.249cm" style:auto-text-indent="false"/>
      <style:text-properties fo:color="#000000" style:font-name="Times New Roman CYR" fo:font-size="12pt" fo:language="ru" fo:country="RU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23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</style:style>
    <style:style style:name="T1" style:family="text">
      <style:text-properties fo:color="#000000" style:font-name="Times New Roman CYR" fo:font-size="12pt" style:font-size-asian="12pt"/>
    </style:style>
    <style:style style:name="T2" style:family="text">
      <style:text-properties fo:color="#000000" style:font-name="Times New Roman CYR" fo:font-size="12pt" fo:language="ru" fo:country="RU" style:font-size-asian="12pt"/>
    </style:style>
    <style:style style:name="T3" style:family="text">
      <style:text-properties fo:color="#000000" style:font-name="Times New Roman CYR" fo:font-size="12pt" fo:language="ru" fo:country="RU" fo:font-style="normal" fo:font-weight="normal" style:font-size-asian="12pt" style:font-style-asian="normal" style:font-weight-asian="normal"/>
    </style:style>
    <style:style style:name="T4" style:family="text">
      <style:text-properties fo:color="#000000" style:font-name="Times New Roman CYR" fo:font-size="12pt" fo:language="ru" fo:country="RU" fo:font-style="normal" fo:font-weight="bold" style:font-size-asian="12pt" style:font-style-asian="normal" style:font-weight-asian="bold"/>
    </style:style>
    <style:style style:name="T5" style:family="text">
      <style:text-properties fo:color="#000000" style:font-name="Times New Roman CYR" fo:font-size="14pt" fo:language="ru" fo:country="RU" fo:font-style="normal" fo:font-weight="normal" style:font-size-asian="14pt" style:font-style-asian="normal" style:font-weight-asian="normal"/>
    </style:style>
    <style:style style:name="T6" style:family="text">
      <style:text-properties fo:color="#000000" style:font-name="Times New Roman" fo:font-size="12pt" fo:language="en" fo:country="US" style:font-size-asian="12pt"/>
    </style:style>
    <style:style style:name="T7" style:family="text">
      <style:text-properties fo:color="#000000" style:font-name="Times New Roman" fo:font-size="12pt" fo:language="en" fo:country="US" fo:font-style="normal" fo:font-weight="normal" style:font-size-asian="12pt" style:font-style-asian="normal" style:font-weight-asian="normal"/>
    </style:style>
    <style:style style:name="T8" style:family="text">
      <style:text-properties fo:color="#000000" style:font-name="Times New Roman" fo:font-size="12pt" fo:language="en" fo:country="US" fo:font-style="normal" fo:font-weight="bold" style:font-size-asian="12pt" style:font-style-asian="normal" style:font-weight-asian="bold"/>
    </style:style>
    <style:style style:name="T9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/>
    </style:style>
    <style:style style:name="T10" style:family="text">
      <style:text-properties style:font-name="Times New Roman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Суханина Галина Львовна, учитель-логопед, Тамбовское областное государственное автономное образовательное учреждение </text:span><text:span text:style-name="T6">«</text:span><text:span text:style-name="T2">Котовская школа-интернат для обучающихся с ограниченными возможностями здоровья</text:span><text:span text:style-name="T6">»</text:span></text:p>
      <text:p text:style-name="P16">Применение технологии БОС в комплексной коррекционно-логопедической работе при формировании предпосылок чтения у первоклассников с ДЦП, имеющих задержку психического развития</text:p>
      <text:p text:style-name="P17">Суханина Г.Л.</text:p>
      <text:p text:style-name="P13"><text:span text:style-name="T5">ТОГАОУ </text:span><text:span text:style-name="T9">«</text:span><text:span text:style-name="T5">Котовская школа-интернат для обучающихся с ОВЗ</text:span><text:span text:style-name="T9">», galinasuhanina@yandex.ru</text:span></text:p>
      <text:p text:style-name="P19"><text:tab/>Аннотация: в статье представлен опыт работы по формированию навыка чтения у обучающихся, имеющих детский церебральный паралич (ДЦП) и задержку психического развития (ЗПР) при помощи использования на коррекционных логопедических занятиях компьютерной технологии биологической обратной связи (БОС).</text:p>
      <text:p text:style-name="P19"><text:tab/>Ключевые слова: БОС, ДЦП, задержка психического развития (ЗПР), дыхательная аритмия сердца (ДАС), диафрагмально-релаксационное дыхание (ДРД).<text:span text:style-name="T10"> </text:span></text:p>
      <text:p text:style-name="P3"><text:span text:style-name="T7"><text:s text:c="5"/><text:tab/></text:span><text:span text:style-name="T3">Федеральный государственный образовательный стандарт общего образования детей с ограниченными возможностями здоровья (ОВЗ) выделяет сохранение здоровья, как основополагающий компонент жизненной компетентности обучающихся с ОВЗ. Поэтому создание единой здоровьесберегающей и обучающей среды в коррекционно-образовательном процессе является актуальной задачей обучения и воспитания детей с ДЦП.</text:span></text:p>
      <text:p text:style-name="P21">Образовательная организация должна обеспечить школьнику возможность сохранения здоровья за период обучения, сформировать у него необходимые знания, умения и навыки по здоровому образу жизни, научить использовать эти знания в повседневной жизни.</text:p>
      <text:p text:style-name="P4"><text:span text:style-name="T7"><text:s text:c="5"/><text:tab/></text:span><text:span text:style-name="T3">Обучающиеся с ДЦП имеют психофизические нарушения различной этиологии и нуждаются в создании специальных условий для обучения, сохранения и укрепления здоровья, а также системные речевые нарушения, что требует комплексный нестандартный подход в традиционной коррекционной работе учителя-логопеда, а именно использование инновационных компьютерных технологий, одной из которых является метод биологической обратной связи (БОС).</text:span></text:p>
      <text:p text:style-name="P3"><text:span text:style-name="T7"><text:s text:c="6"/><text:tab/></text:span><text:span text:style-name="T3">Работа по данной теме актуальна, так как:</text:span></text:p>
      <text:p text:style-name="P3"><text:span text:style-name="T7">- </text:span><text:span text:style-name="T3">у первоклассников с ДЦП, имеющих ЗПР, на момент поступления в школу не сформированы школьно-значимые психофизиологические функции и познавательная деятельность, в результате этого они испытывают трудности при формировании навыка чтения;</text:span></text:p>
      <text:p text:style-name="P3"><text:span text:style-name="T7">- </text:span><text:span text:style-name="T3">остальные участники образовательного процесса обладают низким уровнем компетентности в вопросах профилактики и укрепления здоровья немедикаментозными средствами за счет внутренних резервов организма.</text:span></text:p>
      <text:p text:style-name="P3"><text:span text:style-name="T7"><text:s text:c="6"/><text:tab/></text:span><text:span text:style-name="T3">Работая над темой, учитывали теоретические положения ведущих отечественных ученых, практиков специальной педагогики, специальной психологии:</text:span></text:p>
      <text:p text:style-name="P8"><text:span text:style-name="T7">- </text:span><text:span text:style-name="T3">принцип единства диагностики и коррекции развития, ведущую роль обучения в развитии, теорию возрастной периодизации (Л.С. Выготский);</text:span></text:p>
      <text:p text:style-name="P5"><text:span text:style-name="T7">- <text:s/></text:span><text:span text:style-name="T3">потенциальные возможности ребенка с нарушениями развития (Л.С. Выготский. Т.А. Власова);</text:span></text:p>
      <text:p text:style-name="P5"><text:span text:style-name="T7">- </text:span><text:span text:style-name="T3">личностно-ориентированный, деятельностный подход в обучении (Л.М. Шипицина, А.И. Коробейников);</text:span></text:p>
      <text:p text:style-name="P5"><text:soft-page-break/><text:span text:style-name="T7">- </text:span><text:span text:style-name="T3">теорию взаимодействия анализаторов и временных связей двух сигнальных систем (И.П. Павлов, Б.Г. Ананьев, В.И. Городилова);</text:span></text:p>
      <text:p text:style-name="P5"><text:span text:style-name="T7">- </text:span><text:span text:style-name="T3">значение обратной связи как универсального механизма регуляции и саморегуляции в живых системах (И.М. Сеченов, Ч. Шеррингтон);</text:span></text:p>
      <text:p text:style-name="P5"><text:span text:style-name="T7">- </text:span><text:span text:style-name="T3">эффективность воздействия дыхательных упражнений на функциональное состояние человека (А.А. Сметанкин, С.И. Тихомиров и др.).</text:span></text:p>
      <text:p text:style-name="P5"><text:span text:style-name="T7"><text:s text:c="5"/><text:tab/></text:span><text:span text:style-name="T3">Для формирования навыка чтения и улучшения функционального состояния обучающихся с ДЦП и ЗПР по методу БОС надо было решить следующие задачи:</text:span></text:p>
      <text:p text:style-name="P5"><text:span text:style-name="T7">- </text:span><text:span text:style-name="T3">изучить теоретические положения и <text:s/>практический опыт по проблеме,</text:span></text:p>
      <text:p text:style-name="P5"><text:span text:style-name="T7">- </text:span><text:span text:style-name="T3">изучить причины трудностей формирования навыка чтения с разных точек зрения у детей сДЦП, имеющих ЗПР,</text:span></text:p>
      <text:p text:style-name="P5"><text:span text:style-name="T7">- </text:span><text:span text:style-name="T3">составить коррекционную программу <text:s/>занятий,</text:span></text:p>
      <text:p text:style-name="P5"><text:span text:style-name="T7">- </text:span><text:span text:style-name="T3">составить схему взаимодействия участников образовательного процесса,</text:span></text:p>
      <text:p text:style-name="P5"><text:span text:style-name="T7">- </text:span><text:span text:style-name="T3">провести обследование развития ВПФ, состояния здоровья обучающихся. </text:span></text:p>
      <text:p text:style-name="P5"><text:span text:style-name="T7"><text:s text:c="4"/><text:tab/> </text:span><text:span text:style-name="T3">В результате <text:s text:c="2"/>использования компьютерной технологии БОС для коррекции нарушений высших психических функций, познавательной деятельности, повышения мотивации обучения чтению данной категории обучающихся, создания единой здоровьесберегающей образовательной среды в коррекционной логопедической работе <text:s/>(оздоровление в процессе обучения) планировали получить:</text:span></text:p>
      <text:p text:style-name="P10"><text:span text:style-name="T7">- </text:span><text:span text:style-name="T3">формирование диафрагмально-релаксационного типа дыхания по методу БОС с максимальной дыхательной аритмией сердца (ДАС);</text:span></text:p>
      <text:p text:style-name="P10"><text:span text:style-name="T7">- </text:span><text:span text:style-name="T3">улучшение соматического здоровья и снижение пропусков занятий;</text:span></text:p>
      <text:p text:style-name="P10"><text:span text:style-name="T7">- </text:span><text:span text:style-name="T3">положительную динамику в развитии высших психических функций, школьно-значимых функций, физиологического состояния школьников;</text:span></text:p>
      <text:p text:style-name="P10"><text:span text:style-name="T7">- </text:span><text:span text:style-name="T3">освоение навыка чтения первоклассниками;</text:span></text:p>
      <text:p text:style-name="P10"><text:span text:style-name="T7">- </text:span><text:span text:style-name="T3">расширение валеологических знаний родителей и детей.</text:span></text:p>
      <text:p text:style-name="P9"><text:span text:style-name="T7"><text:s text:c="4"/><text:tab/> </text:span><text:span text:style-name="T3">На начальном этапе велась работа по изучению теоретического материала и практического опыта по проблеме, разработке плана мероприятий, оснащению кабинета БОС, написанию рабочей программы, подготовке диагностического инструментария, проведению первичной диагностики, </text:span><text:span text:style-name="T4">выявлению медицинских противопоказаний у обучающихся к занятиям</text:span><text:span text:style-name="T3">, а также информирование родителей, разработка информационных буклетов для родителей и педагогов о методе БОС. Знакомство родителей с сущностью метода БОС, приборами, сигналами и их согласие на работу с ребёнком – обязательное условие.</text:span></text:p>
      <text:p text:style-name="P14"><text:span text:style-name="T7"><text:s text:c="4"/><text:tab/> </text:span><text:span text:style-name="T3">После теоретической подготовки перешли к практическим занятиям <text:s/>по обучению <text:s/>школьников навыку диафрагмально-релаксационного дыхания (ДРД). Как только дети освоили начальное умение </text:span><text:span text:style-name="T7">«</text:span><text:span text:style-name="T3">дышать животом</text:span><text:span text:style-name="T7">», </text:span><text:span text:style-name="T3">перешли к занятиям на тренажере.</text:span></text:p>
      <text:p text:style-name="P14"><text:span text:style-name="T7"><text:s text:c="6"/><text:tab/> </text:span><text:span text:style-name="T3">В основу методики положен эффект дыхательной аритмии сердца (ДАС), который заключается в колебаниях частоты сердечных сокращений в период равный периоду дыхания. То есть ДАС — это разница величины пульса на вдохе и на выдохе, измеряется в количестве ударов пульса в минуту. В ходе сеансов биологической обратной связи происходит синхронизация дыхательного и сердечного ритмов, что способствует увеличению ДАС, снижению частоты сердечных сокращений (ЧСС) и частоты дыхания(ЧД). Полученные эффекты позволяют увеличить резервные возможности организма для оздоровления.</text:span></text:p>
      <text:p text:style-name="P3"><text:span text:style-name="T7"><text:s text:c="5"/><text:tab/></text:span><text:span text:style-name="T3">Для того, чтобы увидеть и услышать работу органов и систем организма, надо подключить два датчика для измерения ЧСС и ЧД к прибору </text:span><text:span text:style-name="T7">«</text:span><text:span text:style-name="T3">преобразователь биологических сигналов ПБС</text:span><text:span text:style-name="T7">», </text:span><text:span text:style-name="T3">подсоединить его к монитору, на который будет поступать информация в виде сигналов. Как выглядит зрительный и звуковой сигнал <text:s/>программы объясняется школьникам на сюжете </text:span><text:span text:style-name="T7">«</text:span><text:span text:style-name="T3">Столбик</text:span><text:span text:style-name="T7">». </text:span><text:span text:style-name="T3">Это зрительный сигнал обратной связи. Столбик нарастает при увеличении пульса на вдохе и уменьшается на выдохе, при этом изменяется тональность звука — это звуковой сигнал обратной связи. Внизу экрана </text:span><text:soft-page-break/><text:span text:style-name="T3">отражается работа сердца в виде ряда вертикальных столбиков — это пульсограмма. Поверх ее движется голубая кривая, то вверх на вдохе, то вниз на выдохе. Это отражение процесса дыхания. Каждый правильный выдох заставляет двигаться цветной столбик, а в других сюжетах - открываться картинку.</text:span></text:p>
      <text:p text:style-name="P3"><text:span text:style-name="T8"><text:s text:c="5"/></text:span><text:span text:style-name="T7"><text:s/></text:span><text:span text:style-name="T3">Надо сказать, что компьютерная программа содержит большой банк тематических картинок для периодов работы и для периодов отдыха. </text:span></text:p>
      <text:p text:style-name="P6"><text:span text:style-name="T7"><text:s text:c="11"/></text:span><text:span text:style-name="T3">Практические занятия на тренажере строятся на принципе от простого к сложному. Начинаем с безречевых <text:s/>сюжетов </text:span><text:span text:style-name="T7">«</text:span><text:span text:style-name="T3">Столбик</text:span><text:span text:style-name="T7">», «</text:span><text:span text:style-name="T3">Забор</text:span><text:span text:style-name="T7">», «</text:span><text:span text:style-name="T3">Анимация</text:span><text:span text:style-name="T7">».</text:span><text:span text:style-name="T3">С помощью этих сюжетов <text:s/>происходит не только формирование навыка ДРД по методу ДАС-БОС, но и </text:span></text:p>
      <text:p text:style-name="P7"><text:span text:style-name="T3">развитие зрительного и слухового восприятия, внимания, зрительно-пространственных ориентировок, процессов саморегуляции, познавательного интереса</text:span><text:span text:style-name="T5">, </text:span><text:span text:style-name="T3">мотивации к обучению. Рабочий безречевой сюжет </text:span><text:span text:style-name="T7">«</text:span><text:span text:style-name="T3">Полосы</text:span><text:span text:style-name="T7">» </text:span><text:span text:style-name="T3">подготавливает глазодвигательную мышцу к чтению, так как картинка открывается горизонтально.</text:span></text:p>
      <text:p text:style-name="P11"><text:span text:style-name="T7"><text:tab/></text:span><text:span text:style-name="T3">Следующий сюжет речевой - </text:span><text:span text:style-name="T7">«</text:span><text:span text:style-name="T3">Открывание</text:span><text:span text:style-name="T7">». </text:span><text:span text:style-name="T3">На этом этапе продолжается совершенствование навыка ДРД с максимальной ДАС и начинается изучение букв. Компьютерная программа построена так, что учитывает многократное и продолжительное появление на экране изучаемой буквы, достаточное время для чтения её детей с ДЦП, которые могут иметь замедленный, скандированный темп речи и короткий речевой выдых. На речевом сюжете </text:span><text:span text:style-name="T7">«</text:span><text:span text:style-name="T3">Открывание</text:span><text:span text:style-name="T7">» </text:span><text:span text:style-name="T3">закрепляются выученные буквы, <text:s/>формируется навык складывания их в слоги, чтение слогов и слов с разной слоговой структурой на плавном удлиненном выдохе, что особенно необходимо обучающимся с ДЦП. При необходимости можно вносить свои изменения в речевой материал компьютерной программы.</text:span></text:p>
      <text:p text:style-name="P22">Данная программа увлекательна, похожа на компьютерную игру, во время которой дети расширяют свой кругозор, пополняют словарный запас и знакомятся с окружающим миром.</text:p>
      <text:p text:style-name="P22">Использование методики БОС на этапе формирования навыка чтения показало ряд преимуществ:</text:p>
      <text:p text:style-name="P4"><text:span text:style-name="T7">- </text:span><text:span text:style-name="T3">обеспечение высокого уровня мотивации обучающихся в процессе работы,</text:span></text:p>
      <text:p text:style-name="P4"><text:span text:style-name="T7">- </text:span><text:span text:style-name="T3">активное участие младших школьников в процессе обучения, саморегуляция,</text:span></text:p>
      <text:p text:style-name="P4"><text:span text:style-name="T7">- </text:span><text:span text:style-name="T3">наглядный объективный контроль физиологических показателей функций организма, </text:span></text:p>
      <text:p text:style-name="P4"><text:span text:style-name="T7">- </text:span><text:span text:style-name="T3">большая база систематизированного наглядного и речевого материала,</text:span></text:p>
      <text:p text:style-name="P4"><text:span text:style-name="T7">- </text:span><text:span text:style-name="T3">возможность учителю-логопеду самому составлять учебный речевой материал по теме занятия,</text:span></text:p>
      <text:p text:style-name="P4"><text:span text:style-name="T7">- </text:span><text:span text:style-name="T3">сочетание со всеми традиционными видами работ,</text:span></text:p>
      <text:p text:style-name="P4"><text:span text:style-name="T7">- </text:span><text:span text:style-name="T3">возможность составления индивидуального сеанса занятий (шаблона) на тренажере с учетом возможностей каждого ребенка.</text:span></text:p>
      <text:p text:style-name="P4"><text:span text:style-name="T7"><text:tab/></text:span><text:span text:style-name="T3">В результате использования на логопедических занятиях технологии БОС в комплексе с традиционными коррекционными мероприятиями удалось улучшить функциональное состояние младших школьников с ДЦП и сформировать у них устойчивый навык чтения. </text:span></text:p>
      <text:p text:style-name="P20">Литература:</text:p>
      <text:list xml:id="list2562582693" text:style-name="WWNum1">
        <text:list-item>
          <text:p text:style-name="P23"><text:span text:style-name="T3">Сметанкин А.А. </text:span><text:span text:style-name="T7">«</text:span><text:span text:style-name="T3">Дыхание по Сметанкину</text:span><text:span text:style-name="T7">». - </text:span><text:span text:style-name="T3">Спб:ЗАО </text:span><text:span text:style-name="T7">«</text:span><text:span text:style-name="T3">Биосвязь</text:span><text:span text:style-name="T7">», 2007.</text:span></text:p>
        </text:list-item>
        <text:list-item>
          <text:p text:style-name="P23"><text:span text:style-name="T3">Сметанкин А.А. </text:span><text:span text:style-name="T7">«</text:span><text:span text:style-name="T3">Здоровье на 5+</text:span><text:span text:style-name="T7">». - </text:span><text:span text:style-name="T3">СПб:ЗАО </text:span><text:span text:style-name="T7">«</text:span><text:span text:style-name="T3">Биосвязь</text:span><text:span text:style-name="T7">», 2007.</text:span></text:p>
        </text:list-item>
        <text:list-item>
          <text:p text:style-name="P23"><text:span text:style-name="T3">Сметанкин А.А. </text:span><text:span text:style-name="T7">«</text:span><text:span text:style-name="T3">Открытый урок здоровья</text:span><text:span text:style-name="T7">».- </text:span><text:span text:style-name="T3">Спб: </text:span><text:span text:style-name="T7">«</text:span><text:span text:style-name="T3">Питер</text:span><text:span text:style-name="T7">»,2007.</text:span></text:p>
        </text:list-item>
        <text:list-item>
          <text:p text:style-name="P23"><text:span text:style-name="T3">Сметанкин А.А. </text:span><text:span text:style-name="T7">«</text:span><text:span text:style-name="T3">Учитель здоровья</text:span><text:span text:style-name="T7">». - </text:span><text:span text:style-name="T3">Спб: </text:span><text:span text:style-name="T7">«</text:span><text:span text:style-name="T3">Питер</text:span><text:span text:style-name="T7">», 2003.</text:span></text:p>
        </text:list-item>
        <text:list-item>
          <text:p text:style-name="P23"><text:span text:style-name="T3">Сметанкин А.А. </text:span><text:span text:style-name="T7">«</text:span><text:span text:style-name="T3">Оздоровительная дыхательная гимнастика с использованием метода БОС в школьно-дошкольных учреждениях</text:span><text:span text:style-name="T7">». - </text:span><text:span text:style-name="T3">Спб: </text:span><text:span text:style-name="T7">«</text:span><text:span text:style-name="T3">Питер</text:span><text:span text:style-name="T7">», 2003.</text:span></text:p>
        </text:list-item>
        <text:list-item>
          <text:p text:style-name="P23"><text:span text:style-name="T3">Сметанкин А.А. </text:span><text:span text:style-name="T7">«</text:span><text:span text:style-name="T3">Оценка эффективности уроков БОС-здоровья</text:span><text:span text:style-name="T7">»: -</text:span><text:span text:style-name="T3">Спб: </text:span><text:span text:style-name="T7">«</text:span><text:span text:style-name="T3">Питер</text:span><text:span text:style-name="T7">», 2006.</text:span></text:p>
        </text:list-item>
      </text:list>
      <text:p text:style-name="P15"/>
      <text:p text:style-name="P1"/>
      <text:p text:style-name="P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</meta:editing-duration>
    <meta:editing-cycles>4</meta:editing-cycles>
    <meta:generator>LibreOffice/5.4.7.2$Windows_X86_64 LibreOffice_project/c838ef25c16710f8838b1faec480ebba495259d0</meta:generator>
    <dc:date>2021-10-08T15:33:12.662000000</dc:date>
    <meta:document-statistic meta:table-count="0" meta:image-count="0" meta:object-count="0" meta:page-count="3" meta:paragraph-count="56" meta:word-count="1178" meta:character-count="9726" meta:non-whitespace-character-count="8503"/>
    <meta:user-defined meta:name="Info 1"/>
    <meta:user-defined meta:name="Info 2"/>
    <meta:user-defined meta:name="Info 3"/>
    <meta:user-defined meta:name="Info 4"/>
  </office:meta>
</office:document-meta>
</file>