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/>
    </style:style>
    <style:style style:name="P13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/>
    </style:style>
    <style:style style:name="P14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/>
    </style:style>
    <style:style style:name="P15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16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17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18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19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20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21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22" style:parent-style-name="Textbody" style:family="paragraph">
      <style:paragraph-properties fo:widows="2" fo:orphans="2" fo:margin-bottom="0in" fo:line-height="150%"/>
      <style:text-properties style:font-name="Times New Roman" fo:font-weight="bold" style:font-weight-asian="bold" fo:color="#000000"/>
    </style:style>
    <style:style style:name="P23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24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25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26" style:parent-style-name="Textbody" style:family="paragraph">
      <style:paragraph-properties fo:widows="2" fo:orphans="2" fo:text-align="end" fo:margin-bottom="0in" fo:line-height="150%"/>
    </style:style>
    <style:style style:name="T27" style:parent-style-name="Основнойшрифтабзаца" style:family="text">
      <style:text-properties style:font-name="Times New Roman" fo:font-weight="bold" style:font-weight-asian="bold" fo:color="#000000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language="en" fo:country="US"/>
    </style:style>
    <style:style style:name="T29" style:parent-style-name="Основнойшрифтабзаца" style:family="text">
      <style:text-properties style:font-name="Times New Roman" fo:font-weight="bold" style:font-weight-asian="bold" fo:color="#000000"/>
    </style:style>
    <style:style style:name="P30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31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32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33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34" style:parent-style-name="Textbody" style:family="paragraph">
      <style:paragraph-properties fo:widows="2" fo:orphans="2" fo:text-align="end" fo:margin-bottom="0in" fo:line-height="150%"/>
      <style:text-properties style:font-name="Times New Roman" fo:font-weight="bold" style:font-weight-asian="bold" fo:color="#000000"/>
    </style:style>
    <style:style style:name="P35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/>
    </style:style>
    <style:style style:name="P36" style:parent-style-name="Textbody" style:family="paragraph">
      <style:paragraph-properties fo:widows="2" fo:orphans="2" fo:text-align="center" fo:margin-bottom="0in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8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9" style:parent-style-name="Textbody" style:family="paragraph">
      <style:paragraph-properties fo:widows="2" fo:orphans="2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0" style:parent-style-name="Textbody" style:family="paragraph">
      <style:paragraph-properties fo:widows="2" fo:orphans="2" fo:margin-bottom="0in" fo:line-height="150%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45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46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47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48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0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1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53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4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5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5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57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5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5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6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62" style:parent-style-name="Textbody" style:family="paragraph">
      <style:paragraph-properties fo:widows="2" fo:orphans="2" fo:line-height="150%"/>
    </style:style>
    <style:style style:name="T63" style:parent-style-name="Основнойшрифтабзаца" style:family="text">
      <style:text-properties style:font-name="Times New Roman" style:font-name-complex="Times New Roman" fo:color="#000000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6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67" style:parent-style-name="Textbody" style:family="paragraph">
      <style:paragraph-properties fo:widows="2" fo:orphans="2" fo:margin-bottom="0in" fo:line-height="150%"/>
    </style:style>
    <style:style style:name="T68" style:parent-style-name="Основнойшрифтабзаца" style:family="text">
      <style:text-properties style:font-name="Times New Roman" style:font-name-complex="Times New Roman" fo:color="#000000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70" style:parent-style-name="Textbody" style:family="paragraph">
      <style:paragraph-properties fo:widows="2" fo:orphans="2" fo:margin-bottom="0in" fo:line-height="150%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73" style:parent-style-name="Textbody" style:family="paragraph">
      <style:paragraph-properties fo:widows="2" fo:orphans="2" fo:margin-bottom="0in" fo:line-height="150%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77" style:parent-style-name="Textbody" style:family="paragraph">
      <style:paragraph-properties fo:widows="2" fo:orphans="2" fo:margin-bottom="0in" fo:line-height="150%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8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81" style:parent-style-name="Textbody" style:family="paragraph">
      <style:paragraph-properties fo:widows="2" fo:orphans="2" fo:margin-bottom="0in" fo:line-height="150%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8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85" style:parent-style-name="Textbody" style:family="paragraph">
      <style:paragraph-properties fo:widows="2" fo:orphans="2" fo:margin-bottom="0in" fo:line-height="150%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88" style:parent-style-name="Textbody" style:family="paragraph">
      <style:paragraph-properties fo:widows="2" fo:orphans="2" fo:margin-bottom="0in" fo:line-height="150%"/>
    </style:style>
    <style:style style:name="T89" style:parent-style-name="Основнойшрифтабзаца" style:family="text">
      <style:text-properties style:font-name="Times New Roman" style:font-name-complex="Times New Roman" fo:color="#000000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P92" style:parent-style-name="Textbody" style:family="paragraph">
      <style:paragraph-properties fo:widows="2" fo:orphans="2" fo:margin-bottom="0in" fo:line-height="150%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95" style:parent-style-name="Textbody" style:family="paragraph">
      <style:paragraph-properties fo:widows="2" fo:orphans="2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Textbody" style:family="paragraph">
      <style:paragraph-properties fo:widows="2" fo:orphans="2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0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widows="2" fo:orphans="2" fo:line-height="150%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06" style:parent-style-name="Textbody" style:family="paragraph">
      <style:paragraph-properties fo:widows="2" fo:orphans="2" fo:line-height="150%"/>
      <style:text-properties style:font-name="Times New Roman" style:font-name-complex="Times New Roman" fo:font-style="italic" style:font-style-asian="italic" fo:color="#000000"/>
    </style:style>
    <style:style style:name="P107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fo:color="#000000"/>
    </style:style>
    <style:style style:name="P108" style:parent-style-name="Textbody" style:family="paragraph">
      <style:paragraph-properties fo:widows="2" fo:orphans="2" fo:margin-bottom="0in" fo:line-height="150%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11" style:parent-style-name="Textbody" style:family="paragraph">
      <style:paragraph-properties fo:widows="2" fo:orphans="2" fo:margin-bottom="0in" fo:line-height="150%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13" style:parent-style-name="Textbody" style:family="paragraph">
      <style:paragraph-properties fo:widows="2" fo:orphans="2" fo:margin-bottom="0in" fo:line-height="150%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1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17" style:parent-style-name="Textbody" style:family="paragraph">
      <style:paragraph-properties fo:widows="2" fo:orphans="2" fo:margin-bottom="0in" fo:line-height="150%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19" style:parent-style-name="Textbody" style:family="paragraph">
      <style:paragraph-properties fo:widows="2" fo:orphans="2" fo:margin-bottom="0in" fo:line-height="150%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22" style:parent-style-name="Основнойшрифтабзаца" style:family="text">
      <style:text-properties style:font-name="Times New Roman" style:font-name-complex="Times New Roman" fo:color="#000000"/>
    </style:style>
    <style:style style:name="P123" style:parent-style-name="Textbody" style:family="paragraph">
      <style:paragraph-properties fo:widows="2" fo:orphans="2" fo:margin-bottom="0in" fo:line-height="150%"/>
    </style:style>
    <style:style style:name="T124" style:parent-style-name="Основнойшрифтабзаца" style:family="text">
      <style:text-properties style:font-name="Times New Roman" style:font-name-complex="Times New Roman" fo:color="#000000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complex="Times New Roman" fo:color="#000000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31" style:parent-style-name="Основнойшрифтабзаца" style:family="text">
      <style:text-properties style:font-name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39" style:parent-style-name="Основнойшрифтабзаца" style:family="text">
      <style:text-properties style:font-name="Times New Roman" style:font-name-complex="Times New Roman" fo:color="#000000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P144" style:parent-style-name="Textbody" style:family="paragraph">
      <style:paragraph-properties fo:widows="2" fo:orphans="2" fo:margin-bottom="0in" fo:line-height="150%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47" style:parent-style-name="Основнойшрифтабзаца" style:family="text">
      <style:text-properties style:font-name="Times New Roman" style:font-name-complex="Times New Roman" fo:color="#000000"/>
    </style:style>
    <style:style style:name="P14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4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5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5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5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53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fo:color="#000000"/>
    </style:style>
    <style:style style:name="P15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55" style:parent-style-name="Textbody" style:family="paragraph">
      <style:paragraph-properties fo:widows="2" fo:orphans="2" fo:margin-bottom="0in" fo:line-height="150%"/>
    </style:style>
    <style:style style:name="T156" style:parent-style-name="Основнойшрифтабзаца" style:family="text">
      <style:text-properties style:font-name="Times New Roman" style:font-name-complex="Times New Roman" fo:color="#000000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P15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60" style:parent-style-name="Textbody" style:family="paragraph">
      <style:paragraph-properties fo:widows="2" fo:orphans="2" fo:margin-bottom="0in" fo:line-height="150%"/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63" style:parent-style-name="Textbody" style:family="paragraph">
      <style:paragraph-properties fo:widows="2" fo:orphans="2" fo:margin-bottom="0in" fo:line-height="150%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66" style:parent-style-name="Textbody" style:family="paragraph">
      <style:paragraph-properties fo:widows="2" fo:orphans="2" fo:margin-bottom="0in" fo:line-height="150%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P16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70" style:parent-style-name="Textbody" style:family="paragraph">
      <style:paragraph-properties fo:widows="2" fo:orphans="2" fo:margin-bottom="0in" fo:line-height="150%"/>
    </style:style>
    <style:style style:name="T171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P173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4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5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6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7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8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79" style:parent-style-name="Textbody" style:family="paragraph">
      <style:paragraph-properties fo:widows="2" fo:orphans="2" fo:margin-bottom="0in" fo:line-height="150%" fo:background-color="#FFFFFF"/>
      <style:text-properties style:font-name="Times New Roman" style:font-name-complex="Times New Roman" fo:color="#000000"/>
    </style:style>
    <style:style style:name="P180" style:parent-style-name="Textbody" style:family="paragraph">
      <style:paragraph-properties fo:widows="2" fo:orphans="2" fo:margin-bottom="0in" fo:line-height="150%"/>
    </style:style>
    <style:style style:name="T181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 style:font-name-complex="Times New Roman" fo:color="#000000"/>
    </style:style>
    <style:style style:name="P183" style:parent-style-name="Textbody" style:family="paragraph">
      <style:paragraph-properties fo:widows="2" fo:orphans="2" fo:margin-bottom="0in" fo:line-height="150%"/>
    </style:style>
    <style:style style:name="T184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complex="Times New Roman" fo:color="#000000"/>
    </style:style>
    <style:style style:name="P186" style:parent-style-name="Textbody" style:family="paragraph">
      <style:paragraph-properties fo:widows="2" fo:orphans="2" fo:margin-bottom="0in" fo:line-height="150%"/>
    </style:style>
    <style:style style:name="T187" style:parent-style-name="Основнойшрифтабзаца" style:family="text">
      <style:text-properties style:font-name="Times New Roman" style:font-name-complex="Times New Roman" fo:color="#000000"/>
    </style:style>
    <style:style style:name="T188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P19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9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92" style:parent-style-name="Textbody" style:family="paragraph">
      <style:paragraph-properties fo:widows="2" fo:orphans="2" fo:margin-bottom="0in" fo:line-height="150%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94" style:parent-style-name="Основнойшрифтабзаца" style:family="text">
      <style:text-properties style:font-name="Times New Roman" style:font-name-complex="Times New Roman" fo:color="#000000"/>
    </style:style>
    <style:style style:name="P195" style:parent-style-name="Textbody" style:family="paragraph">
      <style:paragraph-properties fo:widows="2" fo:orphans="2" fo:margin-bottom="0in" fo:line-height="150%"/>
    </style:style>
    <style:style style:name="T196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P19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199" style:parent-style-name="Textbody" style:family="paragraph">
      <style:paragraph-properties fo:widows="2" fo:orphans="2" fo:margin-bottom="0in" fo:line-height="150%"/>
    </style:style>
    <style:style style:name="T200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02" style:parent-style-name="Textbody" style:family="paragraph">
      <style:paragraph-properties fo:widows="2" fo:orphans="2" fo:margin-bottom="0in" fo:line-height="150%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04" style:parent-style-name="Textbody" style:family="paragraph">
      <style:paragraph-properties fo:widows="2" fo:orphans="2" fo:margin-bottom="0in" fo:line-height="150%"/>
    </style:style>
    <style:style style:name="T205" style:parent-style-name="Основнойшрифтабзаца" style:family="text">
      <style:text-properties style:font-name="Times New Roman" style:font-name-complex="Times New Roman" fo:color="#000000"/>
    </style:style>
    <style:style style:name="T20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07" style:parent-style-name="Textbody" style:family="paragraph">
      <style:paragraph-properties fo:widows="2" fo:orphans="2" fo:margin-bottom="0in" fo:line-height="150%"/>
    </style:style>
    <style:style style:name="T208" style:parent-style-name="Основнойшрифтабзаца" style:family="text">
      <style:text-properties style:font-name="Times New Roman" style:font-name-complex="Times New Roman" fo:color="#000000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1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21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212" style:parent-style-name="Textbody" style:family="paragraph">
      <style:paragraph-properties fo:widows="2" fo:orphans="2" fo:margin-bottom="0in" fo:line-height="150%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1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1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17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fo:color="#000000"/>
    </style:style>
    <style:style style:name="P21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21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22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 fo:background-color="#FFFFFF"/>
    </style:style>
    <style:style style:name="P221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2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3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4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5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6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7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8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29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30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31" style:parent-style-name="Textbody" style:family="paragraph">
      <style:paragraph-properties fo:widows="2" fo:orphans="2" fo:line-height="150%"/>
      <style:text-properties style:font-name="Times New Roman" style:font-name-complex="Times New Roman" fo:color="#000000"/>
    </style:style>
    <style:style style:name="P232" style:parent-style-name="Textbody" style:family="paragraph">
      <style:paragraph-properties fo:widows="2" fo:orphans="2" fo:margin-bottom="0in" fo:line-height="150%"/>
    </style:style>
    <style:style style:name="T233" style:parent-style-name="Основнойшрифтабзаца" style:family="text">
      <style:text-properties style:font-name="Times New Roman" style:font-name-complex="Times New Roman" fo:color="#000000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P23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236" style:parent-style-name="Textbody" style:family="paragraph">
      <style:paragraph-properties fo:widows="2" fo:orphans="2" fo:margin-bottom="0in" fo:line-height="15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P23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3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47" style:parent-style-name="Textbody" style:family="paragraph">
      <style:paragraph-properties fo:widows="2" fo:orphans="2" fo:margin-bottom="0in" fo:line-height="150%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5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5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5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111111"/>
    </style:style>
    <style:style style:name="P253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54" style:parent-style-name="Textbody" style:family="paragraph">
      <style:paragraph-properties fo:widows="2" fo:orphans="2" fo:margin-bottom="0in" fo:line-height="150%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57" style:parent-style-name="Textbody" style:family="paragraph">
      <style:paragraph-properties fo:widows="2" fo:orphans="2" fo:margin-bottom="0in" fo:line-height="150%" fo:text-indent="0.25in"/>
    </style:style>
    <style:style style:name="T258" style:parent-style-name="Основнойшрифтабзаца" style:family="text">
      <style:text-properties style:font-name="Times New Roman" style:font-name-complex="Times New Roman" fo:color="#000000"/>
    </style:style>
    <style:style style:name="T259" style:parent-style-name="Основнойшрифтабзаца" style:family="text">
      <style:text-properties style:font-name="Times New Roman" style:font-name-complex="Times New Roman" fo:color="#111111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T261" style:parent-style-name="Основнойшрифтабзаца" style:family="text">
      <style:text-properties style:font-name="Times New Roman" style:font-name-complex="Times New Roman" fo:color="#111111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T263" style:parent-style-name="Основнойшрифтабзаца" style:family="text">
      <style:text-properties style:font-name="Times New Roman" style:font-name-complex="Times New Roman" fo:color="#111111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T265" style:parent-style-name="Основнойшрифтабзаца" style:family="text">
      <style:text-properties style:font-name="Times New Roman" style:font-name-complex="Times New Roman" fo:color="#111111"/>
    </style:style>
    <style:style style:name="P266" style:parent-style-name="Textbody" style:family="paragraph">
      <style:paragraph-properties fo:widows="2" fo:orphans="2" fo:margin-bottom="0in" fo:line-height="150%"/>
    </style:style>
    <style:style style:name="T267" style:parent-style-name="Основнойшрифтабзаца" style:family="text">
      <style:text-properties style:font-name="Times New Roman" style:font-name-complex="Times New Roman" fo:color="#111111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T269" style:parent-style-name="Основнойшрифтабзаца" style:family="text">
      <style:text-properties style:font-name="Times New Roman" style:font-name-complex="Times New Roman" fo:color="#111111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P271" style:parent-style-name="Textbody" style:family="paragraph">
      <style:paragraph-properties fo:widows="2" fo:orphans="2" fo:margin-bottom="0in" fo:line-height="150%"/>
      <style:text-properties style:font-name="Times New Roman" style:font-name-complex="Times New Roman"/>
    </style:style>
    <style:style style:name="P27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fo:color="#000000"/>
    </style:style>
    <style:style style:name="P273" style:parent-style-name="Textbody" style:family="paragraph">
      <style:paragraph-properties fo:widows="2" fo:orphans="2" fo:margin-bottom="0in" fo:line-height="150%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7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277" style:parent-style-name="Textbody" style:family="paragraph">
      <style:paragraph-properties fo:widows="2" fo:orphans="2" fo:margin-bottom="0in" fo:line-height="150%" fo:text-indent="0.25in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color="#111111"/>
    </style:style>
    <style:style style:name="T279" style:parent-style-name="Основнойшрифтабзаца" style:family="text">
      <style:text-properties style:font-name="Times New Roman" style:font-name-complex="Times New Roman" fo:color="#111111"/>
    </style:style>
    <style:style style:name="P280" style:parent-style-name="Textbody" style:family="paragraph">
      <style:paragraph-properties fo:widows="2" fo:orphans="2" fo:margin-bottom="0in" fo:line-height="150%" fo:text-indent="0.25in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color="#111111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="Times New Roman" style:font-name-complex="Times New Roman" fo:color="#111111"/>
    </style:style>
    <style:style style:name="P283" style:parent-style-name="Textbody" style:family="paragraph">
      <style:paragraph-properties fo:widows="2" fo:orphans="2" fo:margin-bottom="0in" fo:line-height="150%" fo:text-indent="0.25in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color="#111111"/>
    </style:style>
    <style:style style:name="P285" style:parent-style-name="Textbody" style:family="paragraph">
      <style:paragraph-properties fo:widows="2" fo:orphans="2" fo:margin-bottom="0in" fo:line-height="150%" fo:text-indent="0.25in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color="#111111"/>
    </style:style>
    <style:style style:name="P287" style:parent-style-name="Textbody" style:family="paragraph">
      <style:paragraph-properties fo:widows="2" fo:orphans="2" fo:margin-bottom="0in" fo:line-height="150%" fo:text-indent="0.25in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color="#111111"/>
    </style:style>
    <style:style style:name="P289" style:parent-style-name="Textbody" style:family="paragraph">
      <style:paragraph-properties fo:widows="2" fo:orphans="2" fo:margin-bottom="0in" fo:line-height="150%" fo:text-indent="0.25in" fo:background-color="#FFFFFF"/>
    </style:style>
    <style:style style:name="T290" style:parent-style-name="Основнойшрифтабзаца" style:family="text">
      <style:text-properties style:font-name="Times New Roman" style:font-name-complex="Times New Roman" fo:color="#111111"/>
    </style:style>
    <style:style style:name="P291" style:parent-style-name="Textbody" style:family="paragraph">
      <style:paragraph-properties fo:widows="2" fo:orphans="2" fo:margin-bottom="0in" fo:line-height="150%" fo:text-indent="0.25in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color="#111111"/>
    </style:style>
    <style:style style:name="P293" style:parent-style-name="Textbody" style:family="paragraph">
      <style:paragraph-properties fo:widows="2" fo:orphans="2" fo:margin-bottom="0in" fo:line-height="150%" fo:text-indent="0.25in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color="#111111"/>
    </style:style>
    <style:style style:name="T295" style:parent-style-name="Основнойшрифтабзаца" style:family="text">
      <style:text-properties style:font-name="Times New Roman" style:font-name-complex="Times New Roman" fo:color="#111111"/>
    </style:style>
    <style:style style:name="P296" style:parent-style-name="Textbody" style:family="paragraph">
      <style:paragraph-properties fo:widows="2" fo:orphans="2" fo:margin-bottom="0in" fo:line-height="150%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T298" style:parent-style-name="Основнойшрифтабзаца" style:family="text">
      <style:text-properties style:font-name="Times New Roman" style:font-name-complex="Times New Roman" fo:color="#000000"/>
    </style:style>
    <style:style style:name="T299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T301" style:parent-style-name="Основнойшрифтабзаца" style:family="text">
      <style:text-properties style:font-name="Times New Roman" style:font-name-complex="Times New Roman" fo:color="#000000"/>
    </style:style>
    <style:style style:name="T302" style:parent-style-name="Основнойшрифтабзаца" style:family="text">
      <style:text-properties style:font-name="Times New Roman" style:font-name-complex="Times New Roman" fo:color="#000000"/>
    </style:style>
    <style:style style:name="P303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0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05" style:parent-style-name="Textbody" style:family="paragraph">
      <style:paragraph-properties fo:widows="2" fo:orphans="2" fo:margin-bottom="0in" fo:line-height="150%"/>
    </style:style>
    <style:style style:name="T306" style:parent-style-name="Основнойшрифтабзаца" style:family="text">
      <style:text-properties style:font-name="Times New Roman" style:font-name-complex="Times New Roman" fo:color="#000000"/>
    </style:style>
    <style:style style:name="T307" style:parent-style-name="Основнойшрифтабзаца" style:family="text">
      <style:text-properties style:font-name="Times New Roman" style:font-name-complex="Times New Roman" fo:color="#000000"/>
    </style:style>
    <style:style style:name="T308" style:parent-style-name="Основнойшрифтабзаца" style:family="text">
      <style:text-properties style:font-name="Times New Roman" style:font-name-complex="Times New Roman" fo:color="#000000"/>
    </style:style>
    <style:style style:name="T309" style:parent-style-name="Основнойшрифтабзаца" style:family="text">
      <style:text-properties style:font-name="Times New Roman" style:font-name-complex="Times New Roman" fo:color="#000000"/>
    </style:style>
    <style:style style:name="T310" style:parent-style-name="Основнойшрифтабзаца" style:family="text">
      <style:text-properties style:font-name="Times New Roman" style:font-name-complex="Times New Roman" fo:color="#000000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1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13" style:parent-style-name="Textbody" style:family="paragraph">
      <style:paragraph-properties fo:widows="2" fo:orphans="2" fo:margin-bottom="0in" fo:line-height="15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Times New Roman" style:font-name-complex="Times New Roman" fo:color="#000000"/>
    </style:style>
    <style:style style:name="T316" style:parent-style-name="Основнойшрифтабзаца" style:family="text">
      <style:text-properties style:font-name="Times New Roman" style:font-name-complex="Times New Roman" fo:color="#000000"/>
    </style:style>
    <style:style style:name="P317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18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19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20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weight="bold" style:font-weight-asian="bold" fo:color="#000000"/>
    </style:style>
    <style:style style:name="P321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22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23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2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32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32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font-style="italic" style:font-style-asian="italic" fo:color="#000000"/>
    </style:style>
    <style:style style:name="P327" style:parent-style-name="Textbody" style:family="paragraph">
      <style:paragraph-properties fo:widows="2" fo:orphans="2" fo:margin-bottom="0in" fo:line-height="150%"/>
    </style:style>
    <style:style style:name="T32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31" style:parent-style-name="Textbody" style:family="paragraph">
      <style:paragraph-properties fo:widows="2" fo:orphans="2" fo:margin-bottom="0in" fo:line-height="150%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33" style:parent-style-name="Основнойшрифтабзаца" style:family="text">
      <style:text-properties style:font-name="Times New Roman" style:font-name-complex="Times New Roman" fo:color="#000000"/>
    </style:style>
    <style:style style:name="P334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35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36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37" style:parent-style-name="Textbody" style:family="paragraph">
      <style:paragraph-properties fo:widows="2" fo:orphans="2" fo:margin-bottom="0in" fo:line-height="150%"/>
      <style:text-properties style:font-name="Times New Roman" style:font-name-complex="Times New Roman" fo:color="#000000"/>
    </style:style>
    <style:style style:name="P338" style:parent-style-name="Textbody" style:family="paragraph">
      <style:paragraph-properties fo:widows="2" fo:orphans="2" fo:margin-bottom="0in" fo:line-height="150%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T34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 Детский сад № 129 «Дубравушка» города Чебоксары Чувашской Республик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Непосредственно – образовательная деятельность</text:p>
      <text:p text:style-name="P12"><text:s/>по патриотическому воспитанию</text:p>
      <text:p text:style-name="P13">в старшей группе</text:p>
      <text:p text:style-name="P14">«Путешествие по России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Подготовила и<text:s/></text:p>
      <text:p text:style-name="P25">провела воспитатель</text:p>
      <text:p text:style-name="P26"><text:span text:style-name="T27"><text:s/></text:span><text:span text:style-name="T28">I</text:span><text:span text:style-name="T29"><text:s/>квалификационной<text:s/></text:span></text:p>
      <text:p text:style-name="P30">категории:<text:s/></text:p>
      <text:p text:style-name="P31">Ветошник Елена Юрьевна</text:p>
      <text:p text:style-name="P32"/>
      <text:p text:style-name="P33"/>
      <text:p text:style-name="P34"/>
      <text:p text:style-name="P35">Чебоксары - 2024 год</text:p>
      <text:p text:style-name="P36"/>
      <text:p text:style-name="P37">Непосредственно – образовательная деятельность</text:p>
      <text:p text:style-name="P38">по патриотическому воспитанию</text:p>
      <text:p text:style-name="P39"><text:s/>на тему:<text:s/>«Путешествие по России»</text:p>
      <text:p text:style-name="P40"><text:span text:style-name="T41">Цель:</text:span><text:span text:style-name="T42"><text:s/>формирование патриотических чувств на основе обогащения знаний о Родине</text:span><text:span text:style-name="T43">.</text:span></text:p>
      <text:p text:style-name="P44">Задачи:</text:p>
      <text:p text:style-name="P45">Образовательные:</text:p>
      <text:p text:style-name="P46">- уточнить и углубить знания и представления дошкольников о России как государстве, в котором они живут,</text:p>
      <text:p text:style-name="P47">-<text:s/>формировать уважительное отношение к государственным символам; закрепить знания о столице нашей Родины - Москве; природном символе России – ромашке;</text:p>
      <text:p text:style-name="P48">Развивающие:</text:p>
      <text:p text:style-name="P49">-развивать у детей потребность в приобретении новых знаний о стране;<text:s/>познавательную активность.</text:p>
      <text:p text:style-name="P50">- развивать связную речь детей дошкольного возраста, учить детей высказывать свои мысли, рассуждать;</text:p>
      <text:p text:style-name="P51">Воспитательные:</text:p>
      <text:p text:style-name="P52">- воспитывать чувство восхищения и гордости малой и большой Родиной.</text:p>
      <text:p text:style-name="P53">Образовательная область: Социально-коммуникативное развитие.</text:p>
      <text:p text:style-name="P54">Интеграция областей: Познавательное развитие, речевое развитие, физическое развитие.</text:p>
      <text:p text:style-name="P55">Детская деятельность: Коммуникативная, познавательно-исследовательская, игровая, музыкальная, двигательная.</text:p>
      <text:p text:style-name="P56">Формы организации детской деятельности: Беседы, ситуативный разговор, дидактические игры, игровые упражнения, дидактическая игра, экскурсия.</text:p>
      <text:p text:style-name="P57">Материалы: наглядно-дидактические пособия: мольберт, глобус, карта, ромашка, экран, проектор, магнитофон, флаг России, записи на флешке («Мы едем, едем, едем…, Гимн России),<text:s/></text:p>
      <text:p text:style-name="P58">Предварительная работа:</text:p>
      <text:p text:style-name="P59">1) беседы о своём городе, о России, её символике;</text:p>
      <text:p text:style-name="P60">2) чтение и разучивание наизусть стихотворений о Родине;</text:p>
      <text:p text:style-name="P61">3) рассматривание фотографий, альбома с достопримечательностями России и своего родного города Чебоксары.</text:p>
      <text:p text:style-name="P62"><text:span text:style-name="T63">4) разработка презентации.</text:span><text:span text:style-name="T64"><text:s/></text:span></text:p>
      <text:p text:style-name="P65">Ход занятия:</text:p>
      <text:p text:style-name="P66">Воспитатель: Ребята, посмотрите, а у нас сегодня гости! Давайте поздороваемся с гостями и всем, что нас окружает:</text:p>
      <text:p text:style-name="P67"><text:span text:style-name="T68">Здравствуйте, гости</text:span><text:span text:style-name="T69">! (Руки к гостям)</text:span></text:p>
      <text:p text:style-name="P70"><text:span text:style-name="T71"><text:s/>Здравствуй, небо,<text:s/></text:span><text:span text:style-name="T72">(Руки вверх)</text:span></text:p>
      <text:p text:style-name="P73"><text:span text:style-name="T74"><text:s/></text:span><text:span text:style-name="T75">Здравствуй, земля,<text:s/></text:span><text:span text:style-name="T76">(Приседают)</text:span></text:p>
      <text:p text:style-name="P77"><text:span text:style-name="T78"><text:s/>Здравствуйте, мои друзья!<text:s/></text:span><text:span text:style-name="T79">(Руки вперёд)</text:span></text:p>
      <text:p text:style-name="P80">Воспитатель:</text:p>
      <text:p text:style-name="P81"><text:span text:style-name="T82">Здравствуйте, мои маленькие россияне! Ребята, а почему я вас так назвала -россияне</text:span><text:span text:style-name="T83">? (Ответы детей)</text:span></text:p>
      <text:p text:style-name="P84">Ребята, мы живем в стране, у которой удивительно красивое имя<text:s/>–РОССИЯ!</text:p>
      <text:p text:style-name="P85"><text:span text:style-name="T86">Давайте вместе повторим это слово – «Россия». А мы с вами граждане России – россияне.<text:s/></text:span><text:span text:style-name="T87">Ответы детей)</text:span></text:p>
      <text:p text:style-name="P88"><text:span text:style-name="T89">Воспитатель: Ребята, если бы мне дали возможность выбрать цветок - символизирующий Россию. Я бы выбрала ромашку </text:span><text:span text:style-name="T90">(воспитатель берёт в руки ромашку и ею любуется).<text:s/></text:span><text:span text:style-name="T91">Белая ромашка – это истинно русский цветок.</text:span></text:p>
      <text:p text:style-name="P92"><text:span text:style-name="T93">Вот только РОМАШКА наша грустит…<text:s/></text:span><text:span text:style-name="T94">(На доске расположена жёлтая серединка ромашки с грустным личиком, без лепестков)</text:span></text:p>
      <text:p text:style-name="P95"><text:span text:style-name="T96">Ах, это же проказник ветер сорвал лепестки с ромашки и раздул их по всей нашей огромной стране. Надо бы Ромашке помочь. Ребятки, поможем Ромашке собрать лепестки? (-</text:span><text:span text:style-name="T97">Да!)<text:s/></text:span><text:span text:style-name="T98">Предлагаю отправиться в путешествие по России, чтобы разыскать лепестки и вернуть их нашей Ромашке.</text:span></text:p>
      <text:p text:style-name="P99"><text:span text:style-name="T100">- Ребятки, Вы любите путешествовать, а на каком транспорте можно отправиться в путешествие?<text:s/></text:span><text:span text:style-name="T101">(Ответы детей: на машине, на самолете, на поезде, пешком, на корабле, на воздушном шаре....)</text:span></text:p>
      <text:p text:style-name="P102">Я предлагаю отправиться в путешествие на поезде, который нас уже ждёт. Слайд 1 поезд</text:p>
      <text:p text:style-name="P103"><text:span text:style-name="T104"><text:s/></text:span><text:span text:style-name="T105">Рассаживайтесь <text:s/>по вагонам. Отправляемся. Дети встают друг за другом и идут под песню «Мы едем, едем, едем…» .<text:s/></text:span></text:p>
      <text:p text:style-name="P106">Приехали (сели);</text:p>
      <text:p text:style-name="P107">Остановка № 1: «Широка страна моя родная!»</text:p>
      <text:p text:style-name="P108"><text:span text:style-name="T109">Ребята, а как можно увидеть сразу всю страну</text:span><text:span text:style-name="T110">? (На глобусе, на карте) на экране</text:span></text:p>
      <text:p text:style-name="P111"><text:span text:style-name="T112">Воспитатель берёт глобус, рассматривают вместе с детьми</text:span></text:p>
      <text:p text:style-name="P113"><text:span text:style-name="T114">- Я что такое глобус</text:span><text:span text:style-name="T115">? (Маленькая модель Земли)</text:span></text:p>
      <text:p text:style-name="P116">- А теперь, посмотрите на экран - это карта России.<text:s/></text:p>
      <text:p text:style-name="P117"><text:span text:style-name="T118">(Слайд 2 карта расположена на экране)</text:span></text:p>
      <text:p text:style-name="P119"><text:span text:style-name="T120">Ни одна страна в мире не имеет такой огромной территории, как Россия. </text:span><text:span text:style-name="T121">(Воспитатель обводит лазером территорию нашей страны). </text:span><text:span text:style-name="T122">Когда на одном конце нашей страны люди ложатся спать, на другом начинается утро. Чтобы добраться на поезде с одного края нашей страны на другой надо ехать 7 дней, а на самолёте лететь сутки.<text:s/></text:span></text:p>
      <text:p text:style-name="P123"><text:span text:style-name="T124">Воспитатель: Ребята, а вы знаете, что в нашей стране<text:s/></text:span><text:span text:style-name="T125">горы — высокие, (</text:span><text:span text:style-name="T126">тянемся на носочках вверх</text:span><text:span text:style-name="T127">)</text:span><text:span text:style-name="T128"><text:line-break/></text:span><text:span text:style-name="T129">Реки глубокие, (</text:span><text:span text:style-name="T130">присаживаемся на корточки</text:span><text:span text:style-name="T131">)</text:span><text:span text:style-name="T132"><text:line-break/></text:span><text:span text:style-name="T133">Степи широкие, (</text:span><text:span text:style-name="T134">раскидываем руками</text:span><text:span text:style-name="T135">)</text:span><text:span text:style-name="T136"><text:line-break/></text:span><text:span text:style-name="T137">Леса большие, (</text:span><text:span text:style-name="T138">руки вверх</text:span><text:span text:style-name="T139">)</text:span><text:span text:style-name="T140"><text:line-break/></text:span><text:span text:style-name="T141">А мы - ребята вот такие! (</text:span><text:span text:style-name="T142">показываем большой палец</text:span><text:span text:style-name="T143">)</text:span></text:p>
      <text:p text:style-name="P144"><text:span text:style-name="T145">Воспитатель: Ой, <text:s/>кажется, я вижу лепесток Ромашки</text:span><text:span text:style-name="T146">! (Воспитатель поднимает с пола спрятанный лепесток1.).<text:s/></text:span><text:span text:style-name="T147">Ура! Мы его нашли и отдадим нашей Ромашке! (Ребёнок прикрепляет на доске лепесток). Ну, что отправляемся дальше! А дальше мы садимся в самолет, (дети приседают)</text:span></text:p>
      <text:p text:style-name="P148"><text:s/>Отправляемся в полет! (заводят самолет, встают)</text:p>
      <text:p text:style-name="P149">Мы летим над облаками. (руки в стороны)</text:p>
      <text:p text:style-name="P150"><text:s/>Машем папе, машем маме. (машут руками)</text:p>
      <text:p text:style-name="P151">Осторожнее: гора! (наклон)</text:p>
      <text:p text:style-name="P152">Приземляться нам пора. (приседают).</text:p>
      <text:p text:style-name="P153">Остановка № 2: «Государственные символы России»</text:p>
      <text:p text:style-name="P154">У каждой страны есть свои государственные символы. А какие государственные символы Вы знаете. (Ответы: герб, флаг и гимн)</text:p>
      <text:p text:style-name="P155"><text:span text:style-name="T156">Что это звучит? (Это звучит<text:s/></text:span><text:span text:style-name="T157">гимн<text:s/></text:span><text:span text:style-name="T158">России.) <text:s/></text:span></text:p>
      <text:p text:style-name="P159">А что такое гимн? <text:s/>(Гимн - это главная песня страны.)</text:p>
      <text:p text:style-name="P160"><text:span text:style-name="T161">Как надо слушать гимн? ( Стоя, не баловаться, не шуметь) Проявляя уважение.<text:s/></text:span><text:span text:style-name="T162">Наш гимн написали: композитор <text:s/>Александр Александров, слова Сергея Михалкова.</text:span></text:p>
      <text:p text:style-name="P163"><text:span text:style-name="T164">Посмотрите пожалуйста на картинки. Выберите нужный символ. (</text:span><text:span text:style-name="T165">Флаг России)</text:span></text:p>
      <text:p text:style-name="P166"><text:span text:style-name="T167">Дидактическая игра "Выбери нужное".</text:span><text:span text:style-name="T168"> Цель: закреплять зрительное восприятие и знания государственной символики, развивать логическое мышление.</text:span></text:p>
      <text:p text:style-name="P169"> Ход игры: изображены разные флаги, нужно выбрать флаг России.</text:p>
      <text:p text:style-name="P170"><text:span text:style-name="T171">Какие цвета у флага России? (</text:span><text:span text:style-name="T172">белый, синий, красный)</text:span></text:p>
      <text:p text:style-name="P173">Воспитатель: - Что же за секреты хранят полосы нашего флага?</text:p>
      <text:p text:style-name="P174">Три полоски флага — это неспроста:</text:p>
      <text:p text:style-name="P175">Белая полоска — мир и<text:s/>чистота,</text:p>
      <text:p text:style-name="P176">Синяя полоска — это цвет небес,</text:p>
      <text:p text:style-name="P177">Куполов нарядных, радости, чудес,</text:p>
      <text:p text:style-name="P178">Красная полоска — подвиги солдат,</text:p>
      <text:p text:style-name="P179">Что свою Отчизну от врагов хранят.</text:p>
      <text:p text:style-name="P180"><text:span text:style-name="T181">Что означает белый цвет? <text:s/></text:span><text:span text:style-name="T182">- Это белые облака, снега. Это цвет доброты и мира.</text:span></text:p>
      <text:p text:style-name="P183"><text:span text:style-name="T184">А что означает синий цвет?</text:span><text:span text:style-name="T185"><text:s/>- Это голубое небо, реки и озера. Символ веры и верности;</text:span></text:p>
      <text:p text:style-name="P186"><text:span text:style-name="T187"> </text:span><text:span text:style-name="T188">И красный цвет , что означает?</text:span><text:span text:style-name="T189"><text:s/>Красный - <text:s/>это наша с вами отвага, храбрость, сила, воля, победа, любовь к своей родине.</text:span></text:p>
      <text:p text:style-name="P190">Кроме флага есть еще один государственный символ, который отличает нашу страну от<text:s/>других.</text:p>
      <text:p text:style-name="P191"><text:s/>Подойдите к столу . Наша задача: из частей нужно собрать одно целое  и сказать, что мы собрали.</text:p>
      <text:p text:style-name="P192"><text:span text:style-name="T193">Игра "Собери картинку."<text:s/></text:span><text:span text:style-name="T194"><text:s/>(собрали герб)</text:span></text:p>
      <text:p text:style-name="P195"><text:span text:style-name="T196">-Что у вас получилось?<text:s/></text:span><text:span text:style-name="T197"><text:s/>- Герб России.</text:span></text:p>
      <text:p text:style-name="P198">Ребятки, посмотрите на герб.</text:p>
      <text:p text:style-name="P199"><text:span text:style-name="T200">-Что изображено <text:s/>на гербе?</text:span></text:p>
      <text:p text:style-name="P201">Герб  – это эмблема государства. "Государственный герб Российской Федерации представляет собой изображение золотого двуглавого орла, помещенного на красном геральдическом щите; над орлом - три исторические короны Петра Великого (над головами - две малые и над ними - одна большего размера); в лапах орла - скипетр и держава; на груди орла на красном щите - всадник, поражающий копьем дракона".</text:p>
      <text:p text:style-name="P202"><text:span text:style-name="T203"><text:s/>(Находим с ребятами ещё один лепесток2)</text:span></text:p>
      <text:p text:style-name="P204"><text:span text:style-name="T205">Продолжаем наше путешествие по России.<text:s/></text:span><text:span text:style-name="T206">(На доске иллюстрация с изображением Москвы)</text:span></text:p>
      <text:p text:style-name="P207"><text:span text:style-name="T208">- Вот мы с вами прибыли в самое сердце России! Ребята, как называется столица нашей Родины?<text:s/></text:span><text:span text:style-name="T209">(Город Москва)</text:span></text:p>
      <text:p text:style-name="P210">Ребята, а почему город Москва - это главный город страны? -Там живет президент. Как зовут нашего президента?- Владимир Владимирович Путин?</text:p>
      <text:p text:style-name="P211">Что делает<text:s/>президент? - Он руководит нашей страной.</text:p>
      <text:p text:style-name="P212"><text:span text:style-name="T213">- Вы правы, В.В. Путин уже много лет управляет страной, его все уважают и слушают. Управлять государством очень сложное дело, поэтому на пост президента всегда выбирают умного и надежного человека. Посмотрите на портрет нашего президента В.В. Путина.<text:s/></text:span><text:span text:style-name="T214">Показ портрета президента России.</text:span></text:p>
      <text:p text:style-name="P215">Продолжаем наше путешествие по России.<text:s/></text:p>
      <text:p text:style-name="P216">Ой, <text:s/>кажется, я вижу лепесток Ромашки! (Воспитатель поднимает с пола спрятанный лепесток1.). Ура! Мы его нашли и отдадим нашей Ромашке! (Ребёнок прикрепляет на доске лепесток).</text:p>
      <text:p text:style-name="P217">Станция 3."Праздничная"</text:p>
      <text:p text:style-name="P218">Ребята ,а какой государственный праздник наш народ будет отмечать феврале? День Защитников Отечества.</text:p>
      <text:p text:style-name="P219">Правильно, молодцы. 23 февраля – день Защитников Отечества. В этот день мы вспоминаем всех тех, кто отдал свои жизни за нашу Родину, тех кто защищает наш мир.</text:p>
      <text:p text:style-name="P220">А как мы с вами можем защищать нашу Родину? (Делая правильные, хорошие поступки, мы с вами  сможем защитить свою Родину)</text:p>
      <text:p text:style-name="P221">Я буду называть ситуацию, а вы будете поднимать кружок красного или зеленого цвета. Если вы считаете, что мальчики и девочки защищают Родину, поднимаете – зеленый цвет, а если не защищают – красный. Запомнили? Давайте повторим. (Повторяем)</text:p>
      <text:p text:style-name="P222">Ситуации:</text:p>
      <text:p text:style-name="P223">1 Мальчик оказывает помощь упавшей девочке;</text:p>
      <text:p text:style-name="P224">2 Мальчик оставил открытым кран в доме;</text:p>
      <text:p text:style-name="P225">3 Девочка поливает и подвязывает сломанную кем-то ветку дерева;</text:p>
      <text:p text:style-name="P226">4 Мальчик бросает найденный на тропинке мусор в урну;</text:p>
      <text:p text:style-name="P227">5 Мальчик играл со спичками и поджег квартиру;</text:p>
      <text:p text:style-name="P228">6 Мальчик защищает слабую маленькую девочку;</text:p>
      <text:p text:style-name="P229">7 Мальчик ломает куст;</text:p>
      <text:p text:style-name="P230">8 Девочка<text:s/>обидела мальчика и забрала у него игрушку;</text:p>
      <text:p text:style-name="P231">9 Мальчики выясняют отношения мирно, не дерясь;</text:p>
      <text:p text:style-name="P232"><text:span text:style-name="T233">10 Ребята, увидев, что костер стал разгораться сильнее и подбирается по сухой траве к молодым деревцам, решили тушить его водой, землей и тканью.</text:span><text:span text:style-name="T234"><text:line-break/></text:span></text:p>
      <text:p text:style-name="P235">(Находим с ребятами ещё один лепесток 3, ребёнок прикрепляет лепесток на доску и отправляемся в путь)</text:p>
      <text:p text:style-name="P236"><text:span text:style-name="T237">4.</text:span><text:span text:style-name="T238">Теперь продолжим наше путешествие пешком. В пути нас могут ожидать трудности. Но мы ведь справимся с ними?! Мы должны быть смелыми, ловкими, сильными и внимательными.</text:span></text:p>
      <text:p text:style-name="P239">Покажите свои ладошки (показывают)</text:p>
      <text:p text:style-name="P240"><text:s/>Давайте потрем их друг о друга (трут)</text:p>
      <text:p text:style-name="P241">Что вы чувствуете? (тепло)</text:p>
      <text:p text:style-name="P242"><text:s/>Ребята, это тепло ваших добрых рук и ваших душ, давайте передадим его друг другу и улыбнемся. Какие вы молодцы! Вот теперь мы обязательно придем на выручку друг другу в пути.</text:p>
      <text:p text:style-name="P243">(Дети путь начинают шагом на месте, а потом по канату, представляя переход реки по упавшему дереву в грозу. <text:s/>Оказывают помощь друг другу.)</text:p>
      <text:p text:style-name="P244">Воспитатель: А вот и река. Упавшее дерево совсем узкое Нам надо перейти реку по дереву. Оказывайте помощь друг другу! Не бросайте друзей в беде!</text:p>
      <text:p text:style-name="P245">Ну вот и полянка. (Звучит музыка природы)</text:p>
      <text:p text:style-name="P246">Что растет на нашей полянке? - Цветы. Какие цветы растут на полянке? Ответы: .......</text:p>
      <text:p text:style-name="P247"><text:span text:style-name="T248">Давайте почувствуем аромат цветов. Вдохнем и выдохнем. Набираем носиком воздух и выдыхаем.(2 раза)<text:s/></text:span><text:span text:style-name="T249">Дыхательная гимнастика.</text:span></text:p>
      <text:p text:style-name="P250">Посмотрите вокруг. Что мы видим еще ? Еще мы видим Лес.<text:s/></text:p>
      <text:p text:style-name="P251">-Что растет в лесу? Деревья, травы, цветы, ягоды.</text:p>
      <text:p text:style-name="P252">Лес – это огромный дом.</text:p>
      <text:p text:style-name="P253">А кто живет ,ребята, в лесу? <text:s/>-Животные и птицы.</text:p>
      <text:p text:style-name="P254"><text:span text:style-name="T255">Присядем на полянке.<text:s/></text:span><text:span text:style-name="T256">Рассматривание альбома "Мой край родной"</text:span></text:p>
      <text:p text:style-name="P257"><text:span text:style-name="T258">Ребята, эти места вам ничего не напоминают? Это наш город. Как называется наш город? - Чебоксары. Правильно, ребята, город Чебоксары - это наша малая Родина.<text:s/></text:span><text:span text:style-name="T259">Но есть место в нашей стране, где мы<text:s/></text:span><text:span text:style-name="T260">родились и растем</text:span><text:span text:style-name="T261">, где живут наши<text:s/></text:span><text:span text:style-name="T262">родители и друзья</text:span><text:span text:style-name="T263">, где находится наш родной дом – это наш город, это наш родной край, это наша малая<text:s/></text:span><text:span text:style-name="T264">Родина</text:span><text:span text:style-name="T265">.</text:span></text:p>
      <text:p text:style-name="P266"><text:span text:style-name="T267">Как называется ваша малая<text:s/></text:span><text:span text:style-name="T268">Родина - город</text:span><text:span text:style-name="T269">, в котором вы </text:span><text:span text:style-name="T270">родились!</text:span></text:p>
      <text:p text:style-name="P271">Ой, <text:s/>кажется, я вижу лепесток Ромашки! (Воспитатель поднимает с пола спрятанный лепесток1.). Ура! Мы его нашли и отдадим нашей Ромашке! (Ребёнок прикрепляет на доске лепесток).</text:p>
      <text:p text:style-name="P272">Остановка № 4: «Малая РОДИНА»</text:p>
      <text:p text:style-name="P273"><text:span text:style-name="T274">Ребята, а как вы думаете, что такое Родина?<text:s/></text:span><text:span text:style-name="T275">(Ответы детей)</text:span></text:p>
      <text:p text:style-name="P276">Родина – место, где мы родились, живем, где живут наши родители, бабушки и дедушки, это наш детский сад и улицы нашего дома.</text:p>
      <text:p text:style-name="P277"><text:span text:style-name="T278">Воспитатель</text:span><text:span text:style-name="T279">: Ребята, а кто знает стихотворение о Родине?</text:span></text:p>
      <text:p text:style-name="P280"><text:span text:style-name="T281">Мирон читает стихотворение</text:span><text:span text:style-name="T282">:</text:span></text:p>
      <text:p text:style-name="P283"><text:span text:style-name="T284">Великую землю,</text:span></text:p>
      <text:p text:style-name="P285"><text:span text:style-name="T286">Любимую землю,</text:span></text:p>
      <text:p text:style-name="P287"><text:span text:style-name="T288">Где мы родились и живем,</text:span></text:p>
      <text:p text:style-name="P289"><text:span text:style-name="T290"><text:s/>Мы Родиной светлой,</text:span></text:p>
      <text:p text:style-name="P291"><text:span text:style-name="T292">Мы Родиной милой,</text:span></text:p>
      <text:p text:style-name="P293"><text:span text:style-name="T294"><text:s/>Мы<text:s/></text:span><text:span text:style-name="T295">Родиной нашей зовем</text:span></text:p>
      <text:p text:style-name="P296"><text:span text:style-name="T297">Савелий читает стихотворение:</text:span><text:span text:style-name="T298"><text:line-break/></text:span><text:span text:style-name="T299">«Малая родина»</text:span><text:span text:style-name="T300"><text:s/>-</text:span><text:span text:style-name="T301"><text:line-break/></text:span><text:span text:style-name="T302">Малая родина-</text:span></text:p>
      <text:p text:style-name="P303">Островок земли.<text:line-break/>Под окном смородина,</text:p>
      <text:p text:style-name="P304">Вишни расцвели.<text:line-break/>Яблоня кудрявая,</text:p>
      <text:p text:style-name="P305"><text:span text:style-name="T306">А под ней скамья.</text:span><text:span text:style-name="T307"><text:line-break/></text:span><text:span text:style-name="T308">Ласковая родина малая моя!</text:span><text:span text:style-name="T309"><text:line-break/></text:span><text:span text:style-name="T310">Запомните:<text:s/></text:span><text:span text:style-name="T311">Родина у каждого человека одна, как мама.</text:span></text:p>
      <text:p text:style-name="P312">Сейчас мы с вами поиграем в игру.</text:p>
      <text:p text:style-name="P313"><text:span text:style-name="T314">Игра называется «Передай сердечко и скажи словечко».<text:s/></text:span><text:span text:style-name="T315"><text:line-break/></text:span><text:span text:style-name="T316">Воспитатель: Для вас ребята я приготовила вот такое сердце, это наша любовь к Малой Родине. Я предлагаю каждому взять это сердце и сказать лишь одно слово, за что мы любим наш город.</text:span></text:p>
      <text:p text:style-name="P317">Я начинаю: «Мой город любимый». (Ответы детей: красивый, цветущий, зеленый, молодой, удивительный, родной, солнечный, праздничный, спортивный, уютный, лучший, развивающийся, сверкающий, чистый , любимый , гостеприимный , замечательный и т. д.)</text:p>
      <text:p text:style-name="P318">Ситуация: "Собачка потерялась".<text:line-break/>Воспитатель: Ребята, а вы знаете свой адрес? Чтобы с вами такого не случилось! Давайте назовём свой домашний адрес.</text:p>
      <text:p text:style-name="P319">Забираем собачку и доставляем ее по адресу в детский сад.</text:p>
      <text:p text:style-name="P320">Остановка <text:s/>"Детский сад"</text:p>
      <text:p text:style-name="P321">Какие мы Все молодцы, но к сожалению наше путешествие подходит к концу. Нам нужно возвращаться в детский сад, а повезет на туда замечательный поезд.</text:p>
      <text:p text:style-name="P322">Поезд наш по рельсам мчится Дружно смотрим мы в окно, Поезд наш остановился все мы вышли из него. И оказались на станции, которая называется " Детский сад"</text:p>
      <text:p text:style-name="P323">- Ой! Я, кажется, заметила последний лепесток нашей Ромашки. Ура! Давайте его отдадим ромашке.</text:p>
      <text:p text:style-name="P324">Прикрепляем лепесток к Ромашке. Меняю желтую «грустную» серединку на «улыбающуюся» и читаем с детьми, что нам говорит Ромашка:</text:p>
      <text:p text:style-name="P325">«Я ЛЮБЛЮ ЧЕБОКСАРЫ!»</text:p>
      <text:p text:style-name="P326">(На лепестках были заранее написаны буквы)</text:p>
      <text:p text:style-name="P327"><text:span text:style-name="T328">Воспитатель</text:span><text:span text:style-name="T329">: Ромашка любит Чебоксары, потому, что она здесь выросла. Ребятки, а вы любите свою Родину?</text:span><text:span text:style-name="T330">(Да!)</text:span></text:p>
      <text:p text:style-name="P331"><text:span text:style-name="T332">-</text:span><text:span text:style-name="T333">О! Тогда вас можно назвать юными патриотами.</text:span></text:p>
      <text:p text:style-name="P334">Патриот – это человек, который любит свою<text:s/>Родину.</text:p>
      <text:p text:style-name="P335">Дорогие ребята, на этом наше путешествие <text:s/>подходит к концу. Вы сегодня были</text:p>
      <text:p text:style-name="P336">– большими молодцами!</text:p>
      <text:p text:style-name="P337">Итог: Чем мы занимались? Ребята вам понравилось наше путешествие? О чем мы с вами беседовали? Что вы узнали нового? Что вы запомнили? Что вам понравилось больше всего?</text:p>
      <text:p text:style-name="P338"><text:span text:style-name="T339">Ребятки, любите свою Родину и гордитесь ею!!!</text:span><text:span text:style-name="T3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22-08-30T20:08:00Z</meta:creation-date>
    <dc:date>2024-03-19T16:37:00Z</dc:date>
    <meta:template xlink:href="Normal" xlink:type="simple"/>
    <meta:editing-cycles>19</meta:editing-cycles>
    <meta:editing-duration>PT11040S</meta:editing-duration>
    <meta:document-statistic meta:page-count="1" meta:paragraph-count="26" meta:word-count="2005" meta:character-count="13414" meta:row-count="95" meta:non-whitespace-character-count="11435"/>
  </office:meta>
</office:document-meta>
</file>