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'Liberation Sans', FreeSans, sans-serif"/>
    <style:font-face style:name="Calibri" svg:font-family="Calibri"/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size-complex="14pt" style:font-style-complex="normal"/>
    </style:style>
    <style:style style:name="P2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4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0cm" fo:margin-right="0cm" fo:margin-top="0cm" fo:margin-bottom="0cm" fo:line-height="107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0cm" fo:margin-right="0cm" fo:margin-top="0cm" fo:margin-bottom="0cm" fo:line-height="107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top="0cm" fo:margin-bottom="0cm"/>
      <style:text-properties fo:font-variant="normal" fo:text-transform="none" fo:color="#111111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text-properties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Standard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Standard">
      <style:text-properties fo:color="#ff3333" style:font-name="Times New Roman"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ff3333" style:font-name="Times New Roman"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background-color="transparent"/>
    </style:style>
    <style:style style:name="T2" style:family="text">
      <style:text-properties fo:font-variant="normal" fo:text-transform="none" fo:color="#111111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font-variant="normal" fo:text-transform="none" fo:color="#111111" style:font-name="Times New Roman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font-variant="normal" fo:text-transform="none" fo:color="#111111" fo:letter-spacing="normal" fo:font-weight="normal" style:font-weight-asian="normal" style:font-weight-complex="normal"/>
    </style:style>
    <style:style style:name="T5" style:family="text">
      <style:text-properties fo:font-variant="normal" fo:text-transform="none" fo:color="#111111" fo:letter-spacing="normal" fo:font-weight="normal" fo:background-color="transparent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weight="bold" style:font-weight-asian="bold" style:font-weight-complex="bold"/>
    </style:style>
    <style:style style:name="T9" style:family="text">
      <style:text-properties fo:color="#ff3333"/>
    </style:style>
    <style:style style:name="T10" style:family="text">
      <style:text-properties fo:color="#ff3333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Конспект музыкального занятия в младшей группе «Осень».</text:p>
      <text:p text:style-name="P8"><text:span text:style-name="T6">Цель</text:span>:развитие у дошкольников музыкальных и творческих способностей посредством использования различных видов музыкальной деятельности.</text:p>
      <text:p text:style-name="P7"><text:span text:style-name="T1">Задачи</text:span>:</text:p>
      <text:p text:style-name="P4"><text:span text:style-name="T4">ОО </text:span><text:span text:style-name="T5">«Художественно-эстетическое развитие»</text:span><text:span text:style-name="T4">:</text:span></text:p>
      <text:p text:style-name="P3"><text:span text:style-name="T2">- учить различать смену характера </text:span><text:span text:style-name="Strong_20_Emphasis"><text:span text:style-name="T3">музыки</text:span></text:span><text:span text:style-name="T2">;</text:span></text:p>
      <text:p text:style-name="P3"><text:span text:style-name="T2">- учить определять характер </text:span><text:span text:style-name="Strong_20_Emphasis"><text:span text:style-name="T3">музыки </text:span></text:span><text:span text:style-name="T3">(ласковая, напевная и т. д.)</text:span><text:span text:style-name="T2">; - формировать умение у детей пропевать звуки (высокие и низкие, узнавать песню по </text:span><text:span text:style-name="Strong_20_Emphasis"><text:span text:style-name="T3">музыкальному сопровождению</text:span></text:span><text:span text:style-name="T2">;</text:span></text:p>
      <text:p text:style-name="P2"><text:span text:style-name="T1">- способствовать развитию певческих навыков</text:span>: петь вместе со всеми.</text:p>
      <text:p text:style-name="P2">ОО <text:span text:style-name="T1">«Познавательное развитие»</text:span>:</text:p>
      <text:p text:style-name="P3"><text:span text:style-name="T2">- способствовать закреплению знаний о времени года </text:span><text:span text:style-name="Strong_20_Emphasis"><text:span text:style-name="T3">осень</text:span></text:span><text:span text:style-name="T2">, ее приметах.</text:span></text:p>
      <text:p text:style-name="P2">ОО <text:span text:style-name="T1">«Физическое развитие»</text:span>:</text:p>
      <text:p text:style-name="P3"><text:span text:style-name="T2">- учить двигаться в ритме </text:span><text:span text:style-name="Strong_20_Emphasis"><text:span text:style-name="T3">музыки</text:span></text:span><text:span text:style-name="T2">.</text:span></text:p>
      <text:p text:style-name="P10"><text:span text:style-name="T8">Ход занятия:</text:span><text:span text:style-name="T7">Дети под музыку заходят и становятся в круг.</text:span></text:p>
      <text:p text:style-name="P9"><text:span text:style-name="T6">Муз.руководитель: </text:span>Ребята ,а вы знаете что такое вежливые слова?Какие вежливые слова вы знаете?(Ответы)Есть такое замечательное слово- здравствуйте.А вы знаете что оно означает?(Ответы)Слово «здравствуй» значит «будь здоров». Давайте сейчас пожелаем друг-другу здоровья спев необычное приветствие.Я буду петь и показывать вам движения,а вы повторяйте <text:s/>за мной.</text:p>
      <text:p text:style-name="P1"/>
      <text:p text:style-name="P6">Здравствуйте, ладошки! (вытягивают руки, поворачивают</text:p>
      <text:p text:style-name="P6">ладонями вверх-вниз)</text:p>
      <text:p text:style-name="P6">Хлоп-хлоп-хлоп! (3 хлопка в ладоши)</text:p>
      <text:p text:style-name="P6">Здравствуйте, ножки! (топают ногами)</text:p>
      <text:p text:style-name="P5">Топ, топ, топ!</text:p>
      <text:p text:style-name="P6">Здравствуйте, щечки! (гладят ладонями щеки)</text:p>
      <text:p text:style-name="P6">Плюх-плюх-плюх! (3 раза слегка похлопывают</text:p>
      <text:p text:style-name="P6">пальчиками по щечкам)</text:p>
      <text:p text:style-name="P5">Пухленькие щечки!</text:p>
      <text:p text:style-name="P5">Плюх-плюх-плюх!</text:p>
      <text:p text:style-name="P6">Здравствуйте, губки! (качают головой вправо-влево)</text:p>
      <text:p text:style-name="P6">Чмок, чмок, чмок! (3 раза чмокают губами)</text:p>
      <text:p text:style-name="P6">Здравствуйте, зубки! (качают головой вправо-влево)</text:p>
      <text:p text:style-name="P6">Щелк, щелк, щелк! (3 раза щелкают зубами)</text:p>
      <text:p text:style-name="P6">Здравствуй, мой носик! (гладят нос ладонью)</text:p>
      <text:p text:style-name="P6">Бип, бип, бип! (3 раза нажимают на нос</text:p>
      <text:p text:style-name="P6"><text:soft-page-break/>указательным пальцем)</text:p>
      <text:p text:style-name="P6">Здравствуйте ребята (машут рукой над головой)</text:p>
      <text:p text:style-name="P5">Здравствуйте!</text:p>
      <text:p text:style-name="P9"><text:span text:style-name="T6">Муз.руководитель:</text:span>Молодцы ребята, здорово справились с заданием.А теперь под музыку проходим к стульчикам и присаживаемся.</text:p>
      <text:p text:style-name="P9">-Сегодня мы постараемся <text:s/>на нашем занятии открыть для себя что-то новое,интересное.</text:p>
      <text:p text:style-name="P9">-Ребята какое сейчас время года?(Ответы)Какие изменения в природе происходят осенью?(Ответы).</text:p>
      <text:p text:style-name="P9">-Осенью желтеют листочки,дует ветер.Когда дует сильный ветер листочки летают быстро,когда дует слабый ветер деревья не качаются, листочки шелестят совсем тихо,.Ребята давайте поиграем, покажем как дует слабый и сильный ветерок. Слабый ветер делаем вдох носом и дуем плавно,не напрягаясь .</text:p>
      <text:p text:style-name="P9">Сильный ветерок- делаем большой вдох через рот и сильно дуем<text:span text:style-name="T10"> </text:span></text:p>
      <text:p text:style-name="P9"><text:span text:style-name="T10">(Дыхательная гимнастика «Сильный и слабый ветер»)</text:span></text:p>
      <text:p text:style-name="P9">-Осенью ветер порой так сильно дует,что <text:s/>срывает листочки с деревьев-это явление называется листопад.Сейчас с вами споем песню про листопад</text:p>
      <text:p text:style-name="P9"><text:span text:style-name="T10">(Песня «Листопад»).</text:span></text:p>
      <text:p text:style-name="P9">-Осенью часто идут дожди.Ребята ,скажите какой бывает дождик?(Ответы)</text:p>
      <text:p text:style-name="P9">-Веселый бывает дождик?Нвм нрвится такой звонкий дождик?</text:p>
      <text:p text:style-name="P9">-Грустный бывает дождик,когда на улице хмуро,солнышко не светит и нам даже гулять не хочется выходить на улицу.</text:p>
      <text:p text:style-name="P9">-Я предлагаю вам прослушать музыкальное произведение Л.В.Бетховена и ответить какая музыка звучала в этом произведении?</text:p>
      <text:p text:style-name="P9"><text:span text:style-name="T10">(Слушание «Весело грустно» Л.В.Бетховена,разбор муз.произведения)</text:span></text:p>
      <text:p text:style-name="P9">-Ребята ,а вы знаете что дождик еще бывает сильный и слабый.Я вам предлагаю изобразить как капает сильный и слабый дождик с помощью ложек.(Раздаю ложки).</text:p>
      <text:p text:style-name="P9">-Поднимите ложки и потихоньку стучите так капает слабый дождик,а теперь стучим сильнее так капает сильный дождик.</text:p>
      <text:p text:style-name="P9"><text:span text:style-name="T10">(Игровое упражнение «Сильный и слабый дождик»).</text:span></text:p>
      <text:p text:style-name="P9">-Осенью не всегда идут дожди,небо хмурится,часто светит солнышко.Давайте поиграем в игру «Солнышко и <text:s/>дождик»(выходим из стульчиков,делаем круг).Ребята когда будет светить солнце я буду играть веселую,радостную музыку,и вы будете бегать каждый по своей дорожке,как только музыка поменяется ,вы должны будете спрятаться под зонтиком.</text:p>
      <text:p text:style-name="P11">(Игра «Солнышко и дождик»)</text:p>
      <text:p text:style-name="P9">-Ребята чему было посвящено наше занятие?Какому времени года(Осени)</text:p>
      <text:p text:style-name="P9">Какие изменения в природе происходят осенью?Давайте перечислим.</text:p>
      <text:p text:style-name="P9">-Вам понравилось наше занятие?А что именно понравилось ?Что больше всего запомнилось ?Что то новое и интересное вы сегодня открыли для себя?(Ответы)</text:p>
      <text:p text:style-name="P9">-Я очень рада,что наше занятие вам понравилось .Жду вас снова,рада буду видеть вас вновь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'Liberation Sans', FreeSans, sans-serif"/>
    <style:font-face style:name="Calibri" svg:font-family="Calibri"/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 р</meta:initial-creator>
    <meta:creation-date>2021-10-11T09:30:48.07</meta:creation-date>
    <meta:printed-by>а р</meta:printed-by>
    <meta:print-date>2021-10-12T08:57:26.59</meta:print-date>
    <meta:document-statistic meta:table-count="0" meta:image-count="0" meta:object-count="0" meta:page-count="2" meta:paragraph-count="54" meta:word-count="526" meta:character-count="4039"/>
    <dc:date>2021-10-13T10:49:45.55</dc:date>
    <dc:creator>а р</dc:creator>
    <meta:editing-duration>PT2H30M37S</meta:editing-duration>
    <meta:editing-cycles>1</meta:editing-cycles>
    <meta:generator>OpenOffice/4.1.1$Win32 OpenOffice.org_project/411m6$Build-9775</meta:generator>
  </office:meta>
</office:document-meta>
</file>