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officeooo:paragraph-rsid="0003eec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officeooo:paragraph-rsid="0005d9f3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officeooo:paragraph-rsid="00095ed4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officeooo:rsid="0003eecd" officeooo:paragraph-rsid="0003eec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officeooo:paragraph-rsid="0003e313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ru" fo:country="RU" officeooo:rsid="0003e313" officeooo:paragraph-rsid="0003e313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language="ru" fo:country="RU" officeooo:rsid="000a4bf6" officeooo:paragraph-rsid="000a4bf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officeooo:rsid="0003e313"/>
    </style:style>
    <style:style style:name="T4" style:family="text">
      <style:text-properties style:font-name="Times New Roman" fo:language="ru" fo:country="RU" officeooo:rsid="0003eecd"/>
    </style:style>
    <style:style style:name="T5" style:family="text">
      <style:text-properties style:font-name="Times New Roman" fo:language="ru" fo:country="RU" officeooo:rsid="0005d9f3"/>
    </style:style>
    <style:style style:name="T6" style:family="text">
      <style:text-properties style:font-name="Times New Roman" fo:language="ru" fo:country="RU" officeooo:rsid="0007a139"/>
    </style:style>
    <style:style style:name="T7" style:family="text">
      <style:text-properties style:font-name="Times New Roman" fo:language="ru" fo:country="RU" officeooo:rsid="0007f5a9"/>
    </style:style>
    <style:style style:name="T8" style:family="text">
      <style:text-properties style:font-name="Times New Roman" fo:language="ru" fo:country="RU" officeooo:rsid="00095ed4"/>
    </style:style>
    <style:style style:name="T9" style:family="text">
      <style:text-properties style:font-name="Times New Roman" fo:language="ru" fo:country="RU" officeooo:rsid="000a4bf6"/>
    </style:style>
    <style:style style:name="T10" style:family="text">
      <style:text-properties officeooo:rsid="000a4b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Волшебный баланс похвалы и критики в педагогическом процессе.</text:p>
      <text:p text:style-name="P6"><text:span text:style-name="T1"/></text:p>
      <text:p text:style-name="P5"><text:span text:style-name="T3">Каждый </text:span><text:span text:style-name="T6">воспитатель</text:span><text:span text:style-name="T3"> в своей работе пользуется различными </text:span><text:span text:style-name="T6">педагогическими </text:span><text:span text:style-name="T3">приемами. Одни из них позволяют удержать внимание детей на занятии, другие помогают находить с детьми общий язык, облегчая процесс адаптации, третьи помогают педагогу поддерживать дисциплину.</text:span></text:p>
      <text:p text:style-name="P3"><text:span text:style-name="T3">У меня на вооружении много подобных приемов, но самый любимый — </text:span><text:span text:style-name="T9">соблюдение баланса </text:span><text:span text:style-name="T3">похвал</text:span><text:span text:style-name="T9">ы и критики</text:span><text:span text:style-name="T3">. Об этом приеме я узнала из книги известного, ныне покойного, психотерапевта Михаила Литвака «Командовать или подчиняться». Вообще-то книга предназначена для руководителей и подчиненных, которые испытывают проблемы в построении служебных отношений, но я рассудила, что моя группа — это маленький коллектив, который под моим руководством развивается, стремится к определенной цели и решила воспользоваться советами, которые предлагает автор. </text:span></text:p>
      <text:p text:style-name="P3"><text:span text:style-name="T4">Хвалить и критиковать </text:span><text:span text:style-name="T9">подчиненных</text:span><text:span text:style-name="T4"> Литвак предлагает в определенном соотношении, а именно — семь раз хвалим, один раз критикуем. При таком раскладе, по мнению автора, соблюдается идеальный баланс. </text:span></text:p>
      <text:p text:style-name="P4"><text:span text:style-name="T2">Первым делом я подумала о том, в каком соотношении я хвалю и критикую своих маленьких «подчиненных». По моим приблизительным подсчетам, дети моей группы подвергались критике </text:span><text:span text:style-name="T6">с моей стороны </text:span><text:span text:style-name="T2">значительно чаще, чем нужно, а хвалила их я недостаточно. </text:span></text:p>
      <text:p text:style-name="P1"><text:span text:style-name="T4">Вторым моим шагом было внедрение теории в практику. </text:span><text:span text:style-name="T5">Сначала я</text:span><text:span text:style-name="T4"> стала </text:span><text:span text:style-name="T5">учиться </text:span><text:span text:style-name="T4">хвалить своих детей. За красивый рисунок, за порядок в шкафу, за помощь, за чистоту на рабочем месте, за правильный ответ на занятии. </text:span></text:p>
      <text:p text:style-name="P2"><text:span text:style-name="T5">Научившись хвалить детей, я стала постигать искусство обоснованной критики. </text:span><text:span text:style-name="T6">К</text:span><text:span text:style-name="T5">ритика — </text:span><text:span text:style-name="T6">тонкое и дипломатичное искусство, критикуя,</text:span><text:span text:style-name="T5"> очень важно не убить веру ребенка в себя, не вселить </text:span><text:span text:style-name="T6">в него </text:span><text:span text:style-name="T5">неуверенность в том, что у него что-то не получитс</text:span><text:span text:style-name="T6">я. Понимая это </text:span><text:span text:style-name="T5">критикую детей я очень осторожно, </text:span><text:span text:style-name="T6">используя продуманные формул</text:span><text:span text:style-name="T7">ировки</text:span><text:span text:style-name="T5">. </text:span><text:span text:style-name="T7">Например, видя неряшливо выполненное задание, я сначала </text:span><text:span text:style-name="T8">проговариваю</text:span><text:span text:style-name="T7"> положительные стороны, потом выявляю недостатки, </text:span><text:span text:style-name="T8">а </text:span><text:span text:style-name="T7">в завершение </text:span><text:span text:style-name="T9">опять</text:span><text:span text:style-name="T7"> отмечаю</text:span><text:span text:style-name="T8"> какие-то </text:span><text:span text:style-name="T7">достоинства работы. </text:span><text:span text:style-name="T8">Например, говорю: </text:span><text:span text:style-name="T7">«</text:span><text:span text:style-name="T8">Саша, т</text:span><text:span text:style-name="T7">ы выполнил все верно, молодец, обрати, пожалуйста, внимание, что вышел за контуры, заштриховывая круг, квадрат и прямоугольник, а вот треугольник у тебя вышел отличный и очень аккуратный». </text:span></text:p>
      <text:p text:style-name="P3"><text:span text:style-name="T8">Третьим моим шагом было подведение итогов. </text:span><text:span text:style-name="T4">Оказывается, совсем несложно найти весомый повод похвалить ребенка, а воздействие </text:span><text:span text:style-name="T5">похвалы </text:span><text:span text:style-name="T4">просто волшебное. Особенно хорошо </text:span><text:span text:style-name="T6">она</text:span><text:span text:style-name="T4"> действует на скрытных, стеснительных, неуверенных в себе детей. Они прямо на </text:span><text:soft-page-break/><text:span text:style-name="T4">глазах становятся более самостоятельными, </text:span><text:span text:style-name="T5">коммуникабельными, жизнерадостными, </text:span><text:span text:style-name="T4">перестают бояться незнакомых видов деятельности, не страшатся пробовать </text:span><text:span text:style-name="T5">что-то новое, увереннее отвечают на занятиях. Многие дети молчат на занятиях, стесняются отвечать, боясь ошибиться. Правильная похвала ободряет их, они начинают понимать, что ошибка — это часть пути к цели. </text:span><text:span text:style-name="T8">Я отметила значительное улучшение отношений в нашем маленьком коллективе. Дети стали относиться ко мне с большим уважением, доверием, охотнее идут в группу утром. Улучшились отношения и между </text:span><text:span text:style-name="T9">дошкольниками</text:span><text:span text:style-name="T8">. Как известно, дети копируют поведение взрослого. Я стала замечать, что </text:span><text:span text:style-name="T9">мои ребята</text:span><text:span text:style-name="T8"> хвалят друг друга </text:span><text:span text:style-name="T9">сами</text:span><text:span text:style-name="T8">, </text:span><text:span text:style-name="T9">а сверх того стали гораздо</text:span><text:span text:style-name="T8"> деликатнее в межличностных отношениях.</text:span></text:p>
      <text:p text:style-name="P3"><text:span text:style-name="T8">Примерно </text:span><text:span text:style-name="T9">месяц</text:span><text:span text:style-name="T8"> ушел у меня на внедрение приема в педагогическую практику. За это время я проверила его действенность, оценила волшебное воздействие и стала использовать его в своей работе на постоянной основе.</text:span></text:p>
      <text:p text:style-name="P3"><text:span text:style-name="T8"/></text:p>
      <text:p text:style-name="P2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11-05T00:38:31.196000000</dc:date>
    <meta:editing-duration>PT6M17S</meta:editing-duration>
    <meta:editing-cycles>3</meta:editing-cycles>
    <meta:document-statistic meta:table-count="0" meta:image-count="0" meta:object-count="0" meta:page-count="2" meta:paragraph-count="9" meta:word-count="465" meta:character-count="3427" meta:non-whitespace-character-count="2961"/>
  </office:meta>
</office:document-meta>
</file>