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Helvetica Neue" svg:font-family="'Helvetica Neue', Helvetica, Arial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 fo:background-color="#ffffff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5pt" fo:letter-spacing="normal" fo:font-style="normal" fo:font-weight="normal" fo:background-color="#ffffff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5pt" fo:letter-spacing="normal" fo:font-style="normal" fo:font-weight="normal" fo:background-color="#ffffff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5pt" fo:letter-spacing="normal" fo:language="ru" fo:country="RU" fo:background-color="#ffffff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5pt" fo:letter-spacing="normal" fo:background-color="#ffffff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f3f3f" style:font-name="Times New Roman1" fo:font-size="15pt" fo:letter-spacing="normal" fo:font-style="normal" fo:font-weight="bold" fo:background-color="#ffffff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f3f3f" style:font-name="Times New Roman1" fo:font-size="15pt" fo:letter-spacing="normal" fo:font-style="normal" fo:font-weight="bold" fo:background-color="#ffffff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f3f3f" style:font-name="Times New Roman1" fo:font-size="15pt" fo:letter-spacing="normal" fo:font-style="normal" style:text-underline-style="solid" style:text-underline-width="auto" style:text-underline-color="font-color" fo:font-weight="bold" fo:background-color="#ffffff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f3f3f" style:font-name="Times New Roman1" fo:font-size="15pt" fo:letter-spacing="normal" fo:language="ru" fo:country="RU" fo:font-style="normal" fo:font-weight="bold" fo:background-color="#ffffff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5pt" fo:background-color="#ffffff" style:font-size-asian="15pt" style:font-size-complex="15pt"/>
    </style:style>
    <style:style style:name="T1" style:family="text">
      <style:text-properties style:font-name="Times New Roman1"/>
    </style:style>
    <style:style style:name="T2" style:family="text">
      <style:text-properties fo:color="#3f3f3f" style:font-name="Times New Roman1" fo:font-weight="bold"/>
    </style:style>
    <style:style style:name="T3" style:family="text">
      <style:text-properties fo:color="#3f3f3f" style:font-name="Times New Roman1" fo:font-style="normal" fo:font-weight="bold"/>
    </style:style>
    <style:style style:name="T4" style:family="text">
      <style:text-properties fo:color="#3f3f3f" style:font-name="Times New Roman1" fo:language="ru" fo:country="RU" fo:font-style="normal" fo:font-weight="bold"/>
    </style:style>
    <style:style style:name="T5" style:family="text">
      <style:text-properties fo:color="#111111" style:font-name="Times New Roman1"/>
    </style:style>
    <style:style style:name="T6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7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6"/></text:span></text:p>
      <text:p text:style-name="P6">Конспект НОД в средней группе по развитию речи</text:p>
      <text:p text:style-name="P6"><text:s text:c="7"/>воспитатель <text:s/>Кольцова О.Г.</text:p>
      <text:p text:style-name="P6"/>
      <text:p text:style-name="P7">Тема: «Звуковая культура речи: звуки «З» и «ЗЬ»</text:p>
      <text:p text:style-name="P2"><text:span text:style-name="T2">Цель: </text:span><text:span text:style-name="T1">Познакомить со звуком «З», «ЗЬ», научить его произносить, находить слова в которых есть звук «З», «ЗЬ». Формировать у детей интерес к устному народному творчеству: загадкам, чистоговоркам.</text:span></text:p>
      <text:p text:style-name="P6">Задачи:</text:p>
      <text:p text:style-name="P3"><text:span text:style-name="T1">- упражнять</text:span> <text:span text:style-name="T1">детей</text:span> <text:span text:style-name="T1">в</text:span> <text:span text:style-name="T1">произношении</text:span> <text:span text:style-name="T1">изолированного</text:span> <text:span text:style-name="T1">звука</text:span> <text:span text:style-name="T1">«З»,»ЗЬ»</text:span> <text:span text:style-name="T1">(в словах и</text:span> <text:span text:style-name="T1">слогах);</text:span></text:p>
      <text:p text:style-name="P3"><text:span text:style-name="T1">- учить</text:span> <text:span text:style-name="T1">произносить</text:span> <text:span text:style-name="T1">звук</text:span> <text:span text:style-name="T1">«З» твердо</text:span> <text:span text:style-name="T1">и</text:span> <text:span text:style-name="T1">мягко;</text:span></text:p>
      <text:p text:style-name="P3"><text:span text:style-name="T1">- различать</text:span> <text:span text:style-name="T1">слова</text:span> <text:span text:style-name="T1">со</text:span> <text:span text:style-name="T1">звуками</text:span> <text:span text:style-name="T1">«З»</text:span> <text:span text:style-name="T1">и</text:span> <text:span text:style-name="T1">«ЗЬ»;</text:span></text:p>
      <text:p text:style-name="P3"><text:span text:style-name="T1">- развивать</text:span> <text:span text:style-name="T1">речь</text:span> <text:span text:style-name="T1">детей, фонематический слух;</text:span></text:p>
      <text:p text:style-name="P1"/>
      <text:section text:style-name="Sect1" text:name="lx_650134">
        <text:p text:style-name="P11"/>
      </text:section>
      <text:p text:style-name="P1">- закреплять умение проговаривать чистоговорки;</text:p>
      <text:p text:style-name="P2"><text:span text:style-name="T1">- воспитывать</text:span> <text:span text:style-name="T1">звуковую культуру речи, </text:span><text:span text:style-name="T1">обогащать и активизировать словарь ребёнка; воспитывать культуру общения</text:span><text:span text:style-name="T2">.</text:span></text:p>
      <text:p text:style-name="P2"><text:span text:style-name="T2">Материал и оборудование: </text:span><text:span text:style-name="T1">полянка с цветами, бабочками, картинки 2-ух комаров (большой и маленький), картинки 2 домов(зеленый и синий), карточки (зонт, замок,заяц, ваза, земля,зеркало,зефир,зебра) со звуками «З», «ЗЬ», </text:span><text:span text:style-name="T1"><text:s/>рабочие тетради по Е.В. Колесниковой, цветные карандаши.</text:span></text:p>
      <text:p text:style-name="P6">Ход НОД:</text:p>
      <text:p text:style-name="P2"><text:span text:style-name="T2">Воспитатель:Ребята,давайте мы с вами поздороваемся.</text:span></text:p>
      <text:p text:style-name="P8">Приветствие.</text:p>
      <text:p text:style-name="P6">Воспитатель и дети: (встают в круг)</text:p>
      <text:p text:style-name="P1">- Станем рядышком, по кругу,</text:p>
      <text:p text:style-name="P1">Скажем «Здравствуйте!» друг другу.</text:p>
      <text:p text:style-name="P1">Нам здороваться ни лень:</text:p>
      <text:p text:style-name="P3"><text:span text:style-name="T1">Всем «</text:span><text:span text:style-name="T5">Привет</text:span><text:span text:style-name="T1">!» и «Добрый день!»</text:span></text:p>
      <text:p text:style-name="P1">Если каждый улыбнётся –</text:p>
      <text:p text:style-name="P1">Утро доброе начнётся!</text:p>
      <text:p text:style-name="P5">– <text:span text:style-name="T3">ДОБРОЕ УТРО взрослые и ребята</text:span></text:p>
      <text:p text:style-name="P6">1 Вводная часть.</text:p>
      <text:p text:style-name="P6">Сегодня мы с вами отправимся в путешествие.</text:p>
      <text:p text:style-name="P9">Артикуляционная гимнастика <text:s/>«Приключение язычка»(предложить детям выполнять действия согласно тексту).</text:p>
      <text:p text:style-name="P4"><text:span text:style-name="T3">Проснулся язычок,вокруг темно и страшно. Стал он искать выход. В одну щечку постучал, в <text:s/>другую,не открывается. Тогда он стал толкать сильнее. В это время ротик зевнул и открылся. Язычок </text:span><text:soft-page-break/><text:span text:style-name="T3">увидел выход и направился к нему, но зубки его не пропустили,а стали тихонько покусывать. Язычок спрятался за зубки. А зубки не унимались и продолжали жевать. Они пожевали нижнюю губу ,а затем верхнюю. Нижняя губа обиделась. Язычок решил успокоить зубки и их помыть .Сначала помыл верхние, а потом нижние зубки .Зубки посмотрелись в зеркальце ,обрадовались и обещали </text:span><text:span text:style-name="T3">больше не обижать язычок. А язычок вместе с нами отправляется на лужайку. Прислушайтесь,как много разных звуков живет здесь:»ш-ш-ш»-это шумит ветер, «ж-ж-ж»- это жужжат жуки,»р-р-р»-рычат разные звери.</text:span></text:p>
      <text:p text:style-name="P6">Ребята,я загадаю вам загадку,а вы подумайте и скажите о каком насекомом идет речь:</text:p>
      <text:p text:style-name="P6"><text:s text:c="6"/>Не зверь ,не птица-</text:p>
      <text:p text:style-name="P6"><text:s text:c="6"/>Нос ,как спица.</text:p>
      <text:p text:style-name="P6"><text:s text:c="6"/>Летит -пищит,</text:p>
      <text:p text:style-name="P6"><text:s text:c="6"/>Сядет-молчит.</text:p>
      <text:p text:style-name="P6"><text:s text:c="6"/>Разрешения не спросит.</text:p>
      <text:p text:style-name="P6"><text:s text:c="5"/>Подлетит и укусит.(Комар)</text:p>
      <text:p text:style-name="P6"><text:s/>_Ой ,смотрите вот к нам летит комар.(Показать картинку большого комара)</text:p>
      <text:p text:style-name="P6"><text:s/>-Ребята,послушайте ,какую песню поет большой комар «з-з-з».Он потерял своего маленького сыночка,который без разрешения улетел из дома. Давайте вместе споем звонкую песню комара «з-з-з»,чтобы малыш нас услышал.(Дети произносят звук «з».)</text:p>
      <text:p text:style-name="P6"><text:s/>-Слышите тихий,мягкий голос где-то вдали под кустом «зь-зь-зь».Это наверно плачет маленький комарик и зовет нас на помощь.(Показ катинки маленького комара). Давайте позовем его к нам.</text:p>
      <text:p text:style-name="P6"><text:s text:c="2"/>Комарики были очень рады встрече и малыш обещал,что больше никогда без спроса не будет улетать из дома.</text:p>
      <text:p text:style-name="P6"><text:s text:c="3"/>-Ребята,когда мы произносим звук «з»-губы улыбаются ,а язык прячется за нижними зубами упираясь в них. Поэтому мы с вами будем улыбаться, а еще вытягивать губы трубочкой, как хоботок комарика.</text:p>
      <text:p text:style-name="P6"><text:s/>Горлышко- это домик голоса. И когда голос звонко поет песенку комара, даже стенки домика дрожат. И это можно ощутить (положите руку на горло и пропойте песенку комара).</text:p>
      <text:p text:style-name="P6"><text:s text:c="4"/>Ребята,скажите, похожи песенки большого и маленького комара? Чем отличаются?(Воспитатель показывает картинки большого и маленького комаров).Комарики благодарят нас за помощь и хотят с нами поиграть.</text:p>
      <text:p text:style-name="P6"><text:s text:c="3"/>Проводится дидактическая игра «Прятки со звуком»</text:p>
      <text:p text:style-name="P6"><text:soft-page-break/><text:s/>В:Звуки <text:span text:style-name="T7"><text:s/>«</text:span>з», «зь» спрятались в словах. Я вам буду их называть, а вы, если услышите звук «з»-топайте , если услышите звук «зь»-хлопайте в ладоши.</text:p>
      <text:p text:style-name="P6"><text:s text:c="2"/>Слова:земля,заяц,зуб,зима,зернышко,зонт, завод.</text:p>
      <text:p text:style-name="P6"><text:s text:c="2"/>В:Молодцы, но чобы отправиться дальше ,нам нужно немного отдохнуть.</text:p>
      <text:p text:style-name="P6"><text:s text:c="7"/>Проводится физминутка.</text:p>
      <text:p text:style-name="P6"><text:s text:c="3"/>Пусть смеются облака в вышине(с улыбкой протягиваем руки вверх ,изображая облака)</text:p>
      <text:p text:style-name="P6"><text:s text:c="3"/>Солнце лучики протянет ко мне(соединяем руки над головой и прижимаем к груди)</text:p>
      <text:p text:style-name="P6"><text:s text:c="3"/>Звезды ласково нам будут мигать(подмигиваем глазами)</text:p>
      <text:p text:style-name="P6"><text:s text:c="3"/>По тропинке дружно будем мы шагать (ритмично шагаем).</text:p>
      <text:p text:style-name="P6"><text:s/>В:Ребята,смотрите,мы с вами пришли к двум домикам. В <text:s/>синем домике живет звук «з», в зеленом звук «зь».А на столе у вас лежат карточки с изображением <text:s/>разных предметов .Вам нужно взять карточку,громко и <text:s/>четко произнести название предмета, так,чтобы мы услышали какой звук в слове «з» или «зь» и отнесли в нужный домик.</text:p>
      <text:p text:style-name="P6">Слова «з»-замок,зонт,заяц,ваза.</text:p>
      <text:p text:style-name="P6">Слова «зь»-земля,зеркало,зефир,зебра.</text:p>
      <text:p text:style-name="P6">В:Молодцы, вы справились еще с одним заданием.</text:p>
      <text:p text:style-name="P6"><text:s text:c="4"/>В:Сегодня мы с вами поиграем еще одну игру «Доскажите словечко»</text:p>
      <text:p text:style-name="P6"><text:s text:c="3"/>Просыпаюсь утром рано</text:p>
      <text:p text:style-name="P6"><text:s text:c="3"/>Вместе с солнышком румяным,</text:p>
      <text:p text:style-name="P6"><text:s text:c="3"/>Заправляю сам кроватку</text:p>
      <text:p text:style-name="P6"><text:s text:c="3"/>Быстро делаю.....(зарядку)</text:p>
      <text:p text:style-name="P6"/>
      <text:p text:style-name="P6"><text:s text:c="3"/>Я сижу едва не плача, </text:p>
      <text:p text:style-name="P6"><text:s text:c="3"/>Очень трудная …..(задача)</text:p>
      <text:p text:style-name="P6"><text:s text:c="2"/></text:p>
      <text:p text:style-name="P6"><text:s text:c="3"/>Крыша в шапке меховой,</text:p>
      <text:p text:style-name="P6"><text:s text:c="3"/>Белый дым над головой.</text:p>
      <text:p text:style-name="P6"><text:s text:c="3"/>Двор в снегу. Белы дома. </text:p>
      <text:p text:style-name="P6"><text:s text:c="3"/>Ночью к нам пришла ...(зима)</text:p>
      <text:p text:style-name="P6"><text:s text:c="3"/></text:p>
      <text:p text:style-name="P6"><text:s text:c="4"/>В коридоре топот ног ,</text:p>
      <text:p text:style-name="P6"><text:s text:c="4"/>То всех в класс зовет....(звонок)</text:p>
      <text:p text:style-name="P6"><text:s text:c="2"/>(По ходу обсуждения слов дети объясняют ,какой звук слышим в слове «з» или «зь»)</text:p>
      <text:p text:style-name="P6"><text:s text:c="2"/>В:Сегодня мы с вами <text:s/>разучим чистоговорку «Коза».</text:p>
      <text:p text:style-name="P6"><text:soft-page-break/><text:s text:c="3"/>Зе-зе-зе-дали травку мы козе.</text:p>
      <text:p text:style-name="P6"><text:s text:c="3"/>За-за-за—съела травку всю коза.</text:p>
      <text:p text:style-name="P6"><text:s text:c="3"/>Зу-зу-зу -мы погладили козу.</text:p>
      <text:p text:style-name="P6"><text:s text:c="2"/>За-за-за-уходи домой коза.</text:p>
      <text:p text:style-name="P6"><text:s text:c="2"/>В:Молодцы. Сейчас присаживайтесь за столы и будем работать в рабочих тетрадях.</text:p>
      <text:p text:style-name="P6"><text:s text:c="2"/>Заключительная часть </text:p>
      <text:p text:style-name="P6"><text:s text:c="10"/>Рефлексия.</text:p>
      <text:p text:style-name="P6"><text:s text:c="3"/>Нашим комарикам пора улетать. Давайте попрощаемся с ними .</text:p>
      <text:p text:style-name="P5"><text:span text:style-name="T3"><text:s/>Ребята,давайте вспомним,чем мы занимались сегодня ?С кем мы повстречались на полянке?</text:span><text:span text:style-name="T4">Кому из вас понравилось путешествие -подойдите к самому красивому цветку на полян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Helvetica Neue" svg:font-family="'Helvetica Neue', Helvetica, Arial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сандр Мартынов</meta:initial-creator>
    <meta:creation-date>2020-11-02T19:06:36.76</meta:creation-date>
    <dc:date>2020-11-03T09:37:13.41</dc:date>
    <dc:creator>Алесандр Мартынов</dc:creator>
    <meta:editing-duration>PT44M3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4" meta:paragraph-count="80" meta:word-count="779" meta:character-count="5643"/>
  </office:meta>
</office:document-meta>
</file>