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true"/>
      <style:text-properties fo:language="ru" fo:country="RU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true"/>
      <style:text-properties fo:font-variant="normal" fo:text-transform="none" fo:color="#000000" style:text-line-through-style="none" style:font-name="Times New Roman1" fo:font-size="12pt" fo:language="ru" fo:country="RU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true"/>
      <style:text-properties fo:font-variant="normal" fo:text-transform="none" fo:color="#000000" style:text-line-through-style="none" style:font-name="Times New Roman1" fo:font-size="12pt" fo:language="ru" fo:country="RU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margin-left="0cm" fo:margin-right="0cm" fo:line-height="150%" fo:text-indent="0cm" style:auto-text-indent="true">
        <style:tab-stops>
          <style:tab-stop style:position="0.667cm"/>
        </style:tab-stops>
      </style:paragraph-properties>
      <style:text-properties fo:font-variant="normal" fo:text-transform="none" fo:color="#000000" style:text-line-through-style="none" style:font-name="Times New Roman1" fo:font-size="12pt" fo:language="ru" fo:country="RU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indent="0cm" style:auto-text-indent="true">
        <style:tab-stops>
          <style:tab-stop style:position="0.667cm"/>
        </style:tab-stops>
      </style:paragraph-properties>
      <style:text-properties fo:language="ru" fo:country="RU" fo:font-weight="normal" style:font-weight-asian="normal" style:font-weight-complex="normal"/>
    </style:style>
    <style:style style:name="P7" style:family="paragraph" style:parent-style-name="Standard" style:list-style-name="L1">
      <style:paragraph-properties fo:margin-left="0cm" fo:margin-right="0cm" fo:line-height="150%" fo:text-indent="0cm" style:auto-text-indent="true">
        <style:tab-stops>
          <style:tab-stop style:position="0.667cm"/>
        </style:tab-stops>
      </style:paragraph-properties>
      <style:text-properties fo:language="ru" fo:country="RU" fo:font-weight="normal" style:font-weight-asian="normal" style:font-weight-complex="normal"/>
    </style:style>
    <style:style style:name="P8" style:family="paragraph" style:parent-style-name="Standard" style:list-style-name="L2">
      <style:paragraph-properties fo:margin-left="0cm" fo:margin-right="0cm" fo:line-height="150%" fo:text-indent="0cm" style:auto-text-indent="true">
        <style:tab-stops>
          <style:tab-stop style:position="0.667cm"/>
        </style:tab-stops>
      </style:paragraph-properties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L2">
      <style:paragraph-properties fo:line-height="150%">
        <style:tab-stops>
          <style:tab-stop style:position="0.667cm"/>
        </style:tab-stops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font-name="Times New Roman1" fo:font-size="12pt" fo:font-style="italic" style:text-underline-style="none" style:text-blinking="false" fo:background-color="transparent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style:text-line-through-style="none" style:font-name="Times New Roman1" fo:font-size="12pt" fo:font-style="italic" style:text-underline-style="none" fo:font-weight="bold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рукавные нашивки силовых ведомств как дидактический материал </text:p>
      <text:p text:style-name="P2">на уроках обществознания.</text:p>
      <text:p text:style-name="P10">Ковальчук Сергей Михайлович,</text:p>
      <text:p text:style-name="P10">учитель истории и обществознания </text:p>
      <text:p text:style-name="P10">МБОУ СОШ 165 имени В.А. Бердышева<text:line-break/>Новосибирск</text:p>
      <text:p text:style-name="P9"><text:span text:style-name="T11">Сигнуманистика - коллекционирование нарукавных знаков различия армии и силовых ведомств, это моё увлечение. С другой стороны, это вспомогательная историческая дисциплина, которая позволяет рассматривать прошлое и настоящее через символику на знаках различия. Этой тематике я уже посвятил свой выпускной диплом («Знаки различия Красной и Белой армий в Гражданскую войну в России в период 1918 — 1922 гг»), а также статью</text:span><text:span text:style-name="T10"> «</text:span><text:span text:style-name="T5"> </text:span><text:span text:style-name="T6">Нарукавные знаки различия армии и флота как исторические источники». Одной из крупных работ в данной области считается работа А.В. Степанова «Нарукавные знаки РККА. 1918-1924», а также публикации в журнале «Цейхгауз» или «Старый цейхгаузъ» с 1991 по 2018 год.</text:span></text:p>
      <text:p text:style-name="P3">В ходе изучения темы «Кто стоит на страже закона», в курсе Обществознания в 7 классе <text:span text:style-name="T12">[</text:span>Боголюбов, 2013. С.55-64<text:span text:style-name="T12">]</text:span>, я столкнулся с тем, что школьники вообще слабо представляют себе силовые службы как по функциям, так и по внешним признакам (по форме, по символике). Правда было одно исключение — это полиция, но разница, например, между ГИБДД и Вневедомственной охраной не понималась. Да и позитивное отношение к данной структуре напрочь отсутствовало (кстати, это одна из задач урока — сформировать положительное отношение к правоохранительным органам, а другая научить разбираться во внешних различиях служб и по их функциям).</text:p>
      <text:p text:style-name="P1"><text:span text:style-name="T3">В таком случае я решил применить следующие шаги. На перемене я попросил класс выбрать со стола несколько нарукавных нашивок, которые им понравились (предварительно мной разложенных). Потом всё, кстати, напоминало басню про мартышку и очки — каждый лепил их куда угодно, только не на рукав! Со звонком на урок уже мной было им предложено, традиционно, записать эпиграфом к уроку </text:span><text:span text:style-name="T4">слова из песни из кинофильма «Петровка, 38»:</text:span><text:span text:style-name="T3"> </text:span><text:span text:style-name="T7">«Наша служба и опасна <text:s/>и трудна»</text:span><text:span text:style-name="T4">. Как правило я даю на выбор несколько фраз, из которых дети выбирают наиболее им понравившиеся. Далее происходит мозговой штурм — ученики называют те службы, которые они как считают знают и на их взгляд относятся к правоохранительным. Дополнительно дети поднимают, словно карточки, нашивки, предполагая, какие из них относятся к специальным службам. Сразу же делается рефлексия — что верно, что нет. </text:span></text:p>
      <text:p text:style-name="P4">На следующей фазе урока происходит объединение в группы по службам на основе <text:soft-page-break/>нашивок, например, полиция, прокуратура, органы юстиции и так далее. После каждая группа получает задание описывать спецслужбу по плану:</text:p>
      <text:list xml:id="list2277963627118982216" text:style-name="L1">
        <text:list-item>
          <text:list>
            <text:list-item>
              <text:p text:style-name="P5">название,</text:p>
            </text:list-item>
            <text:list-item>
              <text:p text:style-name="P7"><text:span text:style-name="T4">символика (в том числе и форма одежды с </text:span><text:span text:style-name="T8">нарукавными атрибутами</text:span><text:span text:style-name="T4">),</text:span></text:p>
            </text:list-item>
            <text:list-item>
              <text:p text:style-name="P5">руководство службы в РФ, Новосибирской области, г. Новосибирске, Советском районе,</text:p>
            </text:list-item>
            <text:list-item>
              <text:p text:style-name="P7"><text:span text:style-name="T4">цели и задачи службы (функционал).</text:span></text:p>
              <text:p text:style-name="P7"><text:span text:style-name="T4">В распоряжении учеников есть доступ к интернету и специальной литературе (например, учебному пособию В.И. Зуева «Правоохранительные органы»).<text:line-break/> Работу можно было представить как в форме презентации, так и на плакате (тема рассчитана на 2 урока). Наглядный принцип позволил видеть и запомнить кто есть кто, и разобраться в функциях на основе определенных символов. Кстати разговор о значении символов начинается с трактования атрибутов Фемиды [Боголюбов, 2013. С.61]: меч, весы, завязанные глаза. Впрочем тут же полезно найти эти символы на нашивках. </text:span></text:p>
            </text:list-item>
          </text:list>
        </text:list-item>
      </text:list>
      <text:p text:style-name="P6"><text:span text:style-name="T4">В конце рассмотрения темы полезно снова перемешать все нашивки и попросить выбрать те, которые относятся к правоохранительным, с одним условием — это не должна быть та служба, которую ученик представлял другим группам. При ограниченном ресурсе времени стоит раздать нарукавные эмблемы самостоятельно.</text:span></text:p>
      <text:p text:style-name="P6"><text:span text:style-name="T4">Я очень часто использую свои нашивки, чтобы привлечь внимание детей — это новое и необычное в их школьной практике. В приложении к статье я привожу пример используемых нашивок. Да и очень хочу верить, что некоторые из них со временем будут служителями закона.</text:span></text:p>
      <text:p text:style-name="P6"><text:span text:style-name="T4"><text:s/></text:span></text:p>
      <text:p text:style-name="P6"><text:span text:style-name="T4">Библиография:</text:span></text:p>
      <text:list xml:id="list6202173602656781284" text:style-name="L2">
        <text:list-item>
          <text:list>
            <text:list-item>
              <text:p text:style-name="P11"><text:span text:style-name="T2">Журнал «Цейхгауз», «Старый цейхгауз».</text:span><text:span text:style-name="T4"> 1991 — 2018.</text:span></text:p>
            </text:list-item>
            <text:list-item>
              <text:p text:style-name="P8"><text:span text:style-name="T2">Зуев В.И. </text:span><text:span text:style-name="T4">Правоохранительные органы : учебно-методическое пособие <text:s/>/ В.И. Зуев. - Оренбург: Издательский центр ОГАУ, 2016.</text:span></text:p>
            </text:list-item>
            <text:list-item>
              <text:p text:style-name="P8"><text:span text:style-name="T2">Ковальчук С.М.</text:span><text:span text:style-name="T4"> Нарукавные знаки армии и флота как исторические источники // </text:span></text:p>
            </text:list-item>
            <text:list-item>
              <text:p text:style-name="P8"><text:span text:style-name="T2">Обществознание. 7 класс : </text:span><text:span text:style-name="T4">учеб. для общеобразоват. Учреждений с приложением на электронном носителе / [Л.Н. Боголюбов, Н.И. Городецкая, Л.Ф. Иванова и др.] ; под ред. Л.Н. Боголюбова, Л.Ф. Ивановой ; Рос. акад. Наук, Рос. акад. Образования, изд-во «Просвещение». - М. : Просвещение, 2013.</text:span></text:p>
            </text:list-item>
            <text:list-item>
              <text:p text:style-name="P8"><text:span text:style-name="T2">Степанов В.А.</text:span><text:span text:style-name="T4"> Нарукавные знаки РККА. 1918-1924 / Алексей Степанов. - М. : Фонд «Русские витязи», 2011.</text:span></text:p>
            </text:list-item>
            <text:list-item>
              <text:p text:style-name="P8"><text:span text:style-name="T4">Художественный фильм «Петровка, 38». Режиссер Борис Григорьев. СССР, 1980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33S</meta:editing-duration>
    <meta:editing-cycles>8</meta:editing-cycles>
    <meta:generator>OpenOffice/4.0.0$Win32 OpenOffice.org_project/400m3$Build-9702</meta:generator>
    <dc:date>2018-04-06T23:54:27.78</dc:date>
    <dc:creator>1 1</dc:creator>
    <meta:document-statistic meta:table-count="0" meta:image-count="0" meta:object-count="0" meta:page-count="2" meta:paragraph-count="24" meta:word-count="674" meta:character-count="4612"/>
    <meta:user-defined meta:name="Info 1"/>
    <meta:user-defined meta:name="Info 2"/>
    <meta:user-defined meta:name="Info 3"/>
    <meta:user-defined meta:name="Info 4"/>
  </office:meta>
</office:document-meta>
</file>