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'Liberation S" svg:font-family="Arial, Helvetica, 'Liberation S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60%" fo:margin-left="-0.25in">
        <style:tab-stops/>
      </style:paragraph-properties>
    </style:style>
    <style:style style:name="T2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4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8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style:line-height-at-least="0.2041in" fo:background-color="#F5F5F5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style:line-height-at-least="0.2041in" fo:background-color="#F5F5F5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style:line-height-at-least="0.2041in" fo:background-color="#F5F5F5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160%" fo:margin-lef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5F5F5"/>
    </style:style>
    <style:style style:name="P19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5F5F5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26" style:parent-style-name="Standard" style:family="paragraph">
      <style:paragraph-properties fo:text-align="justify" fo:line-height="160%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34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3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0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42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44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47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60%" fo:margin-left="-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5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5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61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2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64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6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6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70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71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84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85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8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87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8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8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91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160%"/>
    </style:style>
    <style:style style:name="T93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4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5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7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00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06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/>
    </style:style>
    <style:style style:name="T107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08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10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P116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17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/>
    </style:style>
    <style:style style:name="T118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1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120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21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123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125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12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37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fo:text-align="justify" fo:line-height="160%" fo:margin-left="-0.25in">
        <style:tab-stops/>
      </style:paragraph-properties>
    </style:style>
    <style:style style:name="T13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1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2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4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5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4pt" style:font-size-asian="14pt" style:font-size-complex="14pt"/>
    </style:style>
    <style:style style:name="T146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60%" fo:margin-left="-0.25in">
        <style:tab-stops/>
      </style:paragraph-properties>
    </style:style>
    <style:style style:name="T14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4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50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51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line-height="160%" fo:margin-left="-0.25in">
        <style:tab-stops/>
      </style:paragraph-properties>
    </style:style>
    <style:style style:name="T162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160%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line-height="160%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160%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60%" fo:margin-left="-0.25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line-height="160%" fo:margin-left="-0.25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line-height="160%" fo:margin-left="-0.25in">
        <style:tab-stops/>
      </style:paragraph-properties>
    </style:style>
    <style:style style:name="P171" style:parent-style-name="Standard" style:family="paragraph">
      <style:paragraph-properties fo:line-height="160%" fo:margin-left="-0.25in">
        <style:tab-stops/>
      </style:paragraph-properties>
    </style:style>
    <style:style style:name="P172" style:parent-style-name="Standard" style:family="paragraph">
      <style:paragraph-properties fo:line-height="160%" fo:margin-left="-0.25in">
        <style:tab-stops/>
      </style:paragraph-properties>
    </style:style>
  </office:automatic-styles>
  <office:body>
    <office:text text:use-soft-page-breaks="true">
      <text:p text:style-name="P1"><text:span text:style-name="T2">Внеклассное мероприятие «Как здорово вместе читать!»</text:span></text:p>
      <text:p text:style-name="P3"><text:span text:style-name="T4">Цель мероприятия:</text:span><text:span text:style-name="T5"><text:s/></text:span><text:span text:style-name="T6">р</text:span><text:span text:style-name="T7">азвитие семейного интереса к чтению и книге, поддержка высокого престижа чтения в сознании родителей и их детей.</text:span></text:p>
      <text:p text:style-name="P8"><text:span text:style-name="T9">Задачи мероприятия</text:span><text:span text:style-name="T10">:</text:span></text:p>
      <text:list text:style-name="LFO1" text:continue-numbering="true">
        <text:list-item>
          <text:p text:style-name="P11">формирование читательской культуры, устойчивой потребности в чтении, любви к книге;</text:p>
        </text:list-item>
      </text:list>
      <text:p text:style-name="P12"/>
      <text:list text:style-name="LFO1" text:continue-numbering="true">
        <text:list-item>
          <text:p text:style-name="P13"><text:span text:style-name="T14">п</text:span><text:span text:style-name="T15">ривлечь родителей к активной поддержке детского чтения, помочь им п</text:span><text:span text:style-name="T16">о</text:span><text:span text:style-name="T17">строить семейный досуг, общение, сотворчество вокруг чтения.</text:span></text:p>
        </text:list-item>
      </text:list>
      <text:p text:style-name="P18"/>
      <text:p text:style-name="P19"><text:span text:style-name="T20">Оборудование: </text:span><text:span text:style-name="T21">на до</text:span><text:span text:style-name="T22">ске - высказывания о книгах; столы расставлены полукругом; в центре класса – трибуна</text:span><text:span text:style-name="T23">;</text:span><text:span text:style-name="T24"><text:s/></text:span><text:span text:style-name="T25">книги, таблички с надписями, пазлы, мультимедийный проектор.</text:span></text:p>
      <text:p text:style-name="P26"><text:s text:c="59"/>Ход мероприятия</text:p>
      <text:p text:style-name="P27"><text:span text:style-name="T28">Библиотекарь (ведущая)</text:span><text:span text:style-name="T29">: « Добрый день, дорогие ребята, уважаемые родители, гости! Сегодня мы собрались здесь, чтобы провести конкурс, посвященный семейному чтению «Как<text:s/></text:span><text:span text:style-name="T30">здорово вместе читать!». А еще мы здесь собрались сегодня для того, чтобы получить заряд бодрости, энергии, блеснуть эрудицией<text:s/></text:span><text:span text:style-name="T31">и просто, чтобы отдохнуть и пообщаться. Я благодарю родителей за то, что приняли предложение и согласились поучаствовать в данно</text:span><text:span text:style-name="T32">м мероприятии, за желание вникнуть в интересы своего ребенка и разделить с ним радость общения с друзьями и хорошей книгой.</text:span></text:p>
      <text:p text:style-name="P33"><text:span text:style-name="T34">Итак , давайте познакомимся. В нашем конкурсе принимают участие<text:s/></text:span><text:span text:style-name="T35">семей</text:span><text:span text:style-name="T36">ные команды</text:span><text:span text:style-name="T37"><text:s/>(</text:span><text:span text:style-name="T38">идет представление семей</text:span><text:span text:style-name="T39">)</text:span><text:span text:style-name="T40">.</text:span></text:p>
      <text:p text:style-name="P41"><text:span text:style-name="T42">А итоги<text:s/></text:span><text:span text:style-name="T43">каждого конкурсного задания будет оценивать наше многоуважаемое<text:s/></text:span><text:span text:style-name="T44">жюри<text:s/></text:span><text:span text:style-name="T45">(идет представление жюри)».</text:span></text:p>
      <text:p text:style-name="P46"><text:span text:style-name="T47">Библиотекарь (ведущая)</text:span><text:span text:style-name="T48">: «Первая встреча человека с книгой происходит в семье (благодаря устным рассказам, чтению вслух). Семейное чтение изначально вводит ребе</text:span><text:span text:style-name="T49">нка в мир книжной культуры, является наиболее древним, проверенным способом воспитания человека, в том числе и как читателя, который начинает формироваться задолго до того, как выучит алфавит.  Семейное чтение необходимо и взрослым,<text:s/></text:span><text:soft-page-break/><text:span text:style-name="T50">которые благодаря общен</text:span><text:span text:style-name="T51">ию с детьми обогащаются эмоционально. </text:span></text:p>
      <text:p text:style-name="P52"><text:span text:style-name="T53">А о том , как здорово читать <text:s/>вместе, нам сейчас расскажут дети (</text:span><text:span text:style-name="T54">дети читают стихотворения).</text:span></text:p>
      <text:p text:style-name="P55"><text:span text:style-name="T56">1.Конкурсное задание «Визитная карточка»</text:span></text:p>
      <text:p text:style-name="P57"><text:span text:style-name="T58">Библиотекарь (ведущая): «</text:span><text:span text:style-name="T59">Это задание было домашним. Сейчас каждая семья расскажет<text:s/></text:span><text:span text:style-name="T60">нам о себе, о традициях семейного чтения. Нет на свете одинаковых детей и родителей, каждая семья интересна по-своему. Давайте же убедимся в этом».(</text:span><text:span text:style-name="T61">Команды представляют свои семьи</text:span><text:span text:style-name="T62">)</text:span></text:p>
      <text:p text:style-name="P63"><text:span text:style-name="T64">Слово <text:s/>предоставляется жюри.</text:span></text:p>
      <text:p text:style-name="P65"><text:span text:style-name="T66">2.Конкурсное задание «Угадай портрет».</text:span></text:p>
      <text:p text:style-name="P67"><text:span text:style-name="T68">Библиот</text:span><text:span text:style-name="T69">екарь(ведущая)</text:span><text:span text:style-name="T70">: «Конечно же, читая книгу, любое произведение, мы обращаем свое внимание на автора. И начинаем путешествовать в таинственном мире творчества писателей и поэтов. Сейчас каждой команде предстоит угадать портрет известного писателя, который поя</text:span><text:span text:style-name="T71">вится на кране</text:span><text:span text:style-name="T72">. Но это портреты будут необычные. Они составлены из двух портретов известных авторов.</text:span></text:p>
      <text:p text:style-name="P73">Слайд 1</text:p>
      <text:p text:style-name="P74">Детская поэтесса и детский сказочник, его первая сказка «Крокодил» (А.Л.Барто и К.И.Чуковский)</text:p>
      <text:p text:style-name="P75">Слайд 2</text:p>
      <text:p text:style-name="P76">Поэт-певец русской природы и писатель, открывающий маленьким детям волшебный мир животных.(С.А.Есенин и В.В.Бианки)</text:p>
      <text:p text:style-name="P77">Слайд 3</text:p>
      <text:p text:style-name="P78">Писатель, именем сына Тимур назвал главного героя своего легендарного произведения и поэт, рассказавший <text:s/>детям что такое хорошо, и что такое плохо.(А.П.Гайдар и В.В.Маяковский)</text:p>
      <text:p text:style-name="P79">Слайд 4</text:p>
      <text:p text:style-name="P80">Баснописец и поэт, воспевающий Москву. (И.А.Крылов и М.Ю.Лермонтов)</text:p>
      <text:p text:style-name="P81">Слайд 5</text:p>
      <text:p text:style-name="P82">Композитор – автор «Детского альбома» и писатель, художник-иллюстратор детской книги. (П.И.Чайковский и Е.И.Чарушин)</text:p>
      <text:p text:style-name="P83"><text:span text:style-name="T84">(</text:span><text:span text:style-name="T85">на экране появляются портреты для каждой команды)<text:s/></text:span><text:span text:style-name="T86"><text:s/></text:span><text:span text:style-name="T87">Приложение</text:span><text:span text:style-name="T88"><text:s/>№</text:span><text:span text:style-name="T89">1</text:span></text:p>
      <text:p text:style-name="P90"><text:span text:style-name="T91">Слово <text:s/>предоставляется жюри.</text:span></text:p>
      <text:p text:style-name="P92"><text:span text:style-name="T93">3.Конкурсное задание «Угадай</text:span><text:span text:style-name="T94"><text:s text:c="2"/>фразу из<text:s/></text:span><text:span text:style-name="T95">сказк</text:span><text:span text:style-name="T96">и</text:span><text:span text:style-name="T97">».</text:span></text:p>
      <text:soft-page-break/>
      <text:p text:style-name="P98"><text:span text:style-name="T99">Библиотекарь(ведущая): «</text:span><text:span text:style-name="T100">Сказки любят и взрослые ,и дети!<text:s/></text:span><text:span text:style-name="T101">Каждой команде необходимо б</text:span><text:span text:style-name="T102">у</text:span><text:span text:style-name="T103">дет отгадать фразы из известных сказок. Они зашифрованы в картинках на экране. Необходимо назвать фразу и название сказки, из которой она взята.</text:span><text:span text:style-name="T104"><text:s/></text:span><text:span text:style-name="T105">Внимание на экран!»(</text:span><text:span text:style-name="T106">на экране появляется зашифрованная строчка</text:span><text:span text:style-name="T107"><text:s/></text:span><text:span text:style-name="T108">произведения</text:span><text:span text:style-name="T109">)<text:s/></text:span><text:span text:style-name="T110">Приложение2</text:span></text:p>
      <text:p text:style-name="P111"><text:span text:style-name="T112"><text:s/></text:span></text:p>
      <text:p text:style-name="P113"><text:span text:style-name="T114">Слово <text:s/>предоставляется жюри</text:span></text:p>
      <text:p text:style-name="P115"/>
      <text:p text:style-name="P116"><text:span text:style-name="T117">4</text:span><text:span text:style-name="T118">.</text:span><text:span text:style-name="T119"><text:s/>Конкурсное задание «Собери пазл».</text:span></text:p>
      <text:p text:style-name="P120"><text:span text:style-name="T121"><text:s/>Библиотекарь(ведущая): «<text:s/></text:span><text:span text:style-name="T122">Сейчас каждой команде предстоит собрать пазл на</text:span><text:span text:style-name="T123"><text:s/></text:span><text:span text:style-name="T124">время</text:span><text:span text:style-name="T125">.</text:span><text:span text:style-name="T126"><text:s/></text:span><text:span text:style-name="T127">Это будут литературные герои. Вот мы и проверим вашу ловкость и смекалку».</text:span></text:p>
      <text:p text:style-name="P128"><text:span text:style-name="T129">(</text:span><text:span text:style-name="T130">раздаются каждой команде разрезные пазлы</text:span><text:span text:style-name="T131">)<text:s/></text:span><text:span text:style-name="T132">Приложение№3</text:span><text:span text:style-name="T133"><text:s text:c="6"/></text:span></text:p>
      <text:p text:style-name="P134"><text:span text:style-name="T135">Слово <text:s/>предоставляется жюри.</text:span></text:p>
      <text:p text:style-name="P136"><text:span text:style-name="T137">5.Конкурсное задание «Любимая книга»</text:span></text:p>
      <text:p text:style-name="P138"><text:span text:style-name="T139">Библиотекарь(ведущая)</text:span><text:span text:style-name="T140">: «В каждой читающей семье обязательно есть книга, любимая всеми. С</text:span><text:span text:style-name="T141">ейчас мы услышим представление такой книги от каждой семьи. Это было<text:s/></text:span><text:span text:style-name="T142">вашим<text:s/></text:span><text:span text:style-name="T143">вторым домашним заданием»</text:span><text:span text:style-name="T144"><text:s/></text:span><text:span text:style-name="T145">(</text:span><text:span text:style-name="T146">презентация любимых книг каждой командой в любом формате)</text:span></text:p>
      <text:p text:style-name="P147"><text:span text:style-name="T148">Библиотекарь</text:span><text:span text:style-name="T149"><text:s/></text:span><text:span text:style-name="T150">(ведущая)</text:span><text:span text:style-name="T151">: «</text:span><text:span text:style-name="T152"><text:s/>Уважаемые родители, сам ребенок  не возьмет в руки книгу, ему нужна ваша помощ</text:span><text:span text:style-name="T153">ь. Родительский опыт показывает, что самый простой и безотказный рецепт: каждый день читать ребенку вслух, даже когда он уже сам владеет грамотой. Причем делать это с удовольствием: ведь мы хотим привить больше, чем умение, больше, чем привычку, - </text:span><text:span text:style-name="T154">любовь к</text:span><text:span text:style-name="T155"> чтению</text:span><text:span text:style-name="T156">.</text:span><text:span text:style-name="T157"><text:s/></text:span><text:span text:style-name="T158">Вспоминая позже детство, ребенок непременно вспомнит часы совместного с вами чтения и задушевной беседы. Надеюсь, что вы в этом сегодня убедились.<text:s/></text:span><text:span text:style-name="T159">Ведь<text:s/></text:span><text:span text:style-name="T160">лучшая книга для ребенка – это книга, прочитанная Вами.</text:span></text:p>
      <text:p text:style-name="P161"><text:span text:style-name="T162">Подведение итогов.<text:s/></text:span><text:span text:style-name="T163">Выступление жюри.<text:s/></text:span><text:span text:style-name="T164">Награждение участников подарочными изданиями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'Liberation S" svg:font-family="Arial, Helvetica, 'Liberation S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Название" style:next-style-name="Textbody" style:default-outline-level="5"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'Liberation 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6611in" fo:page-height="11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иблиотекарь</dc:creator>
    <meta:creation-date>2015-05-25T11:08:00Z</meta:creation-date>
    <dc:date>2021-11-22T08:33:00Z</dc:date>
    <meta:print-date>2019-12-09T12:17:00Z</meta:print-date>
    <meta:template xlink:href="Normal" xlink:type="simple"/>
    <meta:editing-cycles>125</meta:editing-cycles>
    <meta:editing-duration>PT335940S</meta:editing-duration>
    <meta:document-statistic meta:page-count="4" meta:paragraph-count="10" meta:word-count="753" meta:character-count="5039" meta:row-count="35" meta:non-whitespace-character-count="4296"/>
  </office:meta>
</office:document-meta>
</file>