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en" fo:country="US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Всероссийский конкурс «Дистанционный урок»</text:p>
      <text:p text:style-name="P2"/>
      <text:p text:style-name="P3">МБОУ «СОШ № 22» города Кургана, Гладеньких Елена Сергеевна, учитель начальных классов высшей квалификационной категории, руководитель<text:s/>методического объединения начальных классов</text:p>
      <text:p text:style-name="P4"/>
      <text:p text:style-name="P5">Статья<text:s/>«Дистанционное обучение – это реальность»</text:p>
      <text:p text:style-name="P6"/>
      <text:p text:style-name="P7"><text:s text:c="11"/>Весной прошлого 2020 года мы: учителя, ученики и их родители столкнулись с дистанционным обучением. У многих началась паника, так как не во всех семьях были компьютеры, учебные платформы, на которых начали работать сразу все школы нашего города оказались не готовы к такой нагрузке и просто иногда не работали. Но постепенно учебный процесс наладился.<text:s/></text:p>
      <text:p text:style-name="P8"><text:s text:c="12"/>Ученикам нашей школы было легче потому, что у нас давно работал сайт Дневник.ру. <text:s text:c="2"/>На этой учебной платформе не только можно вести электронный журнал, записывать домашнее задание и выставлять оценки. Мы, учителя, благодаря этому сайту всегда могли связаться не только с учениками, но и с их родителями в чате. К каждому уроку на странице своего класса я размещала ссылки на видеоуроки, прикрепляла презентации, создавала тесты для проверки изученного раздела. (Скрины этого сайта прилагаю).</text:p>
      <text:p text:style-name="P9"><text:s text:c="12"/>Сайт «Учи.ру» также очень помогает при дистанционном обучении. Сначала на этой учебной платформе мы проводили онлайн-уроки. Удобство этого сайта в прошлом году было в том, что ребята могли заходить на урок с помощью телефона. (Скриншоты прилагаю). С помощью Сервисов для дистанционного обучения можно создать задания из карточек как для урока, так<text:s/>и для проверки домашнего задания; создать проверочную работу (причём на усмотрение самого учителя можно из предложенных заданий выбрать только те, которые нужны именно Вашим деткам); в этом году появился каталог материалов по математике, по русскому языку,<text:s/>по окружающему миру и по английскому языку (в начальной школе). Ответы учеников проверяются автоматически, что даёт учителю больше свободного времени для подготовки к урокам. Выводится таблица с результатами выполненной работы деток. Можно учителю увидеть<text:s/>оценку и в каких заданиях ученик допустил ошибки. В этом году на этой учебной платформе появились задания для подготовки к ВПР, мероприятия по внеурочной деятельности, онлайн-уроки, которые проводят учителя других городов, Олимпиады по математике, по русскому языку, информатике, по английскому языку. В течение всего учебного года проводят разные Марафоны. Соревнуются классные коллективы нашей школы. Выполняют карточки. Подводят итоги и те классы, кто занимает 1-3 места, получают грамоты. Классный руководитель получает также грамоту и благодарность. Это бонус при аттестации учителя.</text:p>
      <text:p text:style-name="P10"><text:s text:c="16"/>Я использовала еще и видеоуроки учебной платформы «Российская электронная школа». Но, к сожалению, тренировочные и контрольные задания к урокам не могу рекомендовать: часто встречаются ошибки, пропуски букв и пр..</text:p>
      <text:p text:style-name="Standard"><text:span text:style-name="T11"><text:s text:c="16"/>С сентября 2021 года директор нашей школы, Гончар Эльвира Витальевна, рекомендовала учебную платформу «</text:span><text:span text:style-name="T12">Zoom</text:span><text:span text:style-name="T13">» для проведения онлайн-уроков. При проведении конференции участвует весь класс.<text:s/></text:span><text:span text:style-name="T14">Это важный аспект. Учитель видит и слышит каждого ученика. При включении совместного просмотра презентации или видеоурока можно разнообразить виды работы и вызвать познавательный интерес учеников. Также на этом сайте есть чат, в котором могут писать и учит</text:span><text:span text:style-name="T15">ель, и ребята. Его я использую для кратких ответов учеников на уроках математики при устном счёте, на уроках русского языка при проверке выполнения упражнений, при проверке написания словарного диктанта, на уроках окружающего мира - при проверке домашнего<text:s/></text:span><text:span text:style-name="T16">задания в виде теста. Все эти приёмы позволяют интересно проводить уроки при дистанционном обучении.</text:span></text:p>
      <text:p text:style-name="Standard"><text:span text:style-name="T17"><text:s text:c="17"/>Тесты и проверочные работы можно проводить и с использованием<text:s/></text:span><text:span text:style-name="T18">google</text:span><text:span text:style-name="T19"><text:s/>форм. Ребятам нравятся такие задания. Очень удобно отвечать с помощью</text:span><text:span text:style-name="T20"><text:s/>мобильного телефона. <text:s text:c="13"/></text:span></text:p>
      <text:soft-page-break/>
      <text:p text:style-name="P21"><text:s text:c="17"/>Онлайн-уроки короткие по времени, но иногда я использую презентации на уроках литературного чтения (биографии писателей), <text:s/>на уроках математики (устный счёт), на уроках русского языка( словарные диктанты<text:s/>или словарная работа – знакомство с новым словом). <text:s/>(Презентацию прилагаю). <text:s text:c="2"/></text:p>
      <text:p text:style-name="P22"><text:s text:c="18"/>К сожалению, мой компьютер в классе стоит не очень удобно: записи на доске не всегда видны ученикам, поэтому иногда я использую для наглядности листы А4 и фломастеры.<text:s/></text:p>
      <text:p text:style-name="Standard"><text:span text:style-name="T23"><text:s text:c="18"/>Никто не отменял и внеурочную работу. Дистанционно мы с ребятами моего класса создали электронную газету<text:s/></text:span><text:a xlink:href="https://padlet.com/gladenkihelena/e9ewq19cwakvb752" office:target-frame-name="_top" xlink:show="replace"><text:span text:style-name="Гиперссылка">Наши достижения, 4 Г класс (padlet.com)</text:span></text:a></text:p>
      <text:p text:style-name="Standard"/>
      <text:p text:style-name="P24"><text:s text:c="14"/><text:s text:c="4"/>Надеюсь, мой опыт пригодится учителям других школ.</text:p>
      <text:p text:style-name="P25"><text:s text:c="15"/></text:p>
      <text:p text:style-name="Standard"><text:span text:style-name="T2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09-04-16T11:32:00Z</meta:creation-date>
    <dc:date>2021-02-27T06:08:00Z</dc:date>
    <meta:template xlink:href="Normal" xlink:type="simple"/>
    <meta:editing-cycles>40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4" meta:character-count="4641" meta:row-count="32" meta:non-whitespace-character-count="3956"/>
  </office:meta>
</office:document-meta>
</file>