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margin-left="-0.3937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 fo:line-height="100%" fo:margin-left="-0.3937in">
        <style:tab-stops/>
      </style:paragraph-properties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line-height="100%" fo:margin-left="-0.3937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line-height="100%" fo:margin-left="-0.3937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line-height="100%" fo:margin-left="-0.3937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line-height="100%" fo:margin-left="-0.3937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line-height="100%" fo:margin-left="-0.3937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" style:parent-style-name="Standard" style:family="paragraph">
      <style:paragraph-properties fo:line-height="100%" fo:margin-left="-0.3937in">
        <style:tab-stops/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line-height="100%" fo:margin-left="-0.3937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1" style:parent-style-name="Standard" style:family="paragraph">
      <style:paragraph-properties fo:line-height="100%" fo:margin-left="-0.3937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6" style:parent-style-name="Standard" style:family="paragraph">
      <style:paragraph-properties fo:line-height="100%" fo:margin-left="-0.3937in">
        <style:tab-stops/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line-height="100%" fo:margin-left="-0.3937in">
        <style:tab-stops/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line-height="100%" fo:margin-left="-0.3937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line-height="100%" fo:margin-left="-0.3937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line-height="100%" fo:margin-left="-0.3937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line-height="100%" fo:margin-left="-0.3937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line-height="100%" fo:margin-left="-0.3937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line-height="100%" fo:margin-left="-0.3937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line-height="100%" fo:margin-left="-0.3937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line-height="100%" fo:margin-left="-0.3937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line-height="100%" fo:margin-left="-0.3937in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line-height="100%" fo:margin-left="-0.3937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line-height="100%" fo:margin-left="-0.3937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line-height="100%" fo:margin-left="-0.3937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line-height="100%" fo:margin-left="-0.3937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line-height="100%" fo:margin-left="-0.3937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line-height="100%" fo:margin-left="-0.3937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line-height="100%" fo:margin-left="-0.3937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line-height="100%" fo:margin-left="-0.3937in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line-height="100%" fo:margin-left="-0.3937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87" style:family="table-column">
      <style:table-column-properties style:column-width="1.3729in" style:use-optimal-column-width="false"/>
    </style:style>
    <style:style style:name="TableColumn88" style:family="table-column">
      <style:table-column-properties style:column-width="1.1562in" style:use-optimal-column-width="false"/>
    </style:style>
    <style:style style:name="TableColumn89" style:family="table-column">
      <style:table-column-properties style:column-width="1.2631in" style:use-optimal-column-width="false"/>
    </style:style>
    <style:style style:name="TableColumn90" style:family="table-column">
      <style:table-column-properties style:column-width="1.2756in" style:use-optimal-column-width="false"/>
    </style:style>
    <style:style style:name="TableColumn91" style:family="table-column">
      <style:table-column-properties style:column-width="1.8152in" style:use-optimal-column-width="false"/>
    </style:style>
    <style:style style:name="Table86" style:family="table">
      <style:table-properties style:width="6.8833in" fo:margin-left="-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16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margin-bottom="0in" fo:line-height="100%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2" style:parent-style-name="Standard" style:family="paragraph">
      <style:paragraph-properties fo:margin-bottom="0in" fo:line-height="100%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27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margin-bottom="0in" fo:line-height="100%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304" style:parent-style-name="Standard" style:family="paragraph">
      <style:paragraph-properties fo:margin-bottom="0in" fo:line-height="100%"/>
    </style:style>
    <style:style style:name="T30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0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307" style:parent-style-name="Standard" style:family="paragraph">
      <style:paragraph-properties fo:margin-bottom="0in" fo:line-height="100%"/>
    </style:style>
    <style:style style:name="T30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309" style:parent-style-name="Standard" style:family="paragraph">
      <style:paragraph-properties fo:margin-bottom="0in" fo:line-height="100%"/>
    </style:style>
    <style:style style:name="T31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311" style:parent-style-name="Standard" style:family="paragraph">
      <style:paragraph-properties fo:margin-bottom="0in" fo:line-height="100%"/>
    </style:style>
    <style:style style:name="T31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313" style:parent-style-name="Standard" style:family="paragraph">
      <style:paragraph-properties fo:margin-bottom="0in" fo:line-height="100%"/>
    </style:style>
    <style:style style:name="T31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1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1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18" style:parent-style-name="Standard" style:family="paragraph">
      <style:paragraph-properties fo:margin-bottom="0in" fo:line-height="100%"/>
    </style:style>
    <style:style style:name="T31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2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2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47" style:parent-style-name="Standard" style:family="paragraph">
      <style:paragraph-properties fo:margin-bottom="0in" fo:line-height="100%"/>
    </style:style>
    <style:style style:name="T34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349" style:parent-style-name="Standard" style:family="paragraph">
      <style:paragraph-properties fo:margin-bottom="0in" fo:line-height="100%"/>
    </style:style>
    <style:style style:name="T35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5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5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5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6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6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36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42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44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44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4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45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4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style:font-name="Times New Roman" style:font-name-complex="Times New Roman" fo:color="#170E02" fo:font-size="12pt" style:font-size-asian="12pt" style:font-size-complex="12pt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7" style:parent-style-name="Standard" style:family="paragraph">
      <style:paragraph-properties fo:line-height="100%" fo:margin-left="-0.3937in">
        <style:tab-stops/>
      </style:paragraph-properties>
    </style:style>
  </office:automatic-styles>
  <office:body>
    <office:text text:use-soft-page-breaks="true">
      <text:p text:style-name="P1"><text:span text:style-name="T2">Урок английского языка «</text:span><text:span text:style-name="T3">One</text:span><text:span text:style-name="T4"><text:s/></text:span><text:span text:style-name="T5">day</text:span><text:span text:style-name="T6"><text:s/></text:span><text:span text:style-name="T7">in</text:span><text:span text:style-name="T8"><text:s/></text:span><text:span text:style-name="T9">London</text:span><text:span text:style-name="T10">» («Один день в Лондоне»)</text:span></text:p>
      <text:p text:style-name="P11"><text:span text:style-name="T12">Технологическая карта урока.</text:span></text:p>
      <text:p text:style-name="P13"><text:span text:style-name="T14">Учитель: Соловьева Елена Павловна</text:span></text:p>
      <text:p text:style-name="P15"><text:span text:style-name="T16">Образовательное учреждение: МОУ «Средняя школа №14»</text:span></text:p>
      <text:p text:style-name="P17"><text:span text:style-name="T18">Адрес: г.Петрозаводск, Первомайский пр., д.37А</text:span></text:p>
      <text:p text:style-name="P19"><text:span text:style-name="T20">Предмет: Английский язык</text:span></text:p>
      <text:p text:style-name="P21"><text:span text:style-name="T22">Класс: 5</text:span><text:span text:style-name="T23">A</text:span></text:p>
      <text:p text:style-name="P24"><text:span text:style-name="T25">УМК: «</text:span><text:span text:style-name="T26">English</text:span><text:span text:style-name="T27">» 5, автор: Кузовлев В.П.</text:span></text:p>
      <text:p text:style-name="P28"><text:span text:style-name="T29">Раздел</text:span><text:span text:style-name="T30">: Unit 6 “We’ve had a nice trip to England”</text:span></text:p>
      <text:p text:style-name="P31"><text:span text:style-name="T32">Тема</text:span><text:span text:style-name="T33"><text:s/></text:span><text:span text:style-name="T34">урока</text:span><text:span text:style-name="T35">: «One day in London»</text:span></text:p>
      <text:p text:style-name="P36"><text:span text:style-name="T37">Тип урока: урок повторения и закрепления материала.</text:span></text:p>
      <text:p text:style-name="P38"><text:span text:style-name="T39">Ц</text:span><text:span text:style-name="T40">ель урока: формирование лексических навыков по теме «Достопримечательности Лондона»</text:span></text:p>
      <text:p text:style-name="P41"><text:span text:style-name="T42">Задачи урока:</text:span></text:p>
      <text:p text:style-name="P43"><text:span text:style-name="T44">Образовательные:</text:span></text:p>
      <text:p text:style-name="P45"><text:span text:style-name="T46">- расширить лексический запас у обучающихся посредством знакомства с новыми лексическими единицами по теме «Достопримечательности Лондона»;</text:span></text:p>
      <text:p text:style-name="P47"><text:span text:style-name="T48">-</text:span><text:span text:style-name="T49"><text:s/>развивать навыки функциональной грамотности.</text:span></text:p>
      <text:p text:style-name="P50"><text:span text:style-name="T51">Развивающие:</text:span></text:p>
      <text:p text:style-name="P52"><text:span text:style-name="T53">- развивать коммуникативные навыки сотрудничества с другими обучающимися;</text:span></text:p>
      <text:p text:style-name="P54"><text:span text:style-name="T55">- развивать умение устанавливать межпредметные связи;</text:span></text:p>
      <text:p text:style-name="P56"><text:span text:style-name="T57">- развивать логическое мышление - умение анализировать, выделять<text:s/></text:span><text:span text:style-name="T58">главное, сравнивать;</text:span></text:p>
      <text:p text:style-name="P59"><text:span text:style-name="T60">- развивать умение работать с картой, ориентироваться в незнакомом городе.</text:span></text:p>
      <text:p text:style-name="P61"><text:span text:style-name="T62">Воспитательные:</text:span></text:p>
      <text:p text:style-name="P63"><text:span text:style-name="T64">- содействовать повышению уровня мотивации на уроках через средства обучения;</text:span></text:p>
      <text:p text:style-name="P65"><text:span text:style-name="T66">- способствовать формированию культуры общения, развитию таких ком</text:span><text:span text:style-name="T67">муникативных качеств, как умение общаться в процессе парного и группового взаимодействия;</text:span></text:p>
      <text:p text:style-name="P68"><text:span text:style-name="T69">- способствовать воспитанию у детей понимания и уважения к культуре других стран.</text:span></text:p>
      <text:p text:style-name="P70"><text:span text:style-name="T71">Межпредметные связи: развитие познавательной активности, способствовать формированию</text:span><text:span text:style-name="T72"><text:s/>языковой, социокультурной компетенции в области путешествий.</text:span></text:p>
      <text:p text:style-name="P73"><text:span text:style-name="T74">Материалы урока: https://disk.citylink.pro/xJrslwm/</text:span></text:p>
      <text:p text:style-name="P75"><text:span text:style-name="T76">(рабочие листы, карты, видео, интерактивная презентация<text:s/></text:span><text:span text:style-name="T77">ActivInspire</text:span><text:span text:style-name="T78">), игрушка – красный двухэтажный автобус (один из символов Лондона), карто</text:span><text:span text:style-name="T79">чки<text:s/></text:span><text:span text:style-name="T80">Plickers</text:span><text:span text:style-name="T81"><text:s/>и смартфон с приложением для итогового контроля.</text:span></text:p>
      <text:p text:style-name="P82"><text:span text:style-name="T83">Оборудование: Компьютер, колонки, проектор, интерактивная доска.</text:span></text:p>
      <text:p text:style-name="P84"><text:span text:style-name="T85">Формы работы на уроке: индивидуальная, парная, групповая.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P94"><text:span text:style-name="T95">Этапы урока</text:span></text:p>
          </table:table-cell>
          <table:table-cell table:style-name="TableCell96">
            <text:p text:style-name="P97"><text:span text:style-name="T98">Действия учителя</text:span></text:p>
          </table:table-cell>
          <table:table-cell table:style-name="TableCell99">
            <text:p text:style-name="P100"><text:span text:style-name="T101">Действия учащихся</text:span></text:p>
          </table:table-cell>
          <table:table-cell table:style-name="TableCell102">
            <text:p text:style-name="P103"><text:span text:style-name="T104">Результаты УУД</text:span></text:p>
          </table:table-cell>
          <table:table-cell table:style-name="TableCell105">
            <text:p text:style-name="P106"><text:span text:style-name="T107">Материал<text:s/></text:span><text:span text:style-name="T108">урока</text:span></text:p>
          </table:table-cell>
        </table:table-row>
        <table:table-row table:style-name="TableRow109">
          <table:table-cell table:style-name="TableCell110">
            <text:p text:style-name="P111"><text:span text:style-name="T112">1.Организационный</text:span></text:p>
            <text:p text:style-name="P113"><text:span text:style-name="T114">момент.</text:span></text:p>
            <text:p text:style-name="P115"><text:span text:style-name="T116">Мотивация учебной деятельности.</text:span></text:p>
          </table:table-cell>
          <table:table-cell table:style-name="TableCell117">
            <text:p text:style-name="P118"><text:span text:style-name="T119">Приветствие</text:span></text:p>
            <text:p text:style-name="P120"><text:span text:style-name="T121">учащихся</text:span><text:span text:style-name="T122">:</text:span></text:p>
            <text:p text:style-name="P123"><text:span text:style-name="T124">-</text:span><text:span text:style-name="T125">Good morning, boys and girls!</text:span></text:p>
            <text:p text:style-name="P126"><text:span text:style-name="T127">I’m glad to see you today!</text:span></text:p>
            <text:p text:style-name="P128"><text:span text:style-name="T129">Создание эмоционального настроя на урок.</text:span></text:p>
            <text:p text:style-name="P130"><text:span text:style-name="T131">Smile at your classmates and with good luck.</text:span></text:p>
            <text:p text:style-name="P132"/>
            <text:p text:style-name="P133"/>
          </table:table-cell>
          <table:table-cell table:style-name="TableCell134">
            <text:p text:style-name="P135"><text:span text:style-name="T136">Приветствие учителя.</text:span></text:p>
          </table:table-cell>
          <table:table-cell table:style-name="TableCell137">
            <text:p text:style-name="P138"><text:span text:style-name="T139">Л<text:s/></text:span><text:span text:style-name="T140">– самоопределение к деятельности, предполагающее осознанное подчинение системе нормативных требований учебной деятельности и выработке внутренней готовности к их реализации.</text:span></text:p>
            <text:p text:style-name="P141"><text:span text:style-name="T142">К- учебное сотрудничество и совместная деятельность с учителем и сверстниками.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2.Постановка учебной задачи.</text:span></text:p>
            <text:p text:style-name="P149"><text:span text:style-name="T150">Определение темы.</text:span></text:p>
            <text:p text:style-name="P151"><text:span text:style-name="T152">Целеполагание.</text:span></text:p>
          </table:table-cell>
          <table:table-cell table:style-name="TableCell153">
            <text:p text:style-name="P154"><text:span text:style-name="T155">Предлагает ученикам</text:span></text:p>
            <text:p text:style-name="P156"><text:span text:style-name="T157">сформулировать тему, опираясь на ассоциации при использовании наглядного материала: красный двухэтажный автобус (один из символов Лондона)</text:span></text:p>
            <text:p text:style-name="P158"><text:span text:style-name="T159">I’ve got something to show you toda</text:span><text:span text:style-name="T160">y! Look! What’s this? Where can you see it? What can you tell me about it?</text:span></text:p>
            <text:p text:style-name="P161"><text:span text:style-name="T162">Предлагает</text:span><text:span text:style-name="T163"><text:s/></text:span><text:span text:style-name="T164">совершить</text:span><text:span text:style-name="T165"><text:s/></text:span><text:span text:style-name="T166">поездку</text:span><text:span text:style-name="T167"><text:s/></text:span><text:span text:style-name="T168">в</text:span><text:span text:style-name="T169"><text:s/></text:span><text:span text:style-name="T170">Лондон</text:span><text:span text:style-name="T171">.</text:span></text:p>
            <text:soft-page-break/>
            <text:p text:style-name="P172"><text:span text:style-name="T173">So, let your imagination fly! Let’s go to London together!</text:span></text:p>
          </table:table-cell>
          <table:table-cell table:style-name="TableCell174">
            <text:p text:style-name="P175"><text:span text:style-name="T176">Отвечают на вопросы учителя. Совместно формулируют тему и цель урока.</text:span></text:p>
          </table:table-cell>
          <table:table-cell table:style-name="TableCell177">
            <text:p text:style-name="P178"><text:span text:style-name="T179">П –<text:s/></text:span><text:span text:style-name="T180">выдвижение предположений о теме урока.</text:span></text:p>
            <text:p text:style-name="P181"><text:span text:style-name="T182">Р – самостоятельное выделение и формулирование цели, постановка учебной задачи.</text:span></text:p>
            <text:p text:style-name="P183"><text:span text:style-name="T184">К – умение слушать, формулировать собственные ожидания.</text:span></text:p>
          </table:table-cell>
          <table:table-cell table:style-name="TableCell185">
            <text:p text:style-name="P186"><text:span text:style-name="T187">игрушка – красный двухэтажный автобус (один из символов Лондона)</text:span></text:p>
          </table:table-cell>
        </table:table-row>
        <table:table-row table:style-name="TableRow188">
          <table:table-cell table:style-name="TableCell189">
            <text:p text:style-name="P190"><text:span text:style-name="T191">3. Актуализация</text:span><text:span text:style-name="T192"><text:s/>знаний.</text:span></text:p>
            <text:p text:style-name="P193"/>
          </table:table-cell>
          <table:table-cell table:style-name="TableCell194">
            <text:p text:style-name="P195"><text:span text:style-name="T196">Проверка домашнего задания (учебник стр.95 упр.2), фронтальный опрос.</text:span>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<text:span text:style-name="T204">Подведение</text:span><text:span text:style-name="T205"><text:s/></text:span><text:span text:style-name="T206">итогов</text:span><text:span text:style-name="T207">:<text:s/></text:span><text:span text:style-name="T208">What sights can you visit in London?</text:span></text:p>
          </table:table-cell>
          <table:table-cell table:style-name="TableCell209">
            <text:p text:style-name="P210"><text:span text:style-name="T211">Устный рассказ о каникулах в Лондоне от имени школьников из Франции. Каждый ученик описывает один день в соответст</text:span><text:span text:style-name="T212">вии с расписанием (учебник стр.95 упр.2).</text:span></text:p>
            <text:p text:style-name="P213"><text:span text:style-name="T214">Работа в группах по 5 человек.</text:span></text:p>
            <text:p text:style-name="P215"><text:span text:style-name="T216">Называют основные достопримечательности Лондона.</text:span></text:p>
          </table:table-cell>
          <table:table-cell table:style-name="TableCell217">
            <text:p text:style-name="P218"><text:span text:style-name="T219">П - воспринимать на слух и полностью понимать речь учителя, одноклассников;</text:span></text:p>
            <text:p text:style-name="P220"/>
            <text:p text:style-name="P221"><text:span text:style-name="T222">Р - саморегуляция, контроль;</text:span></text:p>
            <text:p text:style-name="P223"/>
            <text:p text:style-name="P224"><text:span text:style-name="T225">К - адекватно использовать<text:s/></text:span><text:span text:style-name="T226">речевые средства для решения коммуникативных задач.</text:span></text:p>
            <text:p text:style-name="P227"/>
          </table:table-cell>
          <table:table-cell table:style-name="TableCell228">
            <text:p text:style-name="P229"><text:span text:style-name="T230">Учебник</text:span></text:p>
            <text:p text:style-name="P231"><text:span text:style-name="T232">Стр.95 упр.2</text:span></text:p>
          </table:table-cell>
        </table:table-row>
        <table:table-row table:style-name="TableRow233">
          <table:table-cell table:style-name="TableCell234">
            <text:p text:style-name="P235"><text:span text:style-name="T236">4. Введение страноведческого материала.</text:span></text:p>
          </table:table-cell>
          <table:table-cell table:style-name="TableCell237">
            <text:p text:style-name="P238"><text:span text:style-name="T239">Демонстрация видео – экскурсии по Лондону.</text:span></text:p>
            <text:p text:style-name="P240"><text:span text:style-name="T241">Would you like to visit London? Let’s go then!</text:span></text:p>
          </table:table-cell>
          <table:table-cell table:style-name="TableCell242">
            <text:p text:style-name="P243"><text:span text:style-name="T244">Просмотр видеоматериала.</text:span></text:p>
          </table:table-cell>
          <table:table-cell table:style-name="TableCell245">
            <text:p text:style-name="P246"><text:span text:style-name="T247">Л - выработка<text:s/></text:span><text:span text:style-name="T248">положительной учебной мотивации;</text:span></text:p>
            <text:p text:style-name="P249"><text:span text:style-name="T250">П - анализ поступающей информации.</text:span></text:p>
            <text:p text:style-name="P251"/>
          </table:table-cell>
          <table:table-cell table:style-name="TableCell252">
            <text:p text:style-name="P253"><text:a xlink:href="https://www.youtube" office:target-frame-name="_top" xlink:show="replace"><text:span text:style-name="T254">https://www.youtube</text:span></text:a><text:span text:style-name="T255">.</text:span></text:p>
            <text:p text:style-name="P256"><text:span text:style-name="T257">com/watch?v=WFRR0zC70-0</text:span></text:p>
          </table:table-cell>
        </table:table-row>
        <table:table-row table:style-name="TableRow258">
          <table:table-cell table:style-name="TableCell259">
            <text:p text:style-name="P260"><text:span text:style-name="T261">5.Целеполагание</text:span></text:p>
          </table:table-cell>
          <table:table-cell table:style-name="TableCell262">
            <text:p text:style-name="P263"><text:span text:style-name="T264">Показ презентации.</text:span></text:p>
            <text:p text:style-name="P265"><text:span text:style-name="T266">Повторение лексики по теме (рабочий лист)</text:span></text:p>
            <text:p text:style-name="P267"><text:span text:style-name="T268">Обсуждение</text:span><text:span text:style-name="T269">,<text:s/></text:span><text:span text:style-name="T270">опрос</text:span><text:span text:style-name="T271">.</text:span></text:p>
            <text:p text:style-name="P272"><text:span text:style-name="T273"><text:s/></text:span><text:span text:style-name="T274">What si</text:span><text:span text:style-name="T275">ghts have you seen? Now you are ready to go on excursion.</text:span></text:p>
          </table:table-cell>
          <table:table-cell table:style-name="TableCell276">
            <text:p text:style-name="P277"><text:span text:style-name="T278">Выполнение заданий с опорой на увиденное, услышанное.</text:span></text:p>
            <text:p text:style-name="P279"><text:span text:style-name="T280">Работа с текстом.</text:span></text:p>
          </table:table-cell>
          <table:table-cell table:style-name="TableCell281">
            <text:p text:style-name="P282"><text:span text:style-name="T283">П – расширять словарный запас по теме;</text:span></text:p>
            <text:p text:style-name="P284"><text:span text:style-name="T285">П –использование имеющихся знаний, самостоятельное выделение необходимой информации;</text:span></text:p>
            <text:p text:style-name="P286"><text:span text:style-name="T287">К<text:s/></text:span><text:span text:style-name="T288">– умение выражать свои мысли в соответствии с условиями коммуникации</text:span></text:p>
          </table:table-cell>
          <table:table-cell table:style-name="TableCell289">
            <text:p text:style-name="P290"><text:span text:style-name="T291">Презентация, лексика, рабочий лист:</text:span></text:p>
            <text:p text:style-name="P292"><text:span text:style-name="T293">https://disk.citylink.pro/xJrslwm/</text:span></text:p>
            <text:p text:style-name="P294"/>
            <text:p text:style-name="P295"><text:span text:style-name="T296">Картинки с достопримечательностями на доске.</text:span></text:p>
          </table:table-cell>
        </table:table-row>
        <text:soft-page-break/>
        <table:table-row table:style-name="TableRow297">
          <table:table-cell table:style-name="TableCell298">
            <text:p text:style-name="P299"><text:span text:style-name="T300">6.Динамическая пауза.</text:span></text:p>
          </table:table-cell>
          <table:table-cell table:style-name="TableCell301">
            <text:p text:style-name="P302"><text:span text:style-name="T303">Let’s go! Stand up, please!</text:span></text:p>
            <text:p text:style-name="P304"><text:span text:style-name="T305">Show me your right<text:s/></text:span><text:span text:style-name="T306">hand!</text:span></text:p>
            <text:p text:style-name="P307"><text:span text:style-name="T308">Show me your left hand!</text:span></text:p>
            <text:p text:style-name="P309"><text:span text:style-name="T310">Turn left!</text:span></text:p>
            <text:p text:style-name="P311"><text:span text:style-name="T312">Go straight on!</text:span></text:p>
            <text:p text:style-name="P313"><text:span text:style-name="T314">Turn</text:span><text:span text:style-name="T315"><text:s/></text:span><text:span text:style-name="T316">right</text:span><text:span text:style-name="T317">!</text:span></text:p>
            <text:p text:style-name="P318"><text:span text:style-name="T319">Sit</text:span><text:span text:style-name="T320"><text:s/></text:span><text:span text:style-name="T321">down</text:span><text:span text:style-name="T322">!</text:span></text:p>
            <text:p text:style-name="P323"><text:span text:style-name="T324">(Повторение лексики по теме «Направление движения»</text:span></text:p>
          </table:table-cell>
          <table:table-cell table:style-name="TableCell325">
            <text:p text:style-name="P326"><text:span text:style-name="T327">Выполняют действия, которые называет учитель.</text:span></text:p>
          </table:table-cell>
          <table:table-cell table:style-name="TableCell328">
            <text:p text:style-name="P329">Р — умение выполнять команды, действовать по инструкции.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7.Планирование.</text:span></text:p>
            <text:p text:style-name="P336"><text:span text:style-name="T337">Проблематика.</text:span></text:p>
            <text:p text:style-name="P338"/>
          </table:table-cell>
          <table:table-cell table:style-name="TableCell339">
            <text:p text:style-name="P340"><text:span text:style-name="T341">Описание</text:span><text:span text:style-name="T342"><text:s/></text:span><text:span text:style-name="T343">маршрута</text:span><text:span text:style-name="T344"><text:s/></text:span><text:span text:style-name="T345">экскурсии</text:span><text:span text:style-name="T346">.</text:span></text:p>
            <text:p text:style-name="P347"><text:span text:style-name="T348">Let’s start our excursion near Tower Bridge.</text:span></text:p>
            <text:p text:style-name="P349"><text:span text:style-name="T350">First, we go over the bridge, then turn left. What do you see here? (Tower of London)</text:span></text:p>
            <text:p text:style-name="P351"><text:span text:style-name="T352">Well, we’re near Tower of London. Turn left, go to Cannon Street, go along it and</text:span><text:span text:style-name="T353"><text:s/>you come to … (St Paul’s Cathedral)</text:span></text:p>
            <text:p text:style-name="P354"><text:span text:style-name="T355">Go along Fleet Street and you will see a great monument. Which</text:span><text:span text:style-name="T356"><text:s/></text:span><text:span text:style-name="T357">monument is it? (Nelson’s column) Where are you? (Trafalgar Square). Now, you are<text:s/></text:span><text:soft-page-break/><text:span text:style-name="T358">standing with your face to the monument and your back to the Thames. Turn<text:s/></text:span><text:span text:style-name="T359">left and go ahead. What do you see? (Buckingham Palace).</text:span></text:p>
            <text:p text:style-name="P360"><text:span text:style-name="T361">We are near Buckingham Palace. Turn right and go ahead. What do you see at the crossing? (Big Ben and the Palace of Westminster).</text:span></text:p>
            <text:p text:style-name="P362"><text:span text:style-name="T363">Now we are next to Big Ben. Go over Westminster Bridge. Then</text:span><text:span text:style-name="T364"><text:s/></text:span><text:span text:style-name="T365">turn lef</text:span><text:span text:style-name="T366">t and go along the river to the left. Just 5 minutes and you are near London Eye.</text:span></text:p>
            <text:p text:style-name="P367"/>
          </table:table-cell>
          <table:table-cell table:style-name="TableCell368">
            <text:p text:style-name="P369"><text:span text:style-name="T370">Работа в парах. Определение маршрута экскурсии с опорой на рассказ учителя.</text:span></text:p>
            <text:p text:style-name="P371"><text:span text:style-name="T372">Рисуют маршрут на карте.</text:span></text:p>
          </table:table-cell>
          <table:table-cell table:style-name="TableCell373">
            <text:p text:style-name="P374"><text:span text:style-name="T375">Р - контроль действий партнёра;</text:span></text:p>
            <text:p text:style-name="P376"><text:span text:style-name="T377">К - стремление к координации различных п</text:span><text:span text:style-name="T378">озиций в сотрудничестве</text:span></text:p>
          </table:table-cell>
          <table:table-cell table:style-name="TableCell379">
            <text:p text:style-name="P380"><text:span text:style-name="T381">Карта Лондона на интерактивной доске с движущимся красным автобусом для прохождения экскурсии.</text:span></text:p>
            <text:p text:style-name="P382"/>
          </table:table-cell>
        </table:table-row>
        <table:table-row table:style-name="TableRow383">
          <table:table-cell table:style-name="TableCell384">
            <text:p text:style-name="P385">8.Контроль усвоения знаний.</text:p>
          </table:table-cell>
          <table:table-cell table:style-name="TableCell386">
            <text:p text:style-name="P387"><text:span text:style-name="T388">Фронтальный опрос — контроль знаний с использованием индивидуальных карточек и приложения<text:s/></text:span><text:span text:style-name="T389">Plickers</text:span><text:span text:style-name="T390"><text:s/></text:span><text:span text:style-name="T391">(сканирование и оценка ответов учащихся с выводом на экран).</text:span></text:p>
            <text:p text:style-name="P392">Now you know where to find<text:s/><text:soft-page-break/>all these famous sights.</text:p>
            <text:p text:style-name="P393">Let's check what you know!</text:p>
            <text:p text:style-name="P394">Do the test, please! Use Plickers cards.</text:p>
          </table:table-cell>
          <table:table-cell table:style-name="TableCell395">
            <text:p text:style-name="P396"><text:span text:style-name="T397">Отвечают на вопросы викторины при помощи карточек<text:s/></text:span><text:span text:style-name="T398">Plickers</text:span><text:span text:style-name="T399">.</text:span></text:p>
            <text:p text:style-name="P400"/>
          </table:table-cell>
          <table:table-cell table:style-name="TableCell401">
            <text:p text:style-name="P402">Р — умение работать строго по заданному плану;</text:p>
            <text:p text:style-name="P403">Л — анализировать и принимать результаты своего труда</text:p>
          </table:table-cell>
          <table:table-cell table:style-name="TableCell404">
            <text:p text:style-name="P405"><text:span text:style-name="T406">Приложение<text:s/></text:span><text:span text:style-name="T407">Plickers</text:span><text:span text:style-name="T408">:<text:s/></text:span></text:p>
            <text:p text:style-name="P409"><text:span text:style-name="T410">https</text:span><text:span text:style-name="T411">://</text:span><text:span text:style-name="T412">www</text:span><text:span text:style-name="T413">.</text:span><text:span text:style-name="T414">plickers</text:span><text:span text:style-name="T415">.</text:span><text:span text:style-name="T416">com</text:span><text:span text:style-name="T417">/</text:span></text:p>
            <text:p text:style-name="P418"/>
            <text:p text:style-name="P419"/>
            <text:p text:style-name="P420"/>
            <text:p text:style-name="P421"/>
            <text:p text:style-name="P422">Результаты теста появляются на экране интерактивной доски.</text:p>
          </table:table-cell>
        </table:table-row>
        <table:table-row table:style-name="TableRow423">
          <table:table-cell table:style-name="TableCell424">
            <text:p text:style-name="P425">9.Закрепление полученных знаний и применение их в новой<text:s/>учебной ситуации.</text:p>
            <text:p text:style-name="P426">Работа в парах (диалоги)</text:p>
          </table:table-cell>
          <table:table-cell table:style-name="TableCell427">
            <text:p text:style-name="P428">Now I see you know London well. You know many places of interest and how to get there. Now let's make the dialogues that we can hear in the streets of London.</text:p>
            <text:p text:style-name="P429">I will give you the phrases, put them in the right order, please!</text:p>
          </table:table-cell>
          <table:table-cell table:style-name="TableCell430">
            <text:p text:style-name="P431">Составляют диалоги из фраз.</text:p>
            <text:p text:style-name="P432">Читают диалоги.</text:p>
          </table:table-cell>
          <table:table-cell table:style-name="TableCell433">
            <text:p text:style-name="P434">К — умение выстраивать диалог в определенной ситуации.</text:p>
          </table:table-cell>
          <table:table-cell table:style-name="TableCell435">
            <text:p text:style-name="P436">Карточки с фразами (см.ссылку)</text:p>
          </table:table-cell>
        </table:table-row>
        <table:table-row table:style-name="TableRow437">
          <table:table-cell table:style-name="TableCell438">
            <text:p text:style-name="P439">10.Рефлексия.</text:p>
            <text:p text:style-name="P440">Домашнее задание.</text:p>
          </table:table-cell>
          <table:table-cell table:style-name="TableCell441">
            <text:p text:style-name="P442">Now we know a lot about London!</text:p>
            <text:p text:style-name="P443">At home learn the dialogues, please!</text:p>
            <text:p text:style-name="P444">Thank you<text:s/>for your work! Goodbye!</text:p>
          </table:table-cell>
          <table:table-cell table:style-name="TableCell445">
            <text:p text:style-name="P446"><text:span text:style-name="T447">Ответы</text:span><text:span text:style-name="T448">:</text:span></text:p>
            <text:p text:style-name="P449">We know many famous sights and how to get there, we can find the way or ask for directions.</text:p>
            <text:p text:style-name="P450"/>
            <text:p text:style-name="P451">Записывают домашнее задание.</text:p>
          </table:table-cell>
          <table:table-cell table:style-name="TableCell452">
            <text:p text:style-name="P453"><text:span text:style-name="T454">Р - уметь определять практическую значимость полученных знаний.</text:span></text:p>
          </table:table-cell>
          <table:table-cell table:style-name="TableCell455">
            <text:p text:style-name="P456"/>
          </table:table-cell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01T08:02:00Z</meta:creation-date>
    <dc:date>2022-11-02T06:29:00Z</dc:date>
    <meta:template xlink:href="Normal.dotm" xlink:type="simple"/>
    <meta:editing-cycles>5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5" meta:word-count="1123" meta:character-count="7514" meta:row-count="53" meta:non-whitespace-character-count="6406"/>
  </office:meta>
</office:document-meta>
</file>