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азвивающее занятие<text:s/></text:span><text:span text:style-name="T3">в первой младшей группе</text:span><text:span text:style-name="T4">.</text:span></text:p>
      <text:p text:style-name="P5"><text:span text:style-name="T6"><text:s/>Тема «По волнам плывет кораблик»</text:span></text:p>
      <text:p text:style-name="P7"/>
      <text:p text:style-name="P8">Программное содержание.</text:p>
      <text:p text:style-name="P9"/>
      <text:p text:style-name="P10">1. Формировать представления о величине. Учить сравнивать два предмета по длине,<text:s/>понимать и правильно употреблять слова: длинный — короткий, длиннее — короче.</text:p>
      <text:p text:style-name="P11"/>
      <text:p text:style-name="P12">2. Формировать грамматический строй речи, учить согласовывать числительное «один» с существительным в роде и числе.</text:p>
      <text:p text:style-name="P13"/>
      <text:p text:style-name="P14">3. Развивать ручную моторику, физиологическое дыхание, вырабатывать длительную, направленную струю воздуха при выдохе.</text:p>
      <text:p text:style-name="P15"/>
      <text:p text:style-name="P16">4. Развивать зрительную память, зрительное внимание.</text:p>
      <text:p text:style-name="P17"/>
      <text:p text:style-name="P18">Материал.</text:p>
      <text:p text:style-name="P19"/>
      <text:p text:style-name="P20">Прямоугольный лист бумаги для складывания кораблика, бумажный кораблик для каждого ребенка, по две голубые ленты (полоски бумаги) —<text:s/>длинная и короткая — на каждого ребенка, мелкие игрушки, разрезные картинки (кораблик), картинки для игры «Чего не стало»,<text:s/></text:p>
      <text:p text:style-name="P21"/>
      <text:p text:style-name="P22">Ход занятия</text:p>
      <text:p text:style-name="P23"/>
      <text:p text:style-name="P24">Встаньте дети, встаньте в круг.</text:p>
      <text:p text:style-name="P25"/>
      <text:p text:style-name="P26">Ты мой друг и я твой друг.</text:p>
      <text:p text:style-name="P27"/>
      <text:p text:style-name="P28">Дружно за руки возьмемся,</text:p>
      <text:p text:style-name="P29"/>
      <text:p text:style-name="P30">И друг другу улыбнёмся!</text:p>
      <text:p text:style-name="P31"/>
      <text:p text:style-name="P32">Педагог. Посмотрите, у меня есть лист бумаги, я его сейчас превращу во что-то интересное. (Педагог складывает из бумаги кораблик, раздает детям такие же сложенные из бумаги кораблики.) Что это?</text:p>
      <text:p text:style-name="P33"/>
      <text:p text:style-name="P34">Дети. Кораблик.</text:p>
      <text:p text:style-name="P35"/>
      <text:p text:style-name="P36">Педагог. Правильно.</text:p>
      <text:p text:style-name="P37"/>
      <text:p text:style-name="P38">Матросская шапка,</text:p>
      <text:p text:style-name="P39">Веревка в руке,</text:p>
      <text:p text:style-name="P40">Тяну я кораблик</text:p>
      <text:soft-page-break/>
      <text:p text:style-name="P41">По быстрой реке,</text:p>
      <text:p text:style-name="P42">И скачут лягушки</text:p>
      <text:p text:style-name="P43">За мной по пятам</text:p>
      <text:p text:style-name="P44">И просят меня:</text:p>
      <text:p text:style-name="P45">— Прокати, капитан!</text:p>
      <text:p text:style-name="P46"/>
      <text:p text:style-name="P47">А что нужно кораблику, чтобы он плыл?</text:p>
      <text:p text:style-name="P48"/>
      <text:p text:style-name="P49">Дети. Вода, речка.</text:p>
      <text:p text:style-name="P50"/>
      <text:p text:style-name="P51">Педагог. Вот какие у меня есть речки (полоски бумаги или ленты голубого цвета разной длины). Эта речка какая?</text:p>
      <text:p text:style-name="P52"/>
      <text:p text:style-name="P53">Дети. Длинная.</text:p>
      <text:p text:style-name="P54"/>
      <text:p text:style-name="P55">Педагог. А это какая?</text:p>
      <text:p text:style-name="P56"/>
      <text:p text:style-name="P57">Дети. Короткая.</text:p>
      <text:p text:style-name="P58"/>
      <text:p text:style-name="P59">Педагог. Проведите кораблик по длинной речке. А теперь по короткой.</text:p>
      <text:p text:style-name="P60"/>
      <text:p text:style-name="Standard"><text:span text:style-name="T61"><text:s/></text:span><text:span text:style-name="T62">Пальчиковая гимнастика.</text:span></text:p>
      <text:p text:style-name="P63"/>
      <text:p text:style-name="P64">Пальчиковая гимнастика «Лодочка»</text:p>
      <text:p text:style-name="P65"/>
      <text:p text:style-name="P66">Две ладони я прижму</text:p>
      <text:p text:style-name="P67"/>
      <text:p text:style-name="P68">И по речке поплыву.</text:p>
      <text:p text:style-name="P69"/>
      <text:p text:style-name="P70">Ладони соединить лодочкой.</text:p>
      <text:p text:style-name="P71"/>
      <text:p text:style-name="P72">Две ладони, детвора, -</text:p>
      <text:p text:style-name="P73"/>
      <text:p text:style-name="P74">Это лодочка моя.</text:p>
      <text:p text:style-name="P75"/>
      <text:p text:style-name="P76">Водить сложенными руками влево-вправо.</text:p>
      <text:p text:style-name="P77"/>
      <text:p text:style-name="P78">Паруса я подниму.</text:p>
      <text:p text:style-name="P79"/>
      <text:p text:style-name="P80">Синим морем поплыву.</text:p>
      <text:p text:style-name="P81"/>
      <text:p text:style-name="P82">Поднять вверх выпрямленные ладони.</text:p>
      <text:p text:style-name="P83"/>
      <text:p text:style-name="P84">А со мною по волнам</text:p>
      <text:p text:style-name="P85"/>
      <text:soft-page-break/>
      <text:p text:style-name="P86">Плывут рыбки тут и там.</text:p>
      <text:p text:style-name="P87"/>
      <text:p text:style-name="P88">Волнообразные движения<text:s/>обеими ладонями.</text:p>
      <text:p text:style-name="P89"/>
      <text:p text:style-name="P90"/>
      <text:p text:style-name="P91">В кораблик можно положить подарки. (Педагог кладет детям в ладошки мелкие игрушки. Дети слегка покачивают ладошками.)</text:p>
      <text:p text:style-name="P92"/>
      <text:p text:style-name="P93">Плывет, плывет кораблик,</text:p>
      <text:p text:style-name="P94"/>
      <text:p text:style-name="P95">Кораблик золотой.</text:p>
      <text:p text:style-name="P96"/>
      <text:p text:style-name="P97">Везет, везет подарки,</text:p>
      <text:p text:style-name="P98"/>
      <text:p text:style-name="P99">Подарки нам с тобой</text:p>
      <text:p text:style-name="P100"/>
      <text:p text:style-name="P101"><text:s/>Разрезные картинки.</text:p>
      <text:p text:style-name="P102"/>
      <text:p text:style-name="P103">(Дети выкладывают из разрезных картинок изображение кораблика.)</text:p>
      <text:p text:style-name="P104"/>
      <text:p text:style-name="P105">IV. Игра «Чего не стало».</text:p>
      <text:p text:style-name="P106"/>
      <text:p text:style-name="P107">(Педагог предлагает детям посмотреть на картинки, на которых изображены кораблики разных цветов. Затем дети закрывают глаза, один кораблик убирается, дети должны угадать,<text:s/>какого кораблика нет.)</text:p>
      <text:p text:style-name="P108"/>
      <text:p text:style-name="P109"><text:s/>Выкладывание на столе из ленточек волнистые <text:s/>линии .</text:p>
      <text:p text:style-name="P110"/>
      <text:p text:style-name="P111">Педагог. Ребята, у каждого из вас есть кораблик. Давайте сделаем для него волны, чтобы наш кораблик смог отправиться в путешествие.</text:p>
      <text:p text:style-name="P112"/>
      <text:p text:style-name="P113">VI. Упражнение на развитие речевого дыхания<text:s/>«Ветерок».</text:p>
      <text:p text:style-name="P114"/>
      <text:p text:style-name="P115">Педагог. Давайте положим наши кораблик <text:s/>на стол и подуем на них, чтобы они поплыли. Вытягиваем губы трубочкой, не надувая щек, <text:s/>и дуем на кораблик. (Дети выполняют задание.)</text:p>
      <text:p text:style-name="P116"/>
      <text:p text:style-name="P117"><text:s/>Рефлексия.</text:p>
      <text:p text:style-name="P118"/>
      <text:p text:style-name="P119">Педагог. Ребята, давайте в наши кораблики посадим<text:s/>игрушки и отравим их в путешествие?</text:p>
      <text:p text:style-name="P120">Мне очень понравилось с вами играть, а вам?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10-09T11:38:00Z</dc: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8" meta:character-count="3068" meta:row-count="21" meta:non-whitespace-character-count="2616"/>
  </office:meta>
</office:document-meta>
</file>