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Tahoma, Verdana, sans-serif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style:writing-mode="lr-tb"/>
      <style:text-properties fo:font-variant="normal" fo:text-transform="none" fo:color="#2c2d2e" loext:opacity="100%" style:font-name="Arial" fo:font-size="11.25pt" fo:letter-spacing="normal" fo:font-style="normal" fo:font-weight="normal"/>
    </style:style>
    <style:style style:name="P2" style:family="paragraph" style:parent-style-name="Text_20_body">
      <style:paragraph-properties fo:margin-left="0cm" fo:margin-right="0cm" fo:line-height="100%" fo:text-align="start" style:justify-single-word="false" fo:orphans="2" fo:widows="2" fo:text-indent="0cm" style:auto-text-indent="false" style:writing-mode="lr-tb"/>
      <style:text-properties fo:font-variant="normal" fo:text-transform="none" fo:color="#2c2d2e" loext:opacity="100%" style:font-name="Arial" fo:font-size="11.25pt" fo:letter-spacing="normal" fo:font-style="normal" fo:font-weight="normal" officeooo:paragraph-rsid="001cbbd5"/>
    </style:style>
    <style:style style:name="P3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 style:writing-mode="lr-tb"/>
      <style:text-properties fo:font-variant="normal" fo:text-transform="none" fo:color="#2c2d2e" loext:opacity="100%" style:font-name="Arial" fo:font-size="11.25pt" fo:letter-spacing="normal" fo:font-style="normal" fo:font-weight="normal" officeooo:paragraph-rsid="001cbbd5"/>
    </style:style>
    <style:style style:name="P4" style:family="paragraph" style:parent-style-name="Text_20_body">
      <style:paragraph-properties fo:margin-left="0cm" fo:margin-right="0cm" fo:line-height="115%" fo:text-align="start" style:justify-single-word="false" fo:orphans="2" fo:widows="2" fo:text-indent="0cm" style:auto-text-indent="false" style:writing-mode="lr-tb"/>
      <style:text-properties fo:font-variant="normal" fo:text-transform="none" fo:color="#2c2d2e" loext:opacity="100%" style:font-name="Arial" fo:font-size="11.25pt" fo:letter-spacing="normal" fo:font-style="normal" fo:font-weight="normal" officeooo:paragraph-rsid="001cbbd5"/>
    </style:style>
    <style:style style:name="P5" style:family="paragraph" style:parent-style-name="Text_20_body">
      <style:paragraph-properties fo:margin-left="0cm" fo:margin-right="0cm" fo:orphans="2" fo:widows="2" fo:text-indent="0cm" style:auto-text-indent="false" style:writing-mode="lr-tb"/>
    </style:style>
    <style:style style:name="P6" style:family="paragraph" style:parent-style-name="Text_20_body">
      <style:paragraph-properties fo:margin-left="0cm" fo:margin-right="0cm" fo:line-height="100%" fo:text-align="start" style:justify-single-word="false" fo:orphans="2" fo:widows="2" fo:text-indent="0cm" style:auto-text-indent="false" style:writing-mode="lr-tb"/>
      <style:text-properties officeooo:paragraph-rsid="001cbbd5"/>
    </style:style>
    <style:style style:name="T1" style:family="text">
      <style:text-properties fo:language="en" fo:country="US" officeooo:rsid="001cbbd5"/>
    </style:style>
    <style:style style:name="T2" style:family="text">
      <style:text-properties fo:language="ru" fo:country="RU" officeooo:rsid="001cbbd5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dd2e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БЕСЕДА С ВОСПИТАННИКАМИ ДОШКОЛЬНОГО УЧРЕЖДЕНИЯ<text:line-break/>О ПРИРОДЕ САМАРСКОГО КРАЯ «ЖИВИ, ЛЕС!»</text:span><text:line-break/></text:p>
      <text:p text:style-name="P2"><text:span text:style-name="T2">воспитатель: </text:span>Пономар<text:span text:style-name="T4">ё</text:span>ва И.Д., </text:p>
      <text:p text:style-name="P4">МБДОУ «Детский сад № 320» г.о. Самара<text:line-break/><text:line-break/><text:line-break/><text:tab/>Зачем же нам нужен лес? Для красоты, для здоровья, для того чтобы собирать грибы и ягоды, целебные травы. А что такое лес? Да это много деревьев, кустарников, трав и цветов. Растения из света, воздуха и воды делают солнечные консервы, запасы питательных веществ, которыми питаются животные. Растения выделяют кислород, которым мы дышим. Когда-то, на заре жизни, до того, как разрослись на Земле леса, в воздухе почти не было кислорода и дышать было очень трудно. Это растения накопили животворный газ.<text:line-break/><text:line-break/><text:tab/>Летом 2015 года в Красноярском районе Самарской области состоялось открытие памятного знака «Колин бор». Имя руководителя Агентства лесного хозяйства по Самарской области Николая Николаевича Безуглова присвоено сосновому бору. Наделенный от природы лучшими человеческими качествами – умом, добротой, отзывчивостью, требовательностью и честностью, он смог создать прекрасные условия для работы специалистов леса.<text:line-break/><text:line-break/><text:tab/>Мы с вами знаем, откуда привозят елочки на Новый год. А вместо срубленных деревьев нужно посадить новые. Интересно, а из чего вырастает дерево? А можно ли сразу семечко в землю посадить? Можно. Но много семян не прорастают. Поэтому ученые придумали выращивать из семян маленькие деревца. А вы знаете, что самое сложное – это собрать семена сосны? Они легкие и похожи на крылышко бабочки, как их ловить?<text:line-break/>Сачком? Это очень долго и много нужно для этого человек, поэтому придумали собирать шишки и отправлять их в шишкосушилку – оборудование, предназначенное для сушки шишек хвойных пород (сосна, ель, лиственница) и извлечения из них семян.<text:line-break/><text:line-break/><text:tab/>Много тысяч берез, сосен, ясеней высажено волонтерами Самары в Красноярском лесничестве Самарской области на месте леса, пострадавшего при пожарах 2006–2010 годов. Тогда на территории Самарской области установилась необычайно жаркая погода. Таких высоких температур с ветром не фиксировалось за все 150 лет метеонаблюдений. Жара, засуха, отсутствие дождей – все это привело к многочисленным пожарам в лесах.<text:line-break/>А как называют молодые деревца для посадки? Саженцы! Чем копают яму для саженца? Мечом! Но не боевым мечом, который является оружием, а лесосажальным мечом Колесова, специальной узкой лопатой. Того, кто управляется с лопатой, называют мечником (происходит от названия лопаты), а того, кто непосредственно опускает в лунку саженцы деревьев – сажальщиком. Чаще всего мечником является мужчина, так как лесопосадочная лопата довольно тяжелая. Да и сам процесс проделывания отверстия нелегок, ну а сажальщиком, соответственно, становится женщина.<text:line-break/><text:line-break/><text:tab/>А если копать землю, то в ней можно найти даже кости динозавров! В Борском районе Самарской области прошла научная экспедиция. В ней приняли участие палеонтологи, геологи, экологи и краеведы. Они обследовали землю в районах рек Самарка, Винная, Таволжанка и Сухая Таволжанка. Были найдены останки животных и <text:soft-page-break/>растений, которые жили 250-200 миллионов лет назад. Собранные материалы пополнят музеи. Так же ряд образцов отправлен для изучения в Москву. В нашей Самаре установили памятник моллюску, вымершему вместе с динозаврами. Самые крупные раковины аммонитов около двух метров, я даже двумя руками не обхвачу такую раковину(форма раковины как закрученный бараний рог).<text:line-break/><text:line-break/><text:tab/>Много вы услышали про лес. А почувствовать запах вам удалось? Нет?! В лесу дышится легко, запах свежести, а в сосновом лесу смолянистый запах. Тогда отправляйтесь в лес и подкормите животных и птиц. Будьте добры друг к другу.<text:line-break/></text:p>
      <text:p text:style-name="P3"/>
      <text:p text:style-name="P2"><text:line-break/>Литература: <text:line-break/>1. Акимушкин И.И. Занимательная биология. – М.: Просвещение, 2008. – 192с.<text:line-break/>2. Бобров Р.В. Экзамен на лесничего. – М.: Просвещение, 1990.– 157 с.<text:line-break/>3.http//fb.ru/article/260835/mech-kolecova---ocnovnoe-orudie-truda-pri-nasajdenii-lesa</text:p>
      <text:p text:style-name="P2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Tahoma, Verdana, sans-serif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2T11:03:18.695000000</meta:creation-date>
    <dc:date>2022-02-22T11:08:26.215000000</dc:date>
    <meta:editing-duration>PT5M8S</meta:editing-duration>
    <meta:editing-cycles>2</meta:editing-cycles>
    <meta:generator>LibreOffice/7.2.5.2$Windows_X86_64 LibreOffice_project/499f9727c189e6ef3471021d6132d4c694f357e5</meta:generator>
    <meta:document-statistic meta:table-count="0" meta:image-count="0" meta:object-count="0" meta:page-count="2" meta:paragraph-count="4" meta:word-count="531" meta:character-count="3811" meta:non-whitespace-character-count="3260"/>
  </office:meta>
</office:document-meta>
</file>