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/>
    </style:style>
    <style:style style:name="P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333333" style:letter-kerning="false" fo:hyphenate="true"/>
    </style:style>
    <style:style style:name="P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P1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3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3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3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hyphenate="true"/>
    </style:style>
    <style:style style:name="P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ableColumn41" style:family="table-column">
      <style:table-column-properties style:column-width="4.6361in" style:use-optimal-column-width="false"/>
    </style:style>
    <style:style style:name="TableColumn42" style:family="table-column">
      <style:table-column-properties style:column-width="2.7222in" style:use-optimal-column-width="false"/>
    </style:style>
    <style:style style:name="Table40" style:family="table">
      <style:table-properties style:width="7.3583in" fo:margin-left="-0.080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A" fo:background-color="#FFFFFF" fo:padding-top="0in" fo:padding-left="0.0805in" fo:padding-bottom="0in" fo:padding-right="0.0805in"/>
    </style:style>
    <style:style style:name="P45" style:parent-style-name="Обычный" style:family="paragraph">
      <style:paragraph-properties fo:widows="2" fo:orphans="2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ableCell47" style:family="table-cell">
      <style:table-cell-properties fo:border="0.0138in solid #00000A" fo:background-color="#FFFFFF" fo:padding-top="0in" fo:padding-left="0.0805in" fo:padding-bottom="0in" fo:padding-right="0.0805in"/>
    </style:style>
    <style:style style:name="P48" style:parent-style-name="Обычный" style:family="paragraph">
      <style:paragraph-properties fo:widows="2" fo:orphans="2" style:vertical-align="auto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ableRow51" style:family="table-row">
      <style:table-row-properties style:min-row-height="0.0833in" style:use-optimal-row-height="false"/>
    </style:style>
    <style:style style:name="TableCell52" style:family="table-cell">
      <style:table-cell-properties fo:border="0.0138in solid #00000A" fo:background-color="#FFFFFF" fo:padding-top="0in" fo:padding-left="0.0805in" fo:padding-bottom="0in" fo:padding-right="0.0805in"/>
    </style:style>
    <style:style style:name="P53" style:parent-style-name="Обычный" style:family="paragraph">
      <style:paragraph-properties fo:widows="2" fo:orphans="2" style:vertical-align="auto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59" style:parent-style-name="Обычный" style:family="paragraph">
      <style:paragraph-properties fo:widows="2" fo:orphans="2" style:vertical-align="auto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1" style:parent-style-name="Обычный" style:family="paragraph">
      <style:paragraph-properties fo:widows="2" fo:orphans="2" style:vertical-align="auto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6" style:parent-style-name="Обычный" style:family="paragraph">
      <style:paragraph-properties fo:widows="2" fo:orphans="2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70" style:parent-style-name="Обычный" style:family="paragraph">
      <style:paragraph-properties fo:widows="2" fo:orphans="2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72" style:parent-style-name="Обычный" style:family="paragraph">
      <style:paragraph-properties fo:widows="2" fo:orphans="2" style:vertical-align="auto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7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78" style:parent-style-name="Обычный" style:family="paragraph">
      <style:paragraph-properties fo:widows="2" fo:orphans="2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86" style:parent-style-name="Обычный" style:family="paragraph">
      <style:paragraph-properties fo:widows="2" fo:orphans="2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91" style:parent-style-name="Обычный" style:family="paragraph">
      <style:paragraph-properties fo:widows="2" fo:orphans="2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P93" style:parent-style-name="Обычный" style:family="paragraph">
      <style:paragraph-properties fo:widows="2" fo:orphans="2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95" style:parent-style-name="Обычный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9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0" style:parent-style-name="Обычный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2" style:parent-style-name="Обычный" style:family="paragraph">
      <style:paragraph-properties fo:widows="2" fo:orphans="2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4" style:parent-style-name="Обычный" style:family="paragraph">
      <style:paragraph-properties fo:widows="2" fo:orphans="2" style:vertical-align="auto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6" style:parent-style-name="Обычный" style:family="paragraph">
      <style:paragraph-properties fo:widows="2" fo:orphans="2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08" style:parent-style-name="Обычный" style:family="paragraph">
      <style:paragraph-properties fo:widows="2" fo:orphans="2" style:vertical-align="auto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11" style:parent-style-name="Обычный" style:family="paragraph">
      <style:paragraph-properties fo:widows="2" fo:orphans="2" style:vertical-align="auto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15" style:parent-style-name="Обычный" style:family="paragraph">
      <style:paragraph-properties fo:widows="2" fo:orphans="2" style:vertical-align="auto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24" style:parent-style-name="Обычный" style:family="paragraph">
      <style:paragraph-properties fo:widows="2" fo:orphans="2" style:vertical-align="auto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30" style:parent-style-name="Обычный" style:family="paragraph">
      <style:paragraph-properties fo:widows="2" fo:orphans="2" style:vertical-align="auto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34" style:parent-style-name="Обычный" style:family="paragraph">
      <style:paragraph-properties fo:widows="2" fo:orphans="2" style:vertical-align="auto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/>
    </style:style>
    <style:style style:name="T13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38" style:parent-style-name="Обычный" style:family="paragraph">
      <style:paragraph-properties fo:widows="2" fo:orphans="2" style:vertical-align="auto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4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4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4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4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46" style:parent-style-name="Обычный" style:family="paragraph">
      <style:paragraph-properties fo:widows="2" fo:orphans="2" style:vertical-align="auto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50" style:parent-style-name="Обычный" style:family="paragraph">
      <style:paragraph-properties fo:widows="2" fo:orphans="2" style:vertical-align="auto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52" style:parent-style-name="Обычный" style:family="paragraph">
      <style:paragraph-properties fo:widows="2" fo:orphans="2" style:vertical-align="auto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56" style:parent-style-name="Обычный" style:family="paragraph">
      <style:paragraph-properties fo:widows="2" fo:orphans="2" style:vertical-align="auto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58" style:parent-style-name="Обычный" style:family="paragraph">
      <style:paragraph-properties fo:widows="2" fo:orphans="2" style:vertical-align="auto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65" style:parent-style-name="Обычный" style:family="paragraph">
      <style:paragraph-properties fo:widows="2" fo:orphans="2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ableCell167" style:family="table-cell">
      <style:table-cell-properties fo:border="0.0138in solid #00000A" fo:background-color="#FFFFFF" fo:padding-top="0in" fo:padding-left="0.0805in" fo:padding-bottom="0in" fo:padding-right="0.0805in"/>
    </style:style>
    <style:style style:name="P168" style:parent-style-name="Обычный" style:family="paragraph">
      <style:paragraph-properties fo:widows="2" fo:orphans="2" style:vertical-align="auto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0" style:parent-style-name="Обычный" style:family="paragraph">
      <style:paragraph-properties fo:widows="2" fo:orphans="2" style:vertical-align="auto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2" style:parent-style-name="Обычный" style:family="paragraph">
      <style:paragraph-properties fo:widows="2" fo:orphans="2" style:vertical-align="auto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4" style:parent-style-name="Обычный" style:family="paragraph">
      <style:paragraph-properties fo:widows="2" fo:orphans="2" style:vertical-align="auto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6" style:parent-style-name="Обычный" style:family="paragraph">
      <style:paragraph-properties fo:widows="2" fo:orphans="2" style:vertical-align="auto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78" style:parent-style-name="Обычный" style:family="paragraph">
      <style:paragraph-properties fo:widows="2" fo:orphans="2" style:vertical-align="auto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8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8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8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83" style:parent-style-name="Обычный" style:family="paragraph">
      <style:paragraph-properties fo:widows="2" fo:orphans="2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87" style:parent-style-name="Обычный" style:family="paragraph">
      <style:paragraph-properties fo:widows="2" fo:orphans="2" style:vertical-align="auto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89" style:parent-style-name="Обычный" style:family="paragraph">
      <style:paragraph-properties fo:widows="2" fo:orphans="2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91" style:parent-style-name="Обычный" style:family="paragraph">
      <style:paragraph-properties fo:widows="2" fo:orphans="2" style:vertical-align="auto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93" style:parent-style-name="Обычный" style:family="paragraph">
      <style:paragraph-properties fo:widows="2" fo:orphans="2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9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9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19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0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fo:hyphenate="true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04" style:parent-style-name="Обычный" style:family="paragraph">
      <style:paragraph-properties fo:widows="2" fo:orphans="2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0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0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fo:hyphenate="true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5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7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19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20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21" style:parent-style-name="Обычный" style:family="paragraph">
      <style:paragraph-properties fo:widows="2" fo:orphans="2" style:vertical-align="auto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23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24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27" style:parent-style-name="Обычный" style:family="paragraph">
      <style:paragraph-properties fo:widows="2" fo:orphans="2" style:vertical-align="auto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P22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Arial" fo:color="#000000" style:letter-kerning="false" fo:font-size="11pt" style:font-size-asian="11pt" style:font-size-complex="11pt" fo:hyphenate="true"/>
    </style:style>
    <style:style style:name="P230" style:parent-style-name="Обычный" style:family="paragraph">
      <style:paragraph-properties fo:widows="2" fo:orphans="2" style:vertical-align="auto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32" style:parent-style-name="Основнойшрифтабзаца" style:family="text">
      <style:text-properties style:font-name-asian="Times New Roman" style:font-name-complex="Times New Roman" fo:color="#333333" style:letter-kerning="false"/>
    </style:style>
    <style:style style:name="T233" style:parent-style-name="Основнойшрифтабзаца" style:family="text">
      <style:text-properties style:font-name-asian="Times New Roman" style:font-name-complex="Times New Roman" fo:color="#333333" style:letter-kerning="false"/>
    </style:style>
  </office:automatic-styles>
  <office:body>
    <office:text text:use-soft-page-breaks="true">
      <text:p text:style-name="P1"><text:span text:style-name="T2">Конспект занятия</text:span><text:s/><text:span text:style-name="T3">по социально-бытовой ориентировке</text:span><text:s text:c="2"/><text:span text:style-name="T4">в<text:s/></text:span><text:span text:style-name="T5">класс</text:span><text:span text:style-name="T6">е</text:span><text:span text:style-name="T7"><text:s/>детей сТМНР</text:span></text:p>
      <text:p text:style-name="P8">Тема: Жилище: уход за мебелью</text:p>
      <text:p text:style-name="P9"><text:bookmark-start text:name="_GoBack"/><text:bookmark-end text:name="_GoBack"/><text:span text:style-name="T10"><text:s/>Цель</text:span><text:span text:style-name="T11">: учить детей осуществлять уход за мебелью.</text:span></text:p>
      <text:p text:style-name="P12"><text:span text:style-name="T13">Задачи:</text:span></text:p>
      <text:p text:style-name="P14"><text:span text:style-name="T15">- обучающая</text:span><text:span text:style-name="T16">: закреплять и уточнять представления детей о способах и частоте ухода за мебелью</text:span></text:p>
      <text:p text:style-name="P17"><text:span text:style-name="T18">- развивающая</text:span><text:span text:style-name="T19">: развивать практические умения осуществлять уход з</text:span><text:span text:style-name="T20">а полированной, неполир</text:span><text:span text:style-name="T21">о</text:span><text:span text:style-name="T22">ванной, крашеной и мягкой мебелью.</text:span></text:p>
      <text:p text:style-name="P23"><text:span text:style-name="T24">- воспитательная</text:span><text:span text:style-name="T25">: осуществлять эстетическое воспитание учащихся; воспитывать у детей акк</text:span><text:span text:style-name="T26">у</text:span><text:span text:style-name="T27">ратность, бережное отношение к мебели;</text:span></text:p>
      <text:p text:style-name="P28"><text:span text:style-name="T29">- коррекционная</text:span><text:span text:style-name="T30">: осуществлять коррекцию устной речи учащихся на матер</text:span><text:span text:style-name="T31">иале темы «Жилище: уход за мебелью».</text:span></text:p>
      <text:p text:style-name="P32"><text:span text:style-name="T33">Оборудование: </text:span><text:span text:style-name="T34">предметы мебели, находящиеся в школьном помещении, иллюстрации, средства по уходу за мебелью.</text:span></text:p>
      <text:p text:style-name="P35"><text:span text:style-name="T36">Речевой материал:</text:span><text:span text:style-name="T37"> полированная, неполированная, мягкая, крашеная мебель.</text:span></text:p>
      <text:p text:style-name="P38">Ход занятия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Деятельность воспитателя</text:span></text:p>
          </table:table-cell>
          <table:table-cell table:style-name="TableCell47">
            <text:p text:style-name="P48"><text:span text:style-name="T49">Д</text:span><text:span text:style-name="T50">еятельность детей</text:span></text:p>
          </table:table-cell>
        </table:table-row>
        <table:table-row table:style-name="TableRow51">
          <table:table-cell table:style-name="TableCell52">
            <text:p text:style-name="P53"><text:span text:style-name="T54">I. Организационный момент</text:span></text:p>
            <text:p text:style-name="P55"><text:span text:style-name="T56">- Ребята, сегодня мы с вами будет говорить о том, как по</text:span><text:span text:style-name="T57">д</text:span><text:span text:style-name="T58">держивать порядок в нашем жилище, в школе. Вы вспомните и узнаете новое о том, как правильно осуществлять уход за мебелью.</text:span></text:p>
            <text:p text:style-name="P59"><text:span text:style-name="T60">II. Основная часть</text:span></text:p>
            <text:p text:style-name="P61"><text:span text:style-name="T62">1. Введение<text:s/></text:span><text:span text:style-name="T63">в тему занятия. Беседа.</text:span></text:p>
            <text:p text:style-name="P64"><text:span text:style-name="T65">Ребята, какую мебель вы знаете, какой мебелью пользуетесь постоянно?</text:span></text:p>
            <text:p text:style-name="P66"><text:span text:style-name="T67"><text:line-break/></text:span></text:p>
            <text:p text:style-name="P68"><text:span text:style-name="T69"><text:line-break/></text:span></text:p>
            <text:p text:style-name="P70"><text:span text:style-name="T71">При необходимости воспитатель дополняет ответы учащихся, следить за правильной организацией устной речи детей.</text:span></text:p>
            <text:p text:style-name="P72"><text:span text:style-name="T73">2. Слово воспитателя, сообщение материала по тем</text:span><text:span text:style-name="T74">е зан</text:span><text:span text:style-name="T75">я</text:span><text:span text:style-name="T76">тия</text:span><text:span text:style-name="T77">.</text:span></text:p>
            <text:p text:style-name="P78"><text:span text:style-name="T79">Мебель нужно вытирать ежедневно или через день. С полир</text:span><text:span text:style-name="T80">о</text:span><text:span text:style-name="T81">ванной мебели пыль вытирают мягкой влажной тряпкой. П</text:span><text:span text:style-name="T82">о</text:span><text:span text:style-name="T83">лированную или лакированную мебель вытирают чистой фл</text:span><text:span text:style-name="T84">а</text:span><text:span text:style-name="T85">нелевой или плюшевой тканью, суконкой.</text:span></text:p>
            <text:p text:style-name="P86"><text:span text:style-name="T87">В процессе рассказа воспитатель демонстрир</text:span><text:span text:style-name="T88">ует ткани, и</text:span><text:span text:style-name="T89">с</text:span><text:span text:style-name="T90">пользующиеся для ухода за мебелью.</text:span></text:p>
            <text:p text:style-name="P91"><text:span text:style-name="T92">3. Задание «Разложи картинки на две группы».</text:span></text:p>
            <text:p text:style-name="P93"><text:span text:style-name="T94">Воспитатель показывает детейиллюстрации, отображающие правильный и неправильный уход за мебелью, в результате которого она портится.</text:span></text:p>
            <text:p text:style-name="P95"><text:span text:style-name="T96">Внимание детей акцентируется н</text:span><text:span text:style-name="T97">а верном уходе за мебелью.</text:span></text:p>
            <text:p text:style-name="P98"><text:span text:style-name="T99"><text:line-break/></text:span></text:p>
            <text:p text:style-name="P100"><text:span text:style-name="T101"><text:line-break/></text:span></text:p>
            <text:p text:style-name="P102"><text:span text:style-name="T103"><text:line-break/></text:span></text:p>
            <text:p text:style-name="P104"><text:span text:style-name="T105"><text:line-break/></text:span></text:p>
            <text:p text:style-name="P106"><text:span text:style-name="T107"><text:line-break/></text:span></text:p>
            <text:p text:style-name="P108"><text:span text:style-name="T109">4. Запись основных правил ухода за мебелью в тетрадь</text:span><text:span text:style-name="T110">.</text:span></text:p>
            <text:p text:style-name="P111"><text:span text:style-name="T112">Воспитатель сообщает детям основные правила ухода за м</text:span><text:span text:style-name="T113">е</text:span><text:span text:style-name="T114">белью.</text:span></text:p>
            <text:p text:style-name="P115"><text:span text:style-name="T116">Мебель нельзя ставить возле отопительных приборов и на те места, куда попадают прямые солнечные лучи.<text:s/></text:span><text:span text:style-name="T117">Под возде</text:span><text:span text:style-name="T118">й</text:span><text:span text:style-name="T119">ствием тепла и солнца мебель рассыхается, меняет цвет, к</text:span><text:span text:style-name="T120">о</text:span><text:span text:style-name="T121">робится. На мебель, покрытую лаком, не следует ставить г</text:span><text:span text:style-name="T122">о</text:span><text:span text:style-name="T123">рячие предметы (утюги, кастрюли, тарелки). Мебель также теряет свою красоту, если её длительное время не протирать и не обновлять.</text:span></text:p>
            <text:p text:style-name="P124"><text:span text:style-name="T125">5</text:span><text:span text:style-name="T126">. Показ способов ухода за мягкой, полированной, неполир</text:span><text:span text:style-name="T127">о</text:span><text:span text:style-name="T128">ванной мебелью и выполнение практических работ по уходу за названными видами мебели</text:span><text:span text:style-name="T129">.</text:span></text:p>
            <text:p text:style-name="P130"><text:span text:style-name="T131">Воспитатель осуществляет показ, как нужно ухаживать за м</text:span><text:span text:style-name="T132">е</text:span><text:span text:style-name="T133">белью, какими средствами следует пользоваться.</text:span></text:p>
            <text:p text:style-name="P134"><text:span text:style-name="T135">6. Запись о</text:span><text:span text:style-name="T136">сновных средств ухода за мебелью в тетрадь</text:span><text:span text:style-name="T137">.</text:span></text:p>
            <text:p text:style-name="P138"><text:span text:style-name="T139">Воспитатель предлагает детям наклеить в свои тетради ка</text:span><text:span text:style-name="T140">р</text:span><text:span text:style-name="T141">тинки с изображением средств ухода за мебелью, а затем по</text:span><text:span text:style-name="T142">д</text:span><text:span text:style-name="T143">писать эти изображения и способы использования данных средств.</text:span></text:p>
            <text:p text:style-name="P144"><text:span text:style-name="T145"><text:line-break/></text:span></text:p>
            <text:p text:style-name="P146"><text:span text:style-name="T147"><text:line-break/></text:span></text:p>
            <text:p text:style-name="P148"><text:span text:style-name="T149"><text:line-break/></text:span></text:p>
            <text:p text:style-name="P150"><text:span text:style-name="T151"><text:line-break/></text:span></text:p>
            <text:p text:style-name="P152"><text:span text:style-name="T153"><text:line-break/></text:span></text:p>
            <text:p text:style-name="P154"><text:span text:style-name="T155"><text:line-break/></text:span></text:p>
            <text:p text:style-name="P156"><text:span text:style-name="T157">III. Итог занятия</text:span></text:p>
            <text:p text:style-name="P158"><text:span text:style-name="T159">- Реб</text:span><text:span text:style-name="T160">ята, что мы делали на занятии? С чем вы познакомились? Как нужно ухаживать за мебелью (мягкой, полированной, н</text:span><text:span text:style-name="T161">е</text:span><text:span text:style-name="T162">полированной)? Какие средства по уходу за мебелью вы зна</text:span><text:span text:style-name="T163">е</text:span><text:span text:style-name="T164">те?</text:span></text:p>
            <text:p text:style-name="P165"><text:span text:style-name="T166">- Молодцы! Вы хорошо занимались. Занятие окончено.</text:span></text:p>
          </table:table-cell>
          <table:table-cell table:style-name="TableCell167">
            <text:p text:style-name="P168"><text:span text:style-name="T169"><text:line-break/></text:span></text:p>
            <text:p text:style-name="P170"><text:span text:style-name="T171"><text:line-break/></text:span></text:p>
            <text:p text:style-name="P172"><text:span text:style-name="T173"><text:line-break/></text:span></text:p>
            <text:p text:style-name="P174"><text:span text:style-name="T175"><text:line-break/></text:span></text:p>
            <text:p text:style-name="P176"><text:span text:style-name="T177"><text:line-break/></text:span></text:p>
            <text:p text:style-name="P178"><text:span text:style-name="T179">Учащиеся называют виды<text:s/></text:span><text:span text:style-name="T180">мебели, рассказывают о том, какой меб</text:span><text:span text:style-name="T181">е</text:span><text:span text:style-name="T182">лью пользуются ежедневно. Школьники дополняют ответы друг друга.</text:span></text:p>
            <text:p text:style-name="P183"><text:span text:style-name="T184"><text:line-break/></text:span></text:p>
            <text:p text:style-name="P185"><text:span text:style-name="T186"><text:line-break/></text:span></text:p>
            <text:p text:style-name="P187"><text:span text:style-name="T188"><text:line-break/></text:span></text:p>
            <text:p text:style-name="P189"><text:span text:style-name="T190"><text:line-break/></text:span></text:p>
            <text:p text:style-name="P191"><text:span text:style-name="T192"><text:line-break/></text:span></text:p>
            <text:p text:style-name="P193"><text:span text:style-name="T194"><text:line-break/></text:span></text:p>
            <text:p text:style-name="P195"><text:span text:style-name="T196">Учащиеся рассматривают карти</text:span><text:span text:style-name="T197">н</text:span><text:span text:style-name="T198">ки, комментируют их, раскладыв</text:span><text:span text:style-name="T199">а</text:span><text:span text:style-name="T200">ют на две группы: правильный и неправильный уход за мебелью.</text:span></text:p>
            <text:p text:style-name="P201"/>
            <text:p text:style-name="P202"><text:span text:style-name="T203"><text:line-break/></text:span></text:p>
            <text:p text:style-name="P204"><text:span text:style-name="T205">Учащиеся<text:s/></text:span><text:span text:style-name="T206">фиксируют в своих те</text:span><text:span text:style-name="T207">т</text:span><text:span text:style-name="T208">радях основные правила ухода за мебелью.</text:span></text:p>
            <text:p text:style-name="P209"/>
            <text:p text:style-name="P210"><text:span text:style-name="T211">Учащиеся наблюдают за действи</text:span><text:span text:style-name="T212">я</text:span><text:span text:style-name="T213">ми воспитателя. Затем дети над</text:span><text:span text:style-name="T214">е</text:span><text:span text:style-name="T215">вают халаты, берут необходимое оборудование и осуществляют уход за мебелью: пылесосят мя</text:span><text:span text:style-name="T216">г</text:span><text:span text:style-name="T217">кую мебель, вытирают пыль с п</text:span><text:span text:style-name="T218">о</text:span><text:span text:style-name="T219">лированной, н</text:span><text:span text:style-name="T220">еполированной, окрашенной мебели.</text:span></text:p>
            <text:p text:style-name="P221"><text:span text:style-name="T222">После окончания практических р</text:span><text:span text:style-name="T223">а</text:span><text:span text:style-name="T224">бот дети снимают халаты, моют руки.</text:span></text:p>
            <text:p text:style-name="P225"><text:span text:style-name="T226"><text:line-break/></text:span></text:p>
            <text:p text:style-name="P227"><text:span text:style-name="T228">Учащиеся делают записи в рабочих тетрадях.</text:span></text:p>
            <text:p text:style-name="P229"/>
            <text:p text:style-name="P230"><text:span text:style-name="T231">Дети отвечают на вопросы, допо</text:span><text:span text:style-name="T232">л</text:span><text:span text:style-name="T233">няют ответы друг друг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3-07-29T18:51:00Z</dc:date>
    <meta:print-date>2021-09-09T22:22:00Z</meta:print-date>
    <meta:template xlink:href="Normal" xlink:type="simple"/>
    <meta:editing-cycles>2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3" meta:character-count="3834" meta:row-count="27" meta:non-whitespace-character-count="3268"/>
  </office:meta>
</office:document-meta>
</file>