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 fo:text-indent="0.4923in"/>
    </style:style>
    <style:style style:name="T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4923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text-indent="0.4923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text-indent="0.4923in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15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50%" fo:text-indent="0.4923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 fo:line-height="150%" fo:text-indent="0.4923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150%" fo:text-indent="0.4923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line-height="150%" fo:text-indent="0.4923in"/>
    </style:style>
    <style:style style:name="T23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231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line-height="150%" fo:text-indent="0.4923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justify" fo:line-height="150%" fo:text-indent="0.4923in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text-align="justify" fo:line-height="150%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line-height="150%" fo:text-indent="0.4923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line-height="150%" fo:text-indent="0.4923in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justify" fo:line-height="150%" fo:text-indent="0.4923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paragraph-properties fo:text-align="justify" fo:line-height="150%" fo:text-indent="0.4923in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justify" fo:line-height="150%" fo:text-indent="0.4923in"/>
    </style:style>
    <style:style style:name="T3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1" style:parent-style-name="Standard" style:list-style-name="LFO2" style:family="paragraph">
      <style:paragraph-properties fo:text-align="justify" fo:line-height="15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6" style:parent-style-name="Standard" style:list-style-name="LFO2" style:family="paragraph">
      <style:paragraph-properties fo:text-align="justify" fo:line-height="150%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list-style-name="LFO2" style:family="paragraph">
      <style:paragraph-properties fo:text-align="justify" fo:line-height="150%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list-style-name="LFO2" style:family="paragraph">
      <style:paragraph-properties fo:text-align="justify" fo:line-height="150%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89" style:parent-style-name="Обычный" style:family="paragraph">
      <style:paragraph-properties fo:text-align="justify" style:vertical-align="auto" fo:line-height="150%"/>
      <style:text-properties fo:hyphenate="true"/>
    </style:style>
    <style:style style:name="T390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/>
    </style:style>
    <style:style style:name="P391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южетные задачи<text:s/>– безграничные возможности</text:p>
      <text:p text:style-name="P2"><text:span text:style-name="T3">Деятельность современного учителя направлена на решение многочисленных задач: формировать, развивать, способствовать,<text:s/></text:span><text:span text:style-name="T4">достигать, вдохновлять и т. д. Необходимо отметить, что данные задачи лежат в рамках не только самого предмета, но и в зоне метапредмета, т. е. направлены на возможность решения задачи вне школы и учебника, а в реальной жизни. Задача учителя в рамках форми</text:span><text:span text:style-name="T5">рования предметных знаний, умений и навыков является только первой ступенью к подготовке ребенка к реальной жизни, в которой знаниями, умениями и навыками необходимо воспользоваться, применить. Таким образом, задача учителя заключается не только в приобщен</text:span><text:span text:style-name="T6">ии к знаниям, но и вооружении ребенка действенными инструментами для применения полученного знания при решении жизненных задач. Сегодня у нас на слуху такое понятие как «функциональная грамотность»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Распространенным к употреблению является определени</text:span><text:span text:style-name="T14">е А. А. Леонтьева «функциональная грамотность – это способность применять приобретаемые в течении жизни знания, умения, навыки для решения максимально широкого диапазона жизненных задач в различных сферах человеческой деятельности»</text:span><text:span text:style-name="T15"><text:s/></text:span><text:span text:style-name="T16">[</text:span><text:span text:style-name="T17">1</text:span><text:span text:style-name="T18">]</text:span><text:span text:style-name="T19">.<text:s/></text:span><text:span text:style-name="T20"><text:tab/>Функциональная грамотн</text:span><text:span text:style-name="T21">ость является важным критерием при международных исследования</text:span><text:span text:style-name="T22">х</text:span><text:span text:style-name="T23">, однако в перечень основных результатов обучения внесены метапредметные компетентности, именно им мы посвятим свои предметные разработки.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В данной статье перед нами стоит задача показат</text:span><text:span text:style-name="T33">ь еще одну возможность для развития конкретных универсальных учебных действий</text:span><text:span text:style-name="T34"><text:s/></text:span><text:span text:style-name="T35">[</text:span><text:span text:style-name="T36">3</text:span><text:span text:style-name="T37">]</text:span><text:span text:style-name="T38">. Очень важным, на наш взгляд, является понимание того, что невозможно решать все задачи сразу и учитель должен всегда точно понимать какую задачу он решает тем или иным упражнени</text:span><text:span text:style-name="T39">ем, приемом, подходом.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Для примера мы представим три сюжетные задачи, которые в рамках функциональной грамотности направлены на развитие читательской и математической</text:span><text:span text:style-name="T49"><text:tab/><text:s/>грамотности, однако мы будем прописывать конкретное универсальное действие, на р</text:span><text:span text:style-name="T50">азвитие которого направлена задача</text:span><text:span text:style-name="T51">. Развитие<text:s/></text:span><text:soft-page-break/><text:span text:style-name="T52">функциональной грамотности и развитие универсальных учебных действий проходят совместно, одно не исключает другое, а сопутствует в формировании</text:span><text:span text:style-name="T53">. Представленные задачи являются примером того, как каждый учитель может разнообразить и обогатить урок, прибегая к простому доступному способу.</text:span></text:p>
      <text:p text:style-name="P54"><text:span text:style-name="T55">Задачи ориентированы для учеников 3 класса. Первая задача направлена на<text:s/></text:span><text:span text:style-name="T56">формирование</text:span><text:span text:style-name="T57"><text:s/>и проверку</text:span><text:span text:style-name="T58"><text:s/>познавательных универсальных</text:span><text:span text:style-name="T59"><text:s/></text:span><text:span text:style-name="T60">учебных действий</text:span><text:span text:style-name="T61">, а именно<text:s/></text:span><text:span text:style-name="T62">«</text:span><text:span text:style-name="T63">сравнения</text:span><text:span text:style-name="T64">»</text:span><text:span text:style-name="T65">.</text:span><text:span text:style-name="T66"><text:s/></text:span><text:span text:style-name="T67">Приведем несколько определений понятия «сравнение».</text:span></text:p>
      <text:p text:style-name="P68"><text:span text:style-name="T69">«Сравнение — это познавательная</text:span><text:span text:style-name="T70"><text:s/>операция, лежащая в основе суждений о сходстве или</text:span><text:span text:style-name="T71"><text:s/>различии объектов; с помощью сравнения выявляются количественные и качественные</text:span><text:span text:style-name="T72"><text:s/>характеристики предметов, классифицируется, упорядочивается и оценивается содержание бытия и познания. С</text:span><text:span text:style-name="T73">равнивать</text:span><text:span text:style-name="T74"><text:s/>— это<text:s/></text:span><text:span text:style-name="T75">процесс сопоставления</text:span><text:span text:style-name="T76"><text:s/>«одного» с «другим» с целью выявить их воз</text:span><text:span text:style-name="T77">можные отношения; посредством сравнения</text:span><text:span text:style-name="T78"><text:s/>мир постигается как «связное разнообразие». При этом сущест</text:span><text:span text:style-name="T79">венны у</text:span><text:span text:style-name="T80">словия, или основания, Сравнения</text:span><text:span text:style-name="T81">— признаки, которые детерминируют возможные отношения</text:span><text:span text:style-name="T82"><text:s/>между предметами. В естественнонаучных языках акт сравнения получает выражение в сравнительных</text:span><text:span text:style-name="T83"><text:s/>степенях прил</text:span><text:span text:style-name="T84">агательных и наречий, а в логических</text:span><text:span text:style-name="T85"><text:s/>языках — в предикатах порядка</text:span><text:span text:style-name="T86">»</text:span><text:span text:style-name="T87"><text:s/></text:span><text:span text:style-name="T88">[4]</text:span><text:span text:style-name="T89">.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И следующее более лаконичное определение, на наш взгляд, является следующее определение «</text:span><text:span text:style-name="T102">сравнение -</text:span><text:span text:style-name="T103"><text:s/>это прием интеллектуальной деятельности, направленный на выявление сходного и различного в данных объектах. Он является одной из основных операций мышления. В<text:s/></text:span><text:span text:style-name="T104">обучении выступает</text:span><text:span text:style-name="T105"><text:s/>важным приемом поз</text:span><text:span text:style-name="T106">на</text:span><text:span text:style-name="T107">вательной деятельности учащихся»</text:span><text:span text:style-name="T108"><text:s/>[2]</text:span><text:span text:style-name="T109">.</text:span></text:p>
      <text:p text:style-name="P110"><text:span text:style-name="T111">Задача № 1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К новогоднему утреннику 3 «А» и 3 «Б»<text:s/></text:span><text:span text:style-name="T125">классы<text:s/></text:span><text:span text:style-name="T126">разучивают песню. В 3 «А» классе</text:span><text:span text:style-name="T127"><text:s/></text:span><text:span text:style-name="T128">обучается 32 ученика, а в 3 «Б» 27. Каждому ученику необходимо раздать текст песни для подготовки к<text:s/></text:span><text:span text:style-name="T129">празднику. Для экономии бумаги ребята 3 «А»</text:span><text:span text:style-name="T130"><text:s/></text:span><text:span text:style-name="T131">решили разме</text:span><text:span text:style-name="T132">стить на одном альбомном листе<text:s/></text:span><text:span text:style-name="T133">4 песни, а ребята из 3 «Б» по 3 песни на одном листе. Какой класс потратит больше альбомных листов, на сколько?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oft-page-break/><text:span text:style-name="T144"><text:tab/></text:span><text:span text:style-name="T145">Проблемный сюжет сформулирован</text:span><text:span text:style-name="T146"><text:s/>и представлена классу. Каков</text:span><text:span text:style-name="T147">а следующая</text:span><text:span text:style-name="T148"><text:s/></text:span><text:span text:style-name="T149">задача</text:span><text:span text:style-name="T150"><text:s/>учителя? Одна из важнейших<text:s/></text:span><text:span text:style-name="T151">его<text:s/></text:span><text:span text:style-name="T152">задач – это направление учащихся по верному пути, по пути, который позволит достигнуть поставленной главной цели (развитие познавательного универсального действия), следующей задачей является оценивание ответов учащихся<text:s/></text:span><text:span text:style-name="T153">для внесения</text:span><text:span text:style-name="T154"><text:s/>корректировок в выбранные действия. Надо обратить внимание, что главной целью не может быть «дать верный ответ», верный и неверный ответы равно позволят интеллектуально поработать детям, будут отличаться только выбранные действия, однако первостепенная цель останется прежней.<text:s/></text:span><text:span text:style-name="T155">Конечно, дети дают верные и неверные ответы. Учитель группирует ответы детей и оценивает все варианты:</text:span></text:p>
      <text:p text:style-name="P156"><text:span text:style-name="T157">А) 3 «А» на 5 листов больше-<text:s/></text:span><text:span text:style-name="T158">0 б.</text:span></text:p>
      <text:p text:style-name="P159"><text:span text:style-name="T160">Б) 3 «А»</text:span><text:span text:style-name="T161"><text:s/></text:span><text:span text:style-name="T162">потратит на 1</text:span><text:span text:style-name="T163"><text:s/>лист больше. -<text:s/></text:span><text:span text:style-name="T164">0 б.</text:span></text:p>
      <text:p text:style-name="P165"><text:span text:style-name="T166">В) 3 «Б» потратит на 1 лист больше.<text:s/></text:span><text:span text:style-name="T167">-1 б.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Педагог переходит к следующему шагу: сопоставление цели и результата.</text:span><text:span text:style-name="T176"><text:s/>Вывод следующий:<text:s/></text:span><text:span text:style-name="T177">универсальное учебное действие<text:s/></text:span><text:span text:style-name="T178">сравнение<text:s/></text:span><text:span text:style-name="T179">проверено, т. к.<text:s/></text:span><text:span text:style-name="T180">дети<text:s/></text:span><text:span text:style-name="T181">вычисляли</text:span><text:span text:style-name="T182"><text:s/>и<text:s/></text:span><text:span text:style-name="T183">сравнивали</text:span><text:span text:style-name="T184"><text:s/>бумажные затраты каждого класса.</text:span></text:p>
      <text:p text:style-name="P185">Цель достигнута и работа над сюжетной задачей завершилась? Нет. Остается<text:s/>конечный<text:s/>важнейший шаг: определение ошибки и ее причины:</text:p>
      <text:p text:style-name="P186">- Ошибка в критериях сравнения<text:s/>-<text:s/>сравнили количество учеников, а не затрат -дети вычли<text:s/>количество учеников 32-27=5 и данное значение представили в ответе, вместо расчета на каждого ученика 32:4=8; 27:3=9 и приведение 9-8=1</text:p>
      <text:p text:style-name="P187">- Ошибка в вычислениях -ребенок плохо усвоил обратную операцию умножения.</text:p>
      <text:p text:style-name="P188"><text:span text:style-name="T189">-Ошибка в приведении затрат одного класса к за</text:span><text:span text:style-name="T190">тратам другого, т. е.</text:span><text:span text:style-name="T191"><text:s/></text:span><text:span text:style-name="T192">посч</text:span><text:span text:style-name="T193">итали, что затраты 3 «А» 27:3=9</text:span><text:span text:style-name="T194">, а затраты 3 «Б» 32:4=8 -</text:span><text:span text:style-name="T195"><text:s/></text:span><text:span text:style-name="T196">упустив<text:s/></text:span><text:span text:style-name="T197">исходные<text:s/></text:span><text:span text:style-name="T198">данные задачи.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И только после поиска ребенком ошибки (учитель управляет, помогает), установлении причины и выхода с «ложного пути» педагог может перейти к следующим этапам урока.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Следующая задача также для учеников 3 класса. Данная задача направлена<text:s/></text:span><text:soft-page-break/><text:span text:style-name="T221">на формирование<text:s/></text:span><text:span text:style-name="T222">и проверку<text:s/></text:span><text:span text:style-name="T223">регулятивных универсальных учебных действий, а именно</text:span><text:span text:style-name="T224"><text:s/></text:span><text:span text:style-name="T225">«</text:span><text:span text:style-name="T226">планировать действия по решению учебной задачи</text:span><text:span text:style-name="T227">»</text:span><text:span text:style-name="T228">.</text:span></text:p>
      <text:p text:style-name="P229"><text:span text:style-name="T230">Задача № 2</text:span></text:p>
      <text:p text:style-name="P231">У 3 «А»<text:s/>класса<text:s/>новогодний утренник. Все 32 ученика участвовали<text:s/>в украшении класса, ребята выучили песню и приступили к подготовке спектакля. В спектакле задействована половина класса, песню поют 7 человек. Смогут ли ребята выучить еще 12 частушек, если учитель предложил участвовать каждому ученику только в одном виде<text:s/>действия (петь песню или играть в спектакле, или выучить одну частушку)?<text:tab/><text:tab/><text:tab/><text:tab/><text:tab/><text:tab/><text:tab/><text:tab/><text:tab/><text:tab/>Следующий шаг -<text:s/>группируем варианты ответов:</text:p>
      <text:p text:style-name="P232"><text:span text:style-name="T233"><text:s/>А) да, смогут — оставшихся учеников хватит для частушек -<text:s/></text:span><text:span text:style-name="T234">0б</text:span></text:p>
      <text:p text:style-name="P235"><text:span text:style-name="T236">Б) нет, не смогут — свободных учеников меньше, чем частушек-1</text:span><text:span text:style-name="T237"><text:s/>б</text:span></text:p>
      <text:p text:style-name="P238"><text:span text:style-name="T239">В) данные в задаче не позволяют дать ответ —<text:s/></text:span><text:span text:style-name="T240">0 б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Сопоставляем цель и результат:</text:span><text:span text:style-name="T247"><text:s/>универсальное учебное действие<text:s/></text:span><text:span text:style-name="T248">по планированию действий</text:span><text:span text:style-name="T249"><text:s/>для решения задачи<text:s/></text:span><text:span text:style-name="T250">проверено, т</text:span><text:span text:style-name="T251">. к. ученику необходимо прийти к конкретному ответу после совершения<text:s/></text:span><text:span text:style-name="T252">вычислительных действий в определенном порядке.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Завершающий шаг: определение ошибки и ее причины:</text:span><text:span text:style-name="T262"><text:tab/></text:span><text:span text:style-name="T263"><text:tab/></text:span><text:span text:style-name="T264"><text:tab/></text:span><text:span text:style-name="T265"><text:tab/>-<text:s/></text:span><text:span text:style-name="T266">Ошибка в планировании действий (сначала вычли из общего кол</text:span><text:span text:style-name="T267">ичества, поющих песню, а потом разделили пополам и получится, что учеников остается достаточно для разучивания частушек 32-7=25, 25:2=12,5 человек!!!)</text:span></text:p>
      <text:p text:style-name="P268">- Ошибка в принятии задачи-дети не смогли выделить, что им необходимо рассчитать.</text:p>
      <text:p text:style-name="P269"><text:span text:style-name="T270">- Ошибка в чтении задачи</text:span><text:span text:style-name="T271"><text:s/>—<text:s/></text:span><text:span text:style-name="T272">ребенок решил,<text:s/></text:span><text:span text:style-name="T273">что ответить<text:s/></text:span><text:span text:style-name="T274">на поставленный вопрос нельзя (</text:span><text:span text:style-name="T275">задача с недостающими данными</text:span><text:span text:style-name="T276">)</text:span><text:span text:style-name="T277">.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Переходим к третьей сюжетной задаче для 3 класса. Эта задача направлена на формирование и проверку коммуникативных универсальных учебных действий, а конкретно «</text:span><text:span text:style-name="T284">уметь формулировать собственное мнение</text:span><text:span text:style-name="T285">»</text:span><text:span text:style-name="T286">.</text:span><text:span text:style-name="T287"><text:tab/></text:span><text:span text:style-name="T288"><text:tab/></text:span><text:span text:style-name="T289"><text:tab/></text:span><text:span text:style-name="T290"><text:s/></text:span><text:span text:style-name="T291">Задача № 3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К новогоднему утреннику 3 «А» и 3 «Б»<text:s/></text:span><text:span text:style-name="T304">классы<text:s/></text:span><text:span text:style-name="T305">разучивают песню. В 3 «А»<text:s/></text:span><text:soft-page-break/><text:span text:style-name="T306">классе</text:span><text:span text:style-name="T307"><text:s/></text:span><text:span text:style-name="T308">обуч</text:span><text:span text:style-name="T309">ается 32 ученика, а в 3 «Б» 27. Каждому ученику необходимо раздать текст песни для подготовки к празднику. Для экономии бумаги ребята</text:span><text:span text:style-name="T310"><text:s/>из</text:span><text:span text:style-name="T311"><text:s/>3 «А»</text:span><text:span text:style-name="T312"><text:s/></text:span><text:span text:style-name="T313">решили разместить на одном альбомном<text:s/></text:span><text:span text:style-name="T314">листе 4</text:span><text:span text:style-name="T315"><text:s/>песни, а ребята из 3 «Б» по 3 песни на одном листе. <text:s/>Достанется ли каж</text:span><text:span text:style-name="T316">дому ученику текст песни, если мы знаем, что у ребят всего 18 листов бумаги на два класса?</text:span><text:span text:style-name="T317"><text:s/></text:span><text:span text:style-name="T318">Запиши ответ и аргументируй его</text:span><text:span text:style-name="T319">.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Переходи к традиционному этапу группировки всех ответов:</text:span></text:p>
      <text:p text:style-name="P331"><text:span text:style-name="T332">А)<text:s/></text:span><text:span text:style-name="T333">Да, каждый будет обеспечен текстом, т. к. требуется 17 листов, а у ребят есть 18 —<text:s/></text:span><text:span text:style-name="T334">2 б.</text:span></text:p>
      <text:p text:style-name="P335"><text:span text:style-name="T336">Б)<text:s/></text:span><text:span text:style-name="T337">Нет, бумаги не хватит т. к. ….-<text:s/></text:span><text:span text:style-name="T338">0 б.</text:span></text:p>
      <text:p text:style-name="P339"><text:span text:style-name="T340">В)<text:s/></text:span><text:span text:style-name="T341">Да, каждому достанется текст песни<text:s/></text:span><text:span text:style-name="T342">— 0 б.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Обращаем внимание, от детей требуется не только верный ответ, но и<text:s/></text:span><text:span text:style-name="T350">его аргументация. При соблюдении двух условий – дети получают 2 балла. Мы каждый ответ оцениваем конкретными баллами, данный способ удобен для ведения портфолио ученика (были сложности, не было сложностей и т. д.) и включение задачи в самостоятельную работу.</text:span></text:p>
      <text:p text:style-name="P351"><text:span text:style-name="T352">Сопоставляем цель и результат:</text:span><text:span text:style-name="T353"><text:s/>коммуникативное универсальное учебное действие</text:span><text:span text:style-name="T354"><text:s/>уметь формулировать собственное мнение</text:span><text:span text:style-name="T355"><text:s/>проверено, т. к. ребенку необходимо не только дать ответ, но и объяснить его.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Переходим к важному шагу определения ошибки и ее причины:</text:span><text:span text:style-name="T362"><text:tab/></text:span><text:span text:style-name="T363"><text:tab/></text:span><text:span text:style-name="T364"><text:tab/>-<text:s/></text:span><text:span text:style-name="T365">Ошибка в вычислениях<text:s/></text:span><text:span text:style-name="T366">при расчете затрат бумаги.</text:span></text:p>
      <text:p text:style-name="P367">-<text:s/>Ребенок не смог словесно аргументировать свое решение.</text:p>
      <text:p text:style-name="P368">-<text:s/>Ребенок не владеет алгоритмом решения задачи (дано-требование/вопрос-решение-ответ), т. е. узнать сколько требуется бумаги, соотнести с тем что есть и т. д.<text:tab/><text:tab/><text:tab/><text:tab/><text:tab/><text:tab/><text:tab/><text:tab/><text:tab/>Важно отметить общий сюжет для всех задач, т. е. мы взяли один актуальный сюжет (реальное событие для реального класса)<text:s/>и сформулировали<text:s/>проблемную ситуацию или вопрос, относящиеся к разным обстоятельствам. Каждая задача имеет отклик в реальной жизни. Сколько событий в учебной жизни? Каждый день сопровождается событиями и проблемными ситуациями,<text:s/><text:soft-page-break/>учителю необходимо только направить ученика по конкретному пути, пути ведущему к поставленной цели и приносящему результат актуальный в реальной жизни.</text:p>
      <text:p text:style-name="P369"/>
      <text:p text:style-name="P370">Список используемой литературы:</text:p>
      <text:list text:style-name="LFO2" text:continue-numbering="true">
        <text:list-item>
          <text:p text:style-name="P371"><text:span text:style-name="T372">Образовательная система «Школа 2100». Педагогика здравого смысла</text:span><text:span text:style-name="T373"><text:s/></text:span><text:span text:style-name="T374">[Текст]<text:s/></text:span><text:span text:style-name="T375">/ под ред. А. А. Леонтьева. М.: Баласс, 2003. - <text:s/>368 с.</text:span></text:p>
        </text:list-item>
        <text:list-item>
          <text:p text:style-name="P376"><text:span text:style-name="T377">Педагогическая психология</text:span><text:span text:style-name="T378">: Учеб. пособие / Рос. гос. пед. ун-т им. А. И Ге</text:span><text:span text:style-name="T379">рцена; [Г. И. Вергелес и др.]<text:s/></text:span><text:span text:style-name="T380">[Текст]<text:s/></text:span><text:span text:style-name="T381">/п</text:span><text:span text:style-name="T382">о</text:span><text:span text:style-name="T383">д общ. ред. А. И. Раева. - СПб.</text:span><text:span text:style-name="T384">: Изд-во РГПУ им. А. И. Герцена, 1999. - 151 с. ISBN 5-8064-0060-3</text:span></text:p>
        </text:list-item>
        <text:list-item>
          <text:p text:style-name="P385"><text:span text:style-name="T386">Федеральный государственный образовательный стандарт начального общего образования (утвержден приказом Минобрнауки России от 06 октября 2009 г. № 373, в ред. приказов от 26 ноября 2010 г. № 1241, от 22 сентября 2011 г. № 2357)<text:s/></text:span></text:p>
        </text:list-item>
        <text:list-item>
          <text:p text:style-name="P387"><text:span text:style-name="T388">Философский энциклопедический словарь [Текст] / гл. ред. Л. Ф. Ильичев и др. - Москва : Сов. энциклопедия, 1983. - 839 c.</text:span></text:p>
        </text:list-item>
      </text:list>
      <text:p text:style-name="P389"><text:span text:style-name="T390"><text:line-break/>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ahoma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w</meta:initial-creator>
    <dc:creator>Slow</dc:creator>
    <meta:creation-date>2020-06-18T13:22:00Z</meta:creation-date>
    <dc:date>2020-06-19T14:08:00Z</dc:date>
    <meta:template xlink:href="Normal" xlink:type="simple"/>
    <meta:editing-cycles>5</meta:editing-cycles>
    <meta:editing-duration>PT99900S</meta:editing-duration>
    <meta:document-statistic meta:page-count="6" meta:paragraph-count="20" meta:word-count="1551" meta:character-count="10372" meta:row-count="73" meta:non-whitespace-character-count="8841"/>
  </office:meta>
</office:document-meta>
</file>