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7" style:family="table-column">
      <style:table-column-properties style:column-width="1.752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3.3472in" style:use-optimal-column-width="false"/>
    </style:style>
    <style:style style:name="Table26" style:family="table">
      <style:table-properties style:width="7.4618in" fo:margin-left="-0.102in" table:align="left"/>
    </style:style>
    <style:style style:name="TableRow30" style:family="table-row">
      <style:table-row-properties style:min-row-height="0.1354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>
        <style:tab-stops>
          <style:tab-stop style:type="left" style:position="2.166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>
        <style:tab-stops>
          <style:tab-stop style:type="left" style:position="2.16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1916in" style:use-optimal-row-height="false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789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1.1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388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1.277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117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3812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199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>
        <style:tab-stops>
          <style:tab-stop style:type="left" style:position="2.7013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0.1993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min-row-height="2.5159in"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min-row-height="0.0486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134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0" style:family="table-row">
      <style:table-row-properties style:min-row-height="0.7826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min-row-height="0.5541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 style:min-row-height="0.1916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1604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fo:margin-bottom="0in" fo:line-height="100%" fo:margin-left="-0.0777in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 fo:margin-bottom="0in" fo:line-height="100%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1444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3" style:family="table-row">
      <style:table-row-properties style:min-row-height="0.3881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4" style:family="table-row">
      <style:table-row-properties style:min-row-height="0.1069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7" style:family="table-row">
      <style:table-row-properties style:min-row-height="0.2673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margin-left="-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fo:margin-bottom="0in" fo:line-height="100%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2" style:family="table-row">
      <style:table-row-properties style:min-row-height="0.1506in" style:use-optimal-row-height="false"/>
    </style:style>
    <style:style style:name="P903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6" style:parent-style-name="Абзацсписка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7" style:parent-style-name="Абзацсписка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8" style:parent-style-name="Абзацсписка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Технология концертного<text:s/>зала<text:s/>как средство духовного перерождения<text:s/>подростка.</text:p>
      <text:p text:style-name="P2"/>
      <text:p text:style-name="P3"><text:span text:style-name="T4">Урок</text:span><text:span text:style-name="T5"><text:s/>музыки – это необычный урок.<text:s/></text:span><text:span text:style-name="T6">Его отличает от других учебных предметов тем, что в нем присутствует драматургия, которая характерна музыкальному и драматическому театру. Поэтому при моделировании урока музыки важно учитывать линию драматургии, а именно этапы сценич</text:span><text:span text:style-name="T7">е</text:span><text:span text:style-name="T8">ского действия: завязка, экспозиция, разработка, кульминация, развязка, последействие. Мы ра</text:span><text:span text:style-name="T9">з</text:span><text:span text:style-name="T10">работали технологию концертного зала, которая включает следующие компоненты: п</text:span><text:span text:style-name="T11">огружение в атмосферу изящества</text:span><text:span text:style-name="T12">,</text:span><text:span text:style-name="T13"><text:s/>посещение концертного зала и<text:s/></text:span><text:span text:style-name="T14">духовное перерождение. Рассмотрим<text:s/></text:span><text:span text:style-name="T15">сцен</text:span><text:span text:style-name="T16">а</text:span><text:span text:style-name="T17">рий урока с<text:s/></text:span><text:span text:style-name="T18">применение</text:span><text:span text:style-name="T19">м</text:span><text:span text:style-name="T20"><text:s/>технологии концертного зала в 6 класс</text:span><text:span text:style-name="T21">е, тема урока: «Два музыкальных п</text:span><text:span text:style-name="T22">о</text:span><text:span text:style-name="T23">священия».</text:span></text:p>
      <text:p text:style-name="P24">Сценарий урока</text:p>
      <text:p text:style-name="P25">Линия драматургия урока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 text:c="5"/>Педагогические техн</text:span><text:span text:style-name="T34">о</text:span><text:span text:style-name="T35">логии <text:s text:c="95"/></text:span></text:p>
          </table:table-cell>
          <table:table-cell table:style-name="TableCell36">
            <text:p text:style-name="P37">Этап урока: характеристика деятельности учителя</text:p>
          </table:table-cell>
          <table:table-cell table:style-name="TableCell38" table:number-rows-spanned="2">
            <text:p text:style-name="P39">Характеристика видов деятельности учащихся<text:s/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Погружение в атм</text:span><text:span text:style-name="T44">о</text:span><text:span text:style-name="T45">сферу изящ</text:span><text:span text:style-name="T46">е</text:span><text:span text:style-name="T47">ства</text:span></text:p>
          </table:table-cell>
          <table:table-cell table:style-name="TableCell48">
            <text:p text:style-name="P49">1. Завязка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Здравствуйте, ребята! У нас с вами <text:s/>необычный урок. П</text:span><text:span text:style-name="T56">о</text:span><text:span text:style-name="T57">смо</text:span><text:span text:style-name="T58">т</text:span><text:span text:style-name="T59">рите, перед вами лежит альбомный чистый лист, <text:s/>о чем он <text:s/>м</text:span><text:span text:style-name="T60">о</text:span><text:span text:style-name="T61">жет расск</text:span><text:span text:style-name="T62">а</text:span><text:span text:style-name="T63">зать? <text:s text:c="2"/>Мы с вами его мы превратим в концертную<text:s/></text:span><text:span text:style-name="T64">программку.</text:span></text:p>
            <text:p text:style-name="P65">Для чего нужна программка в театре, на концерте?<text:s/></text:p>
          </table:table-cell>
          <table:table-cell table:style-name="TableCell66" table:number-rows-spanned="2">
            <text:p text:style-name="P67"><text:span text:style-name="T68">Приводят примеры из практ</text:span><text:span text:style-name="T69">и</text:span><text:span text:style-name="T70">ки.</text:span></text:p>
            <text:p text:style-name="P71"><text:span text:style-name="T72"><text:s text:c="2"/>Участв</text:span><text:span text:style-name="T73">у</text:span><text:span text:style-name="T74">ют в инд</text:span><text:span text:style-name="T75">и</text:span><text:span text:style-name="T76">видуал</text:span><text:span text:style-name="T77">ь</text:span><text:span text:style-name="T78">ной подг</text:span><text:span text:style-name="T79">о</text:span><text:span text:style-name="T80">товке при подготовке литерату</text:span><text:span text:style-name="T81">р</text:span><text:span text:style-name="T82">но-музыкал</text:span><text:span text:style-name="T83">ь</text:span><text:span text:style-name="T84">ной комп</text:span><text:span text:style-name="T85">о</text:span><text:span text:style-name="T86">зиции: (склад</text:span><text:span text:style-name="T87">ы</text:span><text:span text:style-name="T88">в</text:span><text:span text:style-name="T89">а</text:span><text:span text:style-name="T90">ют поп</text:span><text:span text:style-name="T91">о</text:span><text:span text:style-name="T92">лам лист)</text:span></text:p>
          </table:table-cell>
        </table:table-row>
        <table:table-row table:style-name="TableRow93">
          <table:table-cell table:style-name="TableCell94">
            <text:p text:style-name="P95"><text:span text:style-name="T96">Активизация мысл</text:span><text:span text:style-name="T97">и</text:span><text:span text:style-name="T98">тел</text:span><text:span text:style-name="T99">ь</text:span><text:span text:style-name="T100">ных пр</text:span><text:span text:style-name="T101">о</text:span><text:span text:style-name="T102">цессов</text:span></text:p>
            <text:p text:style-name="P103"/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ИКТ</text:p>
            <text:p text:style-name="P110"><text:span text:style-name="T111">Создание ситуации нра</text:span><text:span text:style-name="T112">в</text:span><text:span text:style-name="T113">ственных пер</text:span><text:span text:style-name="T114">е</text:span><text:span text:style-name="T115">живаний</text:span></text:p>
            <text:p text:style-name="P116"/>
          </table:table-cell>
          <table:table-cell table:style-name="TableCell117">
            <text:p text:style-name="P118"><text:span text:style-name="T119">Мы сегодня с вами раскроем одну удивительную тайну, чтобы ее раскрыть, послушаем музыкальное произведение.</text:span><text:span text:style-name="T120"><text:s text:c="9"/></text:span></text:p>
            <text:p text:style-name="P121"><text:span text:style-name="T122"><text:s/>(звучит</text:span><text:span text:style-name="T123"><text:s/>романс «Я помню чудное мгновенье» без слов)</text:span></text:p>
            <text:p text:style-name="P124"><text:span text:style-name="T125">Чем навеяно это произвед</text:span><text:span text:style-name="T126">е</text:span><text:span text:style-name="T127">ние?</text:span></text:p>
            <text:p text:style-name="P128"><text:span text:style-name="T129">Какому образу</text:span><text:span text:style-name="T130"><text:s/>ближе к лир</text:span><text:span text:style-name="T131">и</text:span><text:span text:style-name="T132">ческому, трагическому или ком</text:span><text:span text:style-name="T133">и</text:span><text:span text:style-name="T134">ческ</text:span><text:span text:style-name="T135">о</text:span><text:span text:style-name="T136">му?</text:span></text:p>
          </table:table-cell>
          <table:table-cell table:style-name="TableCell137">
            <text:p text:style-name="P138"><text:span text:style-name="T139"><text:s/>Характ</text:span><text:span text:style-name="T140">е</text:span><text:span text:style-name="T141">ризуют м</text:span><text:span text:style-name="T142">у</text:span><text:span text:style-name="T143">зыкальное произв</text:span><text:span text:style-name="T144">е</text:span><text:span text:style-name="T145">д</text:span><text:span text:style-name="T146">е</text:span><text:span text:style-name="T147">ние пис</text:span><text:span text:style-name="T148">ь</text:span><text:span text:style-name="T149">менно: с</text:span><text:span text:style-name="T150">о</text:span><text:span text:style-name="T151">здают о</text:span><text:span text:style-name="T152">б</text:span><text:span text:style-name="T153">раз. Р</text:span><text:span text:style-name="T154">и</text:span><text:span text:style-name="T155">с</text:span><text:span text:style-name="T156">у</text:span><text:span text:style-name="T157">ют образ на титул</text:span><text:span text:style-name="T158">ь</text:span><text:span text:style-name="T159">ном листе ко</text:span><text:span text:style-name="T160">н</text:span><text:span text:style-name="T161">цер</text:span><text:span text:style-name="T162">т</text:span><text:span text:style-name="T163">ной пр</text:span><text:span text:style-name="T164">о</text:span><text:span text:style-name="T165">граммки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Формирование асс</text:span><text:span text:style-name="T171">о</text:span><text:span text:style-name="T172">циати</text:span><text:span text:style-name="T173">в</text:span><text:span text:style-name="T174">но-образное мышление</text:span></text:p>
          </table:table-cell>
          <table:table-cell table:style-name="TableCell175">
            <text:p text:style-name="P176"><text:span text:style-name="T177">Подберите, подходящее в</text:span><text:span text:style-name="T178">ы</text:span><text:span text:style-name="T179">ражение к<text:s/></text:span><text:span text:style-name="T180">этому музыкальн</text:span><text:span text:style-name="T181">о</text:span><text:span text:style-name="T182">му произв</text:span><text:span text:style-name="T183">е</text:span><text:span text:style-name="T184">дению. Передайте образ и характер музыки через дв</text:span><text:span text:style-name="T185">и</text:span><text:span text:style-name="T186">жения рук?</text:span></text:p>
          </table:table-cell>
          <table:table-cell table:style-name="TableCell187">
            <text:p text:style-name="P188"><text:span text:style-name="T189">Определ</text:span><text:span text:style-name="T190">я</text:span><text:span text:style-name="T191">ют жи</text:span><text:span text:style-name="T192">з</text:span><text:span text:style-name="T193">ненно-образное с</text:span><text:span text:style-name="T194">о</text:span><text:span text:style-name="T195">держ</text:span><text:span text:style-name="T196">а</text:span><text:span text:style-name="T197">ние муз</text:span><text:span text:style-name="T198">ы</text:span><text:span text:style-name="T199">кального произвед</text:span><text:span text:style-name="T200">е</text:span><text:span text:style-name="T201">ния «Я помню чу</text:span><text:span text:style-name="T202">д</text:span><text:span text:style-name="T203">ное мгнов</text:span><text:span text:style-name="T204">е</text:span><text:span text:style-name="T205">нье»</text:span></text:p>
            <text:p text:style-name="P206"><text:span text:style-name="T207">Овладев</text:span><text:span text:style-name="T208">а</text:span><text:span text:style-name="T209">ют нав</text:span><text:span text:style-name="T210">ы</text:span><text:span text:style-name="T211">ками м</text:span><text:span text:style-name="T212">у</text:span><text:span text:style-name="T213">зициров</text:span><text:span text:style-name="T214">а</text:span><text:span text:style-name="T215">ния: св</text:span><text:span text:style-name="T216">о</text:span><text:span text:style-name="T217">бодного дирижир</text:span><text:span text:style-name="T218">о</text:span><text:span text:style-name="T219">вания.</text:span></text:p>
          </table:table-cell>
        </table:table-row>
        <table:table-row table:style-name="TableRow220">
          <table:table-cell table:style-name="TableCell221">
            <text:p text:style-name="P222"><text:span text:style-name="T223">Постановка<text:s/></text:span><text:span text:style-name="T224">пробле</text:span><text:span text:style-name="T225">м</text:span><text:span text:style-name="T226">ного вопроса</text:span></text:p>
          </table:table-cell>
          <table:table-cell table:style-name="TableCell227">
            <text:p text:style-name="P228"><text:span text:style-name="T229"><text:s/></text:span><text:span text:style-name="T230">Какие вы знаете произвед</text:span><text:span text:style-name="T231">е</text:span><text:span text:style-name="T232">ния А.С. Пушкина?</text:span></text:p>
            <text:p text:style-name="P233">Какие произведения написал М.И.Глинка?</text:p>
            <text:p text:style-name="P234"><text:span text:style-name="T235">Как вы думаете, кому прина</text:span><text:span text:style-name="T236">д</text:span><text:span text:style-name="T237">лежит данное выражение «Я по</text:span><text:span text:style-name="T238">м</text:span><text:span text:style-name="T239">ню чудное мгновенье». Какие выдвинули предлож</text:span><text:span text:style-name="T240">е</text:span><text:span text:style-name="T241">ния?</text:span></text:p>
            <text:p text:style-name="P242"><text:span text:style-name="T243">Как вы думаете, что их об</text:span><text:span text:style-name="T244">ъ</text:span><text:span text:style-name="T245">единяет? Чем вы моти</text:span><text:span text:style-name="T246">виров</text:span><text:span text:style-name="T247">а</text:span><text:span text:style-name="T248">ли свой в</text:span><text:span text:style-name="T249">ы</text:span><text:span text:style-name="T250">бор?</text:span></text:p>
          </table:table-cell>
          <table:table-cell table:style-name="TableCell251">
            <text:p text:style-name="P252"><text:span text:style-name="T253"><text:s/>Обосн</text:span><text:span text:style-name="T254">о</text:span><text:span text:style-name="T255">вывают свои пре</text:span><text:span text:style-name="T256">д</text:span><text:span text:style-name="T257">ложения, что в</text:span><text:span text:style-name="T258">ы</text:span><text:span text:style-name="T259">р</text:span><text:span text:style-name="T260">а</text:span><text:span text:style-name="T261">жение принадл</text:span><text:span text:style-name="T262">е</text:span><text:span text:style-name="T263">жит А.С.Пушкину. Он написал литерату</text:span><text:span text:style-name="T264">р</text:span><text:span text:style-name="T265">ные прои</text:span><text:span text:style-name="T266">з</text:span><text:span text:style-name="T267">ведения: «Н</text:span><text:span text:style-name="T268">я</text:span><text:span text:style-name="T269">ня», «Узник», <text:s/>а М.И.Глинка - «Сказка о ц</text:span><text:span text:style-name="T270">а</text:span><text:span text:style-name="T271">ре Са</text:span><text:span text:style-name="T272">л</text:span><text:span text:style-name="T273">тане», о</text:span><text:span text:style-name="T274">пера «Руслан и Людм</text:span><text:span text:style-name="T275">и</text:span><text:span text:style-name="T276">ла».</text:span></text:p>
            <text:p text:style-name="P277"><text:span text:style-name="T278">На стихи А.С.Пушкина, М.И.Глинка соч</text:span><text:span text:style-name="T279">и</text:span><text:span text:style-name="T280">нил му</text:span><text:span text:style-name="T281">зыку.</text:span></text:p>
          </table:table-cell>
        </table:table-row>
        <table:table-row table:style-name="TableRow282">
          <table:table-cell table:style-name="TableCell283" table:number-columns-spanned="3">
            <text:p text:style-name="P284"><text:s text:c="12"/><text:s text:c="58"/>2. Экспозиция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Формулирование т</text:span><text:span text:style-name="T289">е</text:span><text:span text:style-name="T290">мы урока</text:span></text:p>
          </table:table-cell>
          <table:table-cell table:style-name="TableCell291">
            <text:p text:style-name="P292"><text:span text:style-name="T293">Как бы вы назвали ко</text:span><text:span text:style-name="T294">н</text:span><text:span text:style-name="T295">цер</text:span><text:span text:style-name="T296">т</text:span><text:span text:style-name="T297">ную пр</text:span><text:span text:style-name="T298">о</text:span><text:span text:style-name="T299">граммку?</text:span></text:p>
            <text:p text:style-name="P300"><text:s text:c="37"/></text:p>
          </table:table-cell>
          <table:table-cell table:style-name="TableCell301">
            <text:p text:style-name="P302"><text:span text:style-name="T303">Формулируют тему урока: «Два чел</text:span><text:span text:style-name="T304">о</text:span><text:span text:style-name="T305">века<text:s/></text:span><text:span text:style-name="T306">поэт А.С.Пушкин и композитор М.И.Глинка <text:s/>соч</text:span><text:span text:style-name="T307">и</text:span><text:span text:style-name="T308">нили стихотворения и музыку».</text:span></text:p>
          </table:table-cell>
        </table:table-row>
        <table:table-row table:style-name="TableRow309">
          <table:table-cell table:style-name="TableCell310">
            <text:p text:style-name="P311"><text:span text:style-name="T312">ИКТ</text:span><text:span text:style-name="T313"><text:s/>( учебн</text:span><text:span text:style-name="T314">и</text:span><text:span text:style-name="T315">к)</text:span></text:p>
            <text:p text:style-name="P316"><text:span text:style-name="T317">Постановка пробле</text:span><text:span text:style-name="T318">м</text:span><text:span text:style-name="T319">ного вопроса</text:span></text:p>
            <text:p text:style-name="P320">ИКТ</text:p>
            <text:p text:style-name="P321"><text:span text:style-name="T322">(пр</text:span><text:span text:style-name="T323">о</text:span><text:span text:style-name="T324">граммка)</text:span></text:p>
          </table:table-cell>
          <table:table-cell table:style-name="TableCell325">
            <text:p text:style-name="P326"><text:span text:style-name="T327">Давайте, мы с вами сра</text:span><text:span text:style-name="T328">в</text:span><text:span text:style-name="T329">ним наше назв</text:span><text:span text:style-name="T330">а</text:span><text:span text:style-name="T331">ние с уче</text:span><text:span text:style-name="T332">б</text:span><text:span text:style-name="T333">ником. О</text:span><text:span text:style-name="T334">т</text:span><text:span text:style-name="T335">крываем учебник на стр</text:span><text:span text:style-name="T336">а</text:span><text:span text:style-name="T337">нице<text:s/></text:span><text:span text:style-name="T338">14-17</text:span><text:span text:style-name="T339"><text:s text:c="8"/></text:span></text:p>
            <text:p text:style-name="P340"><text:span text:style-name="T341">Как вы понимаете «два м</text:span><text:span text:style-name="T342">у</text:span><text:span text:style-name="T343">з</text:span><text:span text:style-name="T344">ы</text:span><text:span text:style-name="T345">кальных п</text:span><text:span text:style-name="T346">о</text:span><text:span text:style-name="T347">св</text:span><text:span text:style-name="T348">я</text:span><text:span text:style-name="T349">щ</text:span><text:span text:style-name="T350">е</text:span><text:span text:style-name="T351">ния» <text:s text:c="2"/></text:span></text:p>
            <text:p text:style-name="P352"><text:span text:style-name="T353">Мо</text:span><text:span text:style-name="T354">жем ли мы отв</text:span><text:span text:style-name="T355">е</text:span><text:span text:style-name="T356">тить, что объединяет А.С.Пушкина и М.И.Глинку</text:span></text:p>
          </table:table-cell>
          <table:table-cell table:style-name="TableCell357">
            <text:p text:style-name="P358"><text:span text:style-name="T359">Сравнивают темы.<text:s/></text:span><text:span text:style-name="T360">Записывают тему <text:s/>в пр</text:span><text:span text:style-name="T361">о</text:span><text:span text:style-name="T362">граммку. Высказ</text:span><text:span text:style-name="T363">ы</text:span><text:span text:style-name="T364">вают предлож</text:span><text:span text:style-name="T365">е</text:span><text:span text:style-name="T366">ния и ко</text:span><text:span text:style-name="T367">л</text:span><text:span text:style-name="T368">ле</text:span><text:span text:style-name="T369">к</text:span><text:span text:style-name="T370">тивно раскр</text:span><text:span text:style-name="T371">ы</text:span><text:span text:style-name="T372">вают обра</text:span><text:span text:style-name="T373">з</text:span><text:span text:style-name="T374">ной строй.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ИКТ (работа с уче</text:span><text:span text:style-name="T380">б</text:span><text:span text:style-name="T381">ником)</text:span></text:p>
            <text:p text:style-name="P382"><text:span text:style-name="T383">Создание ситуации нови</text:span><text:span text:style-name="T384">з</text:span><text:span text:style-name="T385">ны</text:span></text:p>
          </table:table-cell>
          <table:table-cell table:style-name="TableCell386">
            <text:p text:style-name="P387"><text:span text:style-name="T388">Прочитаем стихотв</text:span><text:span text:style-name="T389">о</text:span><text:span text:style-name="T390">рение «Я<text:s/></text:span><text:span text:style-name="T391">помню чу</text:span><text:span text:style-name="T392">д</text:span><text:span text:style-name="T393">ное мгнов</text:span><text:span text:style-name="T394">е</text:span><text:span text:style-name="T395">нье»</text:span></text:p>
            <text:p text:style-name="P396"><text:span text:style-name="T397">Почему А.С.Пушкин назвал стихотворение «Я помню чу</text:span><text:span text:style-name="T398">д</text:span><text:span text:style-name="T399">ное мгн</text:span><text:span text:style-name="T400">о</text:span><text:span text:style-name="T401">в</text:span><text:span text:style-name="T402">е</text:span><text:span text:style-name="T403">нье»? Какие ва</text:span><text:span text:style-name="T404">ж</text:span><text:span text:style-name="T405">ные м</text:span><text:span text:style-name="T406">о</text:span><text:span text:style-name="T407">менты о</text:span><text:span text:style-name="T408">т</text:span><text:span text:style-name="T409">ражены в ст</text:span><text:span text:style-name="T410">и</text:span><text:span text:style-name="T411">х</text:span><text:span text:style-name="T412">о</text:span><text:span text:style-name="T413">твор</text:span><text:span text:style-name="T414">е</text:span><text:span text:style-name="T415">нии?</text:span></text:p>
          </table:table-cell>
          <table:table-cell table:style-name="TableCell416">
            <text:p text:style-name="P417"><text:span text:style-name="T418">Участвуют в коллективной игре-драматизации, р</text:span><text:span text:style-name="T419">а</text:span><text:span text:style-name="T420">ботают с учебником, ч</text:span><text:span text:style-name="T421">и</text:span><text:span text:style-name="T422">тают по очереди ст</text:span><text:span text:style-name="T423">и</text:span><text:span text:style-name="T424">хотв</text:span><text:span text:style-name="T425">о</text:span><text:span text:style-name="T426">рение.<text:s/></text:span></text:p>
            <text:p text:style-name="P427"><text:span text:style-name="T428">Раскрывают литерат</text:span><text:span text:style-name="T429">урный образ: п</text:span><text:span text:style-name="T430">о</text:span><text:span text:style-name="T431">т</text:span><text:span text:style-name="T432">о</text:span><text:span text:style-name="T433">му что он ув</text:span><text:span text:style-name="T434">и</text:span><text:span text:style-name="T435">дел крас</text:span><text:span text:style-name="T436">и</text:span><text:span text:style-name="T437">вую д</text:span><text:span text:style-name="T438">е</text:span><text:span text:style-name="T439">ву</text:span><text:span text:style-name="T440">ш</text:span><text:span text:style-name="T441">ку, и она мгн</text:span><text:span text:style-name="T442">о</text:span><text:span text:style-name="T443">ве</text:span><text:span text:style-name="T444">н</text:span><text:span text:style-name="T445">но исчезла. Он всп</text:span><text:span text:style-name="T446">о</text:span><text:span text:style-name="T447">минает во</text:span><text:span text:style-name="T448">з</text:span><text:span text:style-name="T449">лю</text:span><text:span text:style-name="T450">б</text:span><text:span text:style-name="T451">ле</text:span><text:span text:style-name="T452">н</text:span><text:span text:style-name="T453">ную.<text:s/></text:span></text:p>
          </table:table-cell>
        </table:table-row>
        <table:table-row table:style-name="TableRow454">
          <table:table-cell table:style-name="TableCell455">
            <text:p text:style-name="P456">ИКТ (слайд)</text:p>
            <text:p text:style-name="P457"><text:span text:style-name="T458">Формирование асс</text:span><text:span text:style-name="T459">о</text:span><text:span text:style-name="T460">циати</text:span><text:span text:style-name="T461">в</text:span><text:span text:style-name="T462">но-образного мышления</text:span></text:p>
          </table:table-cell>
          <table:table-cell table:style-name="TableCell463">
            <text:p text:style-name="P464"><text:span text:style-name="T465">Выберите поэтич</text:span><text:span text:style-name="T466">е</text:span><text:span text:style-name="T467">ский о</text:span><text:span text:style-name="T468">б</text:span><text:span text:style-name="T469">раз, раскр</text:span><text:span text:style-name="T470">ы</text:span><text:span text:style-name="T471">вающий это стихотв</text:span><text:span text:style-name="T472">о</text:span><text:span text:style-name="T473">рение</text:span></text:p>
            <text:p text:style-name="P474"><text:span text:style-name="T475">1ч – встреча</text:span><text:span text:style-name="T476"><text:s text:c="14"/>р</text:span><text:span text:style-name="T477">а</text:span><text:span text:style-name="T478">дость</text:span></text:p>
            <text:p text:style-name="P479"><text:span text:style-name="T480">2ч – разлука <text:s text:c="13"/>уди</text:span><text:span text:style-name="T481">в</text:span><text:span text:style-name="T482">ление</text:span></text:p>
            <text:p text:style-name="P483">3ч.- встреча <text:s text:c="14"/>горе <text:s text:c="14"/></text:p>
            <text:p text:style-name="P484"><text:span text:style-name="T485"><text:s text:c="35"/>траг</text:span><text:span text:style-name="T486">е</text:span><text:span text:style-name="T487">дия</text:span></text:p>
          </table:table-cell>
          <table:table-cell table:style-name="TableCell488">
            <text:p text:style-name="P489"><text:span text:style-name="T490">Устно характеризуют литературное прои</text:span><text:span text:style-name="T491">з</text:span><text:span text:style-name="T492">вед</text:span><text:span text:style-name="T493">е</text:span><text:span text:style-name="T494">ние. Коллекти</text:span><text:span text:style-name="T495">в</text:span><text:span text:style-name="T496">но раскрыв</text:span><text:span text:style-name="T497">а</text:span><text:span text:style-name="T498">ют п</text:span><text:span text:style-name="T499">о</text:span><text:span text:style-name="T500">этич</text:span><text:span text:style-name="T501">е</text:span><text:span text:style-name="T502">ский о</text:span><text:span text:style-name="T503">б</text:span><text:span text:style-name="T504">раз</text:span><text:span text:style-name="T505">, выбирают<text:s/></text:span><text:span text:style-name="T506"><text:s/>первый вариант, З</text:span><text:span text:style-name="T507">а</text:span><text:span text:style-name="T508">п</text:span><text:span text:style-name="T509">и</text:span><text:span text:style-name="T510">с</text:span><text:span text:style-name="T511">ы</text:span><text:span text:style-name="T512">в</text:span><text:span text:style-name="T513">а</text:span><text:span text:style-name="T514">ют в программку: первая встреча, то</text:span><text:span text:style-name="T515">с</text:span><text:span text:style-name="T516">ка-разлука, вторая встр</text:span><text:span text:style-name="T517">е</text:span><text:span text:style-name="T518">ча.</text:span></text:p>
          </table:table-cell>
        </table:table-row>
        <table:table-row table:style-name="TableRow519">
          <table:table-cell table:style-name="TableCell520">
            <text:p text:style-name="P521"><text:span text:style-name="T522">Ролевая установка-поэт, композ</text:span><text:span text:style-name="T523">и</text:span><text:span text:style-name="T524">тор</text:span></text:p>
            <text:p text:style-name="P525">ИКТ (программка)</text:p>
            <text:p text:style-name="P526"/>
            <text:p text:style-name="P527"/>
          </table:table-cell>
          <table:table-cell table:style-name="TableCell528">
            <text:p text:style-name="P529"><text:span text:style-name="T530">Представьте себе, что ка</text:span><text:span text:style-name="T531">ж</text:span><text:span text:style-name="T532">дый из вас поэт, а как бы вы оз</text:span><text:span text:style-name="T533">а</text:span><text:span text:style-name="T534">главили это по</text:span><text:span text:style-name="T535">э</text:span><text:span text:style-name="T536">тич</text:span><text:span text:style-name="T537">е</text:span><text:span text:style-name="T538">ское пр</text:span><text:span text:style-name="T539">о</text:span><text:span text:style-name="T540">и</text:span><text:span text:style-name="T541">з</text:span><text:span text:style-name="T542">ведение?</text:span></text:p>
            <text:p text:style-name="P543"><text:span text:style-name="T544">Давайте представим, что мы с вами<text:s/></text:span><text:span text:style-name="T545">комп</text:span><text:span text:style-name="T546">о</text:span><text:span text:style-name="T547">з</text:span><text:span text:style-name="T548">и</text:span><text:span text:style-name="T549">торы нах</text:span><text:span text:style-name="T550">о</text:span><text:span text:style-name="T551">димся за «кру</text:span><text:span text:style-name="T552">г</text:span><text:span text:style-name="T553">лым столом», и соч</text:span><text:span text:style-name="T554">и</text:span><text:span text:style-name="T555">няем муз</text:span><text:span text:style-name="T556">ы</text:span><text:span text:style-name="T557">ку к данн</text:span><text:span text:style-name="T558">о</text:span><text:span text:style-name="T559">му стих</text:span><text:span text:style-name="T560">о</text:span><text:span text:style-name="T561">твор</text:span><text:span text:style-name="T562">е</text:span><text:span text:style-name="T563">нию. Какая <text:s/>была бы м</text:span><text:span text:style-name="T564">у</text:span><text:span text:style-name="T565">з</text:span><text:span text:style-name="T566">ы</text:span><text:span text:style-name="T567">ка?</text:span></text:p>
            <text:p text:style-name="P568">Опираясь, на план:</text:p>
            <text:p text:style-name="P569"><text:span text:style-name="T570">1.</text:span><text:span text:style-name="T571"><text:tab/>Характер м</text:span><text:span text:style-name="T572">е</text:span><text:span text:style-name="T573">лодии</text:span></text:p>
            <text:p text:style-name="P574">2.<text:tab/>Регистр</text:p>
            <text:p text:style-name="P575"><text:span text:style-name="T576">3.</text:span><text:span text:style-name="T577"><text:tab/>Музыкальный и</text:span><text:span text:style-name="T578">н</text:span><text:span text:style-name="T579">стр</text:span><text:span text:style-name="T580">у</text:span><text:span text:style-name="T581">мент</text:span></text:p>
            <text:p text:style-name="P582">4. <text:s text:c="7"/>Музыкальный жанр.</text:p>
            <text:p text:style-name="P583"><text:span text:style-name="T584"><text:s/>В каком музыкальном жа</text:span><text:span text:style-name="T585">н</text:span><text:span text:style-name="T586">ре звучала бы<text:s/></text:span><text:span text:style-name="T587">м</text:span><text:span text:style-name="T588">е</text:span><text:span text:style-name="T589">лодия? П</text:span><text:span text:style-name="T590">о</text:span><text:span text:style-name="T591">чему в р</text:span><text:span text:style-name="T592">о</text:span><text:span text:style-name="T593">ма</text:span><text:span text:style-name="T594">н</text:span><text:span text:style-name="T595">се?</text:span></text:p>
            <text:p text:style-name="P596"><text:span text:style-name="T597"><text:s/></text:span><text:span text:style-name="T598">Какой мы с вами м</text:span><text:span text:style-name="T599">у</text:span><text:span text:style-name="T600">з</text:span><text:span text:style-name="T601">ы</text:span><text:span text:style-name="T602">кал</text:span><text:span text:style-name="T603">ь</text:span><text:span text:style-name="T604">ный образ с</text:span><text:span text:style-name="T605">о</text:span><text:span text:style-name="T606">зд</text:span><text:span text:style-name="T607">а</text:span><text:span text:style-name="T608">ли?</text:span></text:p>
          </table:table-cell>
          <table:table-cell table:style-name="TableCell609">
            <text:p text:style-name="P610"><text:span text:style-name="T611">Воплощают в музыкальной деятельн</text:span><text:span text:style-name="T612">о</text:span><text:span text:style-name="T613">сти лит</text:span><text:span text:style-name="T614">е</text:span><text:span text:style-name="T615">р</text:span><text:span text:style-name="T616">а</text:span><text:span text:style-name="T617">турные и зр</text:span><text:span text:style-name="T618">и</text:span><text:span text:style-name="T619">тельные обр</text:span><text:span text:style-name="T620">а</text:span><text:span text:style-name="T621">зы: сп</text:span><text:span text:style-name="T622">о</text:span><text:span text:style-name="T623">койный, тр</text:span><text:span text:style-name="T624">е</text:span><text:span text:style-name="T625">во</text:span><text:span text:style-name="T626">ж</text:span><text:span text:style-name="T627">ный, радостный.</text:span></text:p>
            <text:p text:style-name="P628">Звучала бы в среднем регистре.</text:p>
            <text:p text:style-name="P629"><text:span text:style-name="T630">Сопровождали такие музыкальные и</text:span><text:span text:style-name="T631">н</text:span><text:span text:style-name="T632">стр</text:span><text:span text:style-name="T633">у</text:span><text:span text:style-name="T634">менты как фор</text:span><text:span text:style-name="T635">теп</text:span><text:span text:style-name="T636">и</text:span><text:span text:style-name="T637">ано, скрипка, флейта.</text:span></text:p>
            <text:p text:style-name="P638">записывают ритмический рисунок.</text:p>
            <text:p text:style-name="P639"><text:span text:style-name="T640">В музыкальном жанре романс, потому что в р</text:span><text:span text:style-name="T641">о</text:span><text:span text:style-name="T642">мансе раскр</text:span><text:span text:style-name="T643">ы</text:span><text:span text:style-name="T644">ваются личные чу</text:span><text:span text:style-name="T645">в</text:span><text:span text:style-name="T646">ства и ему х</text:span><text:span text:style-name="T647">а</text:span><text:span text:style-name="T648">рактерен л</text:span><text:span text:style-name="T649">и</text:span><text:span text:style-name="T650">рический образ.</text:span></text:p>
          </table:table-cell>
        </table:table-row>
        <table:table-row table:style-name="TableRow651">
          <table:table-cell table:style-name="TableCell652">
            <text:p text:style-name="P653"><text:span text:style-name="T654">Вокальная импров</text:span><text:span text:style-name="T655">и</text:span><text:span text:style-name="T656">зация</text:span></text:p>
          </table:table-cell>
          <table:table-cell table:style-name="TableCell657">
            <text:p text:style-name="P658"><text:span text:style-name="T659">Давайте мы с вами попр</text:span><text:span text:style-name="T660">о</text:span><text:span text:style-name="T661">б</text:span><text:span text:style-name="T662">у</text:span><text:span text:style-name="T663">ем исполнить нами с</text:span><text:span text:style-name="T664">о</text:span><text:span text:style-name="T665">ч</text:span><text:span text:style-name="T666">и</text:span><text:span text:style-name="T667">ненную м</text:span><text:span text:style-name="T668">е</text:span><text:span text:style-name="T669">лодию</text:span></text:p>
          </table:table-cell>
          <table:table-cell table:style-name="TableCell670">
            <text:p text:style-name="P671"><text:span text:style-name="T672">Индивидуально напевают сочиненную м</text:span><text:span text:style-name="T673">е</text:span><text:span text:style-name="T674">л</text:span><text:span text:style-name="T675">о</text:span><text:span text:style-name="T676">дию.</text:span></text:p>
          </table:table-cell>
        </table:table-row>
        <table:table-row table:style-name="TableRow677">
          <table:table-cell table:style-name="TableCell678" table:number-columns-spanned="3">
            <text:p text:style-name="P679"><text:s text:c="2"/>Посещение<text:s/><text:s/>концертного<text:s/>зала <text:s text:c="23"/><text:s/>3. Кульминация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ИКТ: видеоряд к р</text:span><text:span text:style-name="T684">о</text:span><text:span text:style-name="T685">мансу «Я по</text:span><text:span text:style-name="T686">м</text:span><text:span text:style-name="T687">ню чу</text:span><text:span text:style-name="T688">д</text:span><text:span text:style-name="T689">ное мгнов</text:span><text:span text:style-name="T690">е</text:span><text:span text:style-name="T691">нье»</text:span></text:p>
          </table:table-cell>
          <table:table-cell table:style-name="TableCell692">
            <text:p text:style-name="P693"><text:span text:style-name="T694">Давайте</text:span><text:span text:style-name="T695">,</text:span><text:span text:style-name="T696"><text:s/>с вами сравним наше совместное сочинение<text:s/></text:span><text:span text:style-name="T697">с комп</text:span><text:span text:style-name="T698">о</text:span><text:span text:style-name="T699">з</text:span><text:span text:style-name="T700">и</text:span><text:span text:style-name="T701">тором М.И.Глинкой.</text:span></text:p>
            <text:p text:style-name="P702"><text:s/>Мы послушаем в исполнении Ивана Козловского.</text:p>
            <text:p text:style-name="P703"><text:span text:style-name="T704">Ориентируясь на нотную з</text:span><text:span text:style-name="T705">а</text:span><text:span text:style-name="T706">пись, проследим за музыкал</text:span><text:span text:style-name="T707">ь</text:span><text:span text:style-name="T708">ным развит</text:span><text:span text:style-name="T709">и</text:span><text:span text:style-name="T710">ем воплощением поэтического образа.</text:span></text:p>
          </table:table-cell>
          <table:table-cell table:style-name="TableCell711">
            <text:p text:style-name="P712"><text:span text:style-name="T713">Наблюд</text:span><text:span text:style-name="T714">а</text:span><text:span text:style-name="T715">ют за ра</text:span><text:span text:style-name="T716">з</text:span><text:span text:style-name="T717">витием м</text:span><text:span text:style-name="T718">у</text:span><text:span text:style-name="T719">зыкальн</text:span><text:span text:style-name="T720">о</text:span><text:span text:style-name="T721">го о</text:span><text:span text:style-name="T722">б</text:span><text:span text:style-name="T723">раза. Сравнив</text:span><text:span text:style-name="T724">а</text:span><text:span text:style-name="T725">ют свой ритмич</text:span><text:span text:style-name="T726">е</text:span><text:span text:style-name="T727">ский рис</text:span><text:span text:style-name="T728">у</text:span><text:span text:style-name="T729">нок с <text:s/></text:span><text:span text:style-name="T730">но</text:span><text:span text:style-name="T731">т</text:span><text:span text:style-name="T732">ной зап</text:span><text:span text:style-name="T733">и</text:span><text:span text:style-name="T734">сью с услыша</text:span><text:span text:style-name="T735">н</text:span><text:span text:style-name="T736">ным. Зап</text:span><text:span text:style-name="T737">и</text:span><text:span text:style-name="T738">сывают в пр</text:span><text:span text:style-name="T739">о</text:span><text:span text:style-name="T740">граммку И.Козловский.</text:span></text:p>
          </table:table-cell>
        </table:table-row>
        <table:table-row table:style-name="TableRow741">
          <table:table-cell table:style-name="TableCell742">
            <text:p text:style-name="P743"><text:span text:style-name="T744">Формирование асс</text:span><text:span text:style-name="T745">о</text:span><text:span text:style-name="T746">циати</text:span><text:span text:style-name="T747">в</text:span><text:span text:style-name="T748">но-образного мышления</text:span></text:p>
          </table:table-cell>
          <table:table-cell table:style-name="TableCell749">
            <text:p text:style-name="P750"><text:span text:style-name="T751">Какие чувства романс пробу</text:span><text:span text:style-name="T752">ж</text:span><text:span text:style-name="T753">дает?</text:span></text:p>
            <text:p text:style-name="P754"><text:span text:style-name="T755">Как М.И.Глинка передал смену чувств и переживаний? Сохр</text:span><text:span text:style-name="T756">а</text:span><text:span text:style-name="T757">нил ли композитор особенн</text:span><text:span text:style-name="T758">о</text:span><text:span text:style-name="T759">сти стихотворения?</text:span></text:p>
          </table:table-cell>
          <table:table-cell table:style-name="TableCell760">
            <text:p text:style-name="P761"><text:span text:style-name="T762">Характер</text:span><text:span text:style-name="T763">и</text:span><text:span text:style-name="T764">зуют м</text:span><text:span text:style-name="T765">у</text:span><text:span text:style-name="T766">зыкальное произв</text:span><text:span text:style-name="T767">е</text:span><text:span text:style-name="T768">д</text:span><text:span text:style-name="T769">е</text:span><text:span text:style-name="T770">ние писбме</text:span><text:span text:style-name="T771">н</text:span><text:span text:style-name="T772">но.В р</text:span><text:span text:style-name="T773">о</text:span><text:span text:style-name="T774">мансе услышали три образа: мимоле</text:span><text:span text:style-name="T775">т</text:span><text:span text:style-name="T776">ности, р</text:span><text:span text:style-name="T777">е</text:span><text:span text:style-name="T778">читати</text:span><text:span text:style-name="T779">в</text:span><text:span text:style-name="T780">но-тревожный и радос</text:span><text:span text:style-name="T781">т</text:span><text:span text:style-name="T782">ный. М.И.Глинка передал три образа.</text:span></text:p>
          </table:table-cell>
        </table:table-row>
        <table:table-row table:style-name="TableRow783">
          <table:table-cell table:style-name="TableCell784">
            <text:p text:style-name="P785">Работа с учебником</text:p>
            <text:p text:style-name="P786"><text:span text:style-name="T787"><text:s text:c="3"/>(работа в небольших гру</text:span><text:span text:style-name="T788">п</text:span><text:span text:style-name="T789">пах)</text:span></text:p>
          </table:table-cell>
          <table:table-cell table:style-name="TableCell790">
            <text:p text:style-name="P791"><text:span text:style-name="T792">Ваша группа находит в учебн</text:span><text:span text:style-name="T793">и</text:span><text:span text:style-name="T794">ке кому А.С.Пушкин<text:s/></text:span><text:span text:style-name="T795">посвятил свое стихотворение?</text:span></text:p>
            <text:p text:style-name="P796"/>
            <text:p text:style-name="P797"><text:span text:style-name="T798">А вы найдите – кому М.И.Глинка написал свое м</text:span><text:span text:style-name="T799">у</text:span><text:span text:style-name="T800">зыкальное произв</text:span><text:span text:style-name="T801">е</text:span><text:span text:style-name="T802">дение?</text:span></text:p>
          </table:table-cell>
          <table:table-cell table:style-name="TableCell803">
            <text:p text:style-name="P804"><text:span text:style-name="T805">Зачитыв</text:span><text:span text:style-name="T806">а</text:span><text:span text:style-name="T807">ют в уче</text:span><text:span text:style-name="T808">б</text:span><text:span text:style-name="T809">нике: А.С.Пушкин посв</text:span><text:span text:style-name="T810">я</text:span><text:span text:style-name="T811">тил Анне Керн своё ст</text:span><text:span text:style-name="T812">и</text:span><text:span text:style-name="T813">хотвор</text:span><text:span text:style-name="T814">е</text:span><text:span text:style-name="T815">ние.</text:span></text:p>
            <text:p text:style-name="P816"><text:span text:style-name="T817">М.И.Глинка, на это стихотв</text:span><text:span text:style-name="T818">о</text:span><text:span text:style-name="T819">рение с</text:span><text:span text:style-name="T820">о</text:span><text:span text:style-name="T821">чинил м</text:span><text:span text:style-name="T822">у</text:span><text:span text:style-name="T823">зыку и п</text:span><text:span text:style-name="T824">о</text:span><text:span text:style-name="T825">святил ч</text:span><text:span text:style-name="T826">е</text:span><text:span text:style-name="T827">рез 15 лет Екатерине К</text:span><text:span text:style-name="T828">ерн доч</text:span><text:span text:style-name="T829">е</text:span><text:span text:style-name="T830">ри Анна Керн.</text:span></text:p>
          </table:table-cell>
        </table:table-row>
        <table:table-row table:style-name="TableRow831">
          <table:table-cell table:style-name="TableCell832">
            <text:p text:style-name="P833"><text:span text:style-name="T834">Формирование пе</text:span><text:span text:style-name="T835">в</text:span><text:span text:style-name="T836">ческой культуры</text:span></text:p>
          </table:table-cell>
          <table:table-cell table:style-name="TableCell837">
            <text:p text:style-name="P838">Давайте с вами разучим романс «Я помню чудное мгновенье»</text:p>
          </table:table-cell>
          <table:table-cell table:style-name="TableCell839">
            <text:p text:style-name="P840"><text:span text:style-name="T841">Колле</text:span><text:span text:style-name="T842">к</text:span><text:span text:style-name="T843">тивное и</text:span><text:span text:style-name="T844">с</text:span><text:span text:style-name="T845">полнение романса «Я по</text:span><text:span text:style-name="T846">м</text:span><text:span text:style-name="T847">ню чудное мгнов</text:span><text:span text:style-name="T848">е</text:span><text:span text:style-name="T849">нье».</text:span></text:p>
          </table:table-cell>
        </table:table-row>
        <table:table-row table:style-name="TableRow850">
          <table:table-cell table:style-name="TableCell851" table:number-columns-spanned="3">
            <text:p text:style-name="P852"><text:s text:c="6"/><text:s text:c="78"/>4. Развязка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ИКТ</text:p>
            <text:p text:style-name="P856"><text:span text:style-name="T857">романс «Я помню чудное мгнов</text:span><text:span text:style-name="T858">е</text:span><text:span text:style-name="T859">нье <text:s/>в исполнении дуэта</text:span></text:p>
          </table:table-cell>
          <table:table-cell table:style-name="TableCell860">
            <text:p text:style-name="P861">Давайте с вами представим, что мы находимся в концертном зале и <text:s/>в руках оформленная программка.<text:s/>Слушаем романс «Я помню чудное мгновенье» в исполнении дуэта</text:p>
          </table:table-cell>
          <table:table-cell table:style-name="TableCell862">
            <text:p text:style-name="P863">Слушают.</text:p>
          </table:table-cell>
        </table:table-row>
        <table:table-row table:style-name="TableRow864">
          <table:table-cell table:style-name="TableCell865" table:number-columns-spanned="3">
            <text:p text:style-name="P866"><text:s text:c="3"/>Духовное перерождение<text:s text:c="27"/><text:s text:c="4"/><text:s text:c="2"/>5. Последействия</text:p>
          </table:table-cell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Обобщение</text:p>
            <text:p text:style-name="P870">ИКТ (программка)</text:p>
          </table:table-cell>
          <table:table-cell table:style-name="TableCell871">
            <text:p text:style-name="P872"><text:span text:style-name="T873">Что особенно вам понрав</text:span><text:span text:style-name="T874">и</text:span><text:span text:style-name="T875">лось?</text:span></text:p>
            <text:p text:style-name="P876"><text:span text:style-name="T877">Какие у вас<text:s/></text:span><text:span text:style-name="T878">впечатления, п</text:span><text:span text:style-name="T879">о</text:span><text:span text:style-name="T880">делитесь ими?</text:span></text:p>
          </table:table-cell>
          <table:table-cell table:style-name="TableCell881">
            <text:p text:style-name="P882"><text:span text:style-name="T883">Составл</text:span><text:span text:style-name="T884">я</text:span><text:span text:style-name="T885">ют отзывы о посещ</text:span><text:span text:style-name="T886">е</text:span><text:span text:style-name="T887">нии ко</text:span><text:span text:style-name="T888">н</text:span><text:span text:style-name="T889">церта. З</text:span><text:span text:style-name="T890">а</text:span><text:span text:style-name="T891">писывают свои вп</text:span><text:span text:style-name="T892">е</text:span><text:span text:style-name="T893">чатления на после</text:span><text:span text:style-name="T894">д</text:span><text:span text:style-name="T895">ней стр</text:span><text:span text:style-name="T896">а</text:span><text:span text:style-name="T897">нице ко</text:span><text:span text:style-name="T898">н</text:span><text:span text:style-name="T899">цертной пр</text:span><text:span text:style-name="T900">о</text:span><text:span text:style-name="T901">граммки.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Домашнее задание</text:p>
          </table:table-cell>
          <table:table-cell table:style-name="TableCell906">
            <text:p text:style-name="P907"><text:span text:style-name="T908">Найдите в интернете сведения о р</text:span><text:span text:style-name="T909">о</text:span><text:span text:style-name="T910">мансе «Я помню чудное мгнов</text:span><text:span text:style-name="T911">е</text:span><text:span text:style-name="T912">нье».</text:span></text:p>
          </table:table-cell>
        </table:table-row>
      </table:table>
      <text:p text:style-name="P913"><text:bookmark-start text:name="_GoBack"/><text:bookmark-end text:name="_GoBack"/></text:p>
      <text:p text:style-name="P914">Библиографический список</text:p>
      <text:p text:style-name="P915"/>
      <text:list text:style-name="LFO2" text:continue-numbering="true">
        <text:list-item>
          <text:p text:style-name="P916">Рапацкая Л.А. История русской музыки <text:s/>от древней руси до «серебряного века» -М.: ВЛАДОС, 2001. – 384с.</text:p>
        </text:list-item>
        <text:list-item>
          <text:p text:style-name="P917">Сергеева <text:s/>Г.П. Особенности завершающего этапа музыкального образования: восьмой класс. - М.: Просвещение, 2018. – 59с.</text:p>
        </text:list-item>
        <text:list-item>
          <text:p text:style-name="P918">Сергеева Г.П. Музыка. 6 класс. – М.: Просвещение, 2014.-168с.</text:p>
        </text:list-item>
      </text:list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HP</dc:creator>
    <meta:creation-date>2018-10-08T08:08:00Z</meta:creation-date>
    <dc:date>2020-11-29T18:45:00Z</dc:date>
    <meta:template xlink:href="Normal" xlink:type="simple"/>
    <meta:editing-cycles>4</meta:editing-cycles>
    <meta:editing-duration>PT30960S</meta:editing-duration>
    <meta:document-statistic meta:page-count="1" meta:paragraph-count="15" meta:word-count="1148" meta:character-count="7680" meta:row-count="54" meta:non-whitespace-character-count="6547"/>
  </office:meta>
</office:document-meta>
</file>