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7%"/>
      <style:text-properties style:font-name="Times New Roman" fo:font-size="12pt" style:font-name-asian="Times New Roman1" style:font-size-asian="12pt" style:font-size-complex="12pt"/>
    </style:style>
    <style:style style:name="P2" style:family="paragraph" style:parent-style-name="Standard">
      <style:paragraph-properties fo:margin-top="0cm" fo:margin-bottom="0.282cm" fo:line-height="107%"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3" style:family="paragraph" style:parent-style-name="Standard" style:master-page-name="Standard">
      <style:paragraph-properties fo:margin-top="0cm" fo:margin-bottom="0.282cm" fo:line-height="107%" fo:text-align="center" style:justify-single-word="false" style:page-number="auto"/>
      <style:text-properties style:font-name="Times New Roman" fo:font-size="12pt" style:font-name-asian="Times New Roman1" style:font-size-asian="12pt" style:font-size-complex="12pt"/>
    </style:style>
    <style:style style:name="P4" style:family="paragraph" style:parent-style-name="Standard">
      <style:paragraph-properties fo:margin-top="0cm" fo:margin-bottom="0.282cm" fo:line-height="107%"/>
      <style:text-properties style:font-name="Times New Roman" fo:font-size="12pt" style:font-name-asian="Times New Roman1" style:font-size-asian="12pt" style:font-size-complex="12pt"/>
    </style:style>
    <style:style style:name="P5" style:family="paragraph" style:parent-style-name="Standard">
      <style:paragraph-properties fo:margin-top="0cm" fo:margin-bottom="0.282cm" fo:line-height="107%"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6" style:family="paragraph" style:parent-style-name="Standard">
      <style:text-properties style:font-name="Times New Roman" fo:font-size="12pt" style:font-name-asian="Times New Roman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БДОУ детский сад №-2 </text:p>
      <text:p text:style-name="P2">г. Гулькевичи Краснодарский кра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ассказ-эссе </text:p>
      <text:p text:style-name="P2">“Быть добрым лучше или злым...”</text:p>
      <text:p text:style-name="P2">воспитателя Атуровой Натальи Николаевны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021г.</text:p>
      <text:p text:style-name="P1"/>
      <text:p text:style-name="P1"/>
      <text:p text:style-name="P1"/>
      <text:p text:style-name="P1"/>
      <text:p text:style-name="P1"><text:soft-page-break/></text:p>
      <text:p text:style-name="P1"><text:s/>Меня зовут Наталья Николаевна Атурова, мне 46 лет. Живу я в прекрасном, уютном, тёплом и гостеприимном <text:s/>городе Гулькевичи. Мой город находится на юге нашей огромной страны, в Краснодарском крае. Меня ежедневно окружает большое количество людей. Южные люди весёлые и добрые, целеустремлённые и очень эмоциональные. <text:s text:c="2"/></text:p>
      <text:p text:style-name="P1">Работаю я воспитателем <text:s/>в <text:s/>МБДОУ. Наш детский сад №-2 небольшой и уютный. (Всего на 150 детей) Образование я получила в 1992 году. Я закончила Артёмовское педагогическое училище города Артёмовска, Донецкой области. Воспитателем быть я захотела еще будучи в дошкольном возрасте. Я видела себя добрым, справедливым воспитателем. Весёлым и всезнающим. Еще во время учёбы в педагогическом училище я поняла, что работа воспитателя непроста. Эта работа очень трудна. “Трудна” от слова труд. Ежедневный упорный труд. Порой казалось, что этот труд - безрезультатный труд. Но прошли годы, годы труда, годы самообразования, годы общения с другими педагогам и я увидела результат, результат <text:s/>своего труда. Это мои многочисленные дети-выпускники и ,даже, уже их дети. Это многолетняя дружба с родителями многих моих воспитанников. Это прекрасные отношения с коллегами. Всё это и есть результат моего многолетнего труда. Это мой жизненный опыт. Это мой педагогический опыт. Этим опытом я готова и могу делиться с другими воспитателями. И сейчас я хочу рассказать об одной педагогической ситуации, которая меня чуть не заставила признаться в собственном бессилии. Это было в 2010 году. </text:p>
      <text:p text:style-name="P1">Я тогда вела среднюю группу детского сада в морозном <text:s/>и снежном <text:s/>краю Вологодской области, расположенного неподалеку от родины Деда Мороза <text:s/>- Великого Устюга.</text:p>
      <text:p text:style-name="P1">. Работа была отлажена. Дети меня любили, родители уважали. И вот в группу пришёл новенький мальчик. Мальчик Артём, который перевернул жизнь и устои нашей <text:s/>группы вверх дном. Артём был агрессивным и необщительным ребёнком. Он не слышал воспитателя, забирал и ломал игрушки, дрался с детьми. Уговоры? Беседы? Рассказы? Ультиматумы? Это не помогало. Я с ужасом шла на работу. У меня опускались руки. Я подумывала о смене детского сада. Но любовь к профессии и детям помогла мне найти решение этой проблемы. Этот опыт я применяю до сих пор в своей работе.</text:p>
      <text:p text:style-name="P1"><text:s text:c="9"/>Обладая артистическими способностями, я всегда была организатором различных <text:s/>развлекательных мероприятий, исполняя роли сказочных и литературных <text:s/>героев. Кем мне только не довелось быть на утренниках в детском саду и на мероприятиях со взрослыми на районном <text:s/>уровне ! <text:s text:c="4"/>Мое увлечение <text:s/>организовывать и проводить подобные мероприятия <text:s/>со временем переросло <text:s text:c="2"/>в <text:s text:c="3"/>одно из приоритетных направлений моей деятельности <text:s/>- организация досуга с малышами. Оно и сегодня остается ведущим в моей работе .</text:p>
      <text:p text:style-name="P1">А уж подготовка и проведение новогодних праздников для нас, живущих по соседству с родиной сказочного волшебника , было делом чести!!!</text:p>
      <text:p text:style-name="P1">Именно подготовка к новогодним утренникам, а вернее один забавный случай, послужил мне <text:s/>возможностью выбраться из этой затруднительной педагогической ситуации, а <text:s text:c="2"/>позднее и стал одним из моих наработанных приемов работы с малышами.</text:p>
      <text:p text:style-name="P1">По сценарию праздника свои подарки детям Дед Мороз преподносит в расписном сундуке. Шла <text:s/>активная работа по изготовлению волшебного сундука. Оставалось только его расписать <text:s/>сказочными узорами, приукрасить золотом да серебром . </text:p>
      <text:p text:style-name="P1"><text:soft-page-break/>В тот день он был еще <text:s/>неярким и неинтересным, покрытым какой-то темно-коричневой краской, на месте предполагаемых скоб виднелись черные полосы . Собою он являл зрелище <text:s/>неприятное и отталкивающее. Дети спросили меня: «Что это?» Я ответила, что это сундук. «А почему он такой страшный?» - спросил кто то из ребят. И неожиданно для себя я ответила: «Да потому, что в нем живёт зло!».</text:p>
      <text:p text:style-name="P1">Я заметила интерес большей части детей к моим словам. Мне ничего не оставалось делать, как придумывать продолжение истории о том, почему зло поселилось в этом сундуке. В этот момент <text:s/>за спиной я услышала вопрос: «А почему он пустой?». Это был Артём. «А зло вышло погулять и бродит среди нас» - растерялась я. И <text:s/>сразу же, продолжая свою выдуманную историю, предложила все злые <text:s/>слова и поступки помещать сюда, в этот старый и некрасивый сундук. В сундуке <text:s/>зло превращалось в разные предметы: в грязную или неприятно пахнущую тряпку, в сломанную игрушку, разодранную книжку.</text:p>
      <text:p text:style-name="P1">Почти сразу родилась идея второго сундука. Сундук добра был красивым и ярким. Его мы тоже наполняли. Сундук добра нам дарил цветы, конфеты, интересные игры. Со временем игра с сундуками <text:s/>выстроилась <text:s/>в особый ритуал, своеобразное подведение итогов дня, когда <text:s/>поощрялись все добрые дела и поступки, и осуждалось зло. Стоило мне только произнести заветные слова «Ты дружок, не зевай, сундучок открывай» (Именно так я назвала свою игру) <text:s/>ребята тут же торопились к сундукам, наполняли их, сверяли свои поступки. Никому не удавалось умолчать свои нехорошие слова или поступки, но <text:s/>и добрые <text:s/>не оставались незамеченными.</text:p>
      <text:p text:style-name="P1">Добрая и полезная игра <text:s/>сопровождала <text:s/>детей до их выпускного, а полученные навыки самооценки выпускники унесли с собой в школьную жизнь. Через несколько лет мне довелось встретиться с некоторыми ребятами и их родителями <text:s/>того выпуска, и я была приятно удивлена, когда услышала слова <text:s/>благодарности за воспитанное умение анализировать свои поступки, исправлять ошибки <text:s/>и не допускать их повторения. Это стало для них доброй традицией.</text:p>
      <text:p text:style-name="P1">Опыт ,подсказанный мне моими воспитанниками, очень помогает стимулировать малышей на добрые поступки и проявление доброты. Я успешно применяю его в своей работе, постоянно совершенствую, удачно использую во время проведения различных режимных моментов.</text:p>
      <text:p text:style-name="P1">Все меньше и медленнее наполняется <text:s/>сундучок со злом, ведь оно <text:s/>не живет там, где <text:s/>живут дружные и добрые <text:s/>ребята, а сундучок Добра с каждым годом нам приходится увеличивать в размерах, чтобы в нем <text:s/>могли уместиться добрые дела моих воспитанников. И хочется верить, что в один из дней красивый <text:s/>сундучок Добра просто вытеснит своего соперника, и зло исчезнет из нашей веселой дошкольной жизни. <text:s/></text:p>
      <text:p text:style-name="P6">Это ли ни результат нашей забавной и полезной игры?! А вы попробуете мой метод?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ko" style:country-asian="KR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ko" style:country-asian="K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50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Наталья </dc:creator>
    <meta:editing-cycles>2</meta:editing-cycles>
    <meta:creation-date>2021-05-16T11:20:09</meta:creation-date>
    <dc:date>2021-05-16T14:29:20.35</dc:date>
    <meta:generator>OpenOffice/4.1.5$Win32 OpenOffice.org_project/415m1$Build-9789</meta:generator>
    <meta:editing-duration>PT3M3S</meta:editing-duration>
    <meta:document-statistic meta:table-count="0" meta:image-count="0" meta:object-count="0" meta:page-count="3" meta:paragraph-count="21" meta:word-count="909" meta:character-count="6172"/>
    <meta:user-defined meta:name="AppVersion">12.0000</meta:user-defined>
    <meta:user-defined meta:name="HyperlinksChanged" meta:value-type="boolean">false</meta:user-defined>
    <meta:user-defined meta:name="ShareDoc" meta:value-type="boolean">false</meta:user-defined>
    <meta:user-defined meta:name="version">0900.0000.01</meta:user-defined>
    <meta:template xlink:type="simple" xlink:actuate="onRequest" xlink:title="Normal.dotm" xlink:href=""/>
  </office:meta>
</office:document-meta>
</file>