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82cm" fo:margin-left="-0.191cm" fo:margin-right="-0.092cm" fo:margin-top="0cm" fo:margin-bottom="0cm" table:align="margins" style:writing-mode="lr-tb"/>
    </style:style>
    <style:style style:name="Таблица1.A" style:family="table-column">
      <style:table-column-properties style:column-width="4.745cm" style:rel-column-width="11968*"/>
    </style:style>
    <style:style style:name="Таблица1.B" style:family="table-column">
      <style:table-column-properties style:column-width="7.426cm" style:rel-column-width="18730*"/>
    </style:style>
    <style:style style:name="Таблица1.C" style:family="table-column">
      <style:table-column-properties style:column-width="13.811cm" style:rel-column-width="34837*"/>
    </style:style>
    <style:style style:name="Таблица1.1" style:family="table-row">
      <style:table-row-properties style:min-row-height="1.021cm" style:keep-together="true" fo:keep-together="auto"/>
    </style:style>
    <style:style style:name="Таблица1.A1" style:family="table-cell">
      <style:table-cell-properties style:vertical-align="middle"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847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0.612cm" style:keep-together="true" fo:keep-together="auto"/>
    </style:style>
    <style:style style:name="Таблица1.B3" style:family="table-cell">
      <style:table-cell-properties style:vertical-align="middle" fo:background-color="#fbfbf8" fo:padding-left="0.191cm" fo:padding-right="0.191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1.395cm" style:keep-together="true" fo:keep-together="auto"/>
    </style:style>
    <style:style style:name="Таблица1.A5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Таблица1.6" style:family="table-row">
      <style:table-row-properties style:min-row-height="0.617cm" style:keep-together="true" fo:keep-together="auto"/>
    </style:style>
    <style:style style:name="Таблица1.8" style:family="table-row">
      <style:table-row-properties style:min-row-height="1.667cm" style:keep-together="true" fo:keep-together="auto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9" style:family="table-row">
      <style:table-row-properties style:min-row-height="0.781cm" style:keep-together="true" fo:keep-together="auto"/>
    </style:style>
    <style:style style:name="Таблица1.A9" style:family="table-cell">
      <style:table-cell-properties style:vertical-align="middle" fo:background-color="#daeef3" fo:padding-left="0.191cm" fo:padding-right="0.191cm" fo:padding-top="0cm" fo:padding-bottom="0cm" fo:border="0.018cm solid #000001">
        <style:background-image/>
      </style:table-cell-properties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B11" style:family="table-cell">
      <style:table-cell-properties style:vertical-align="middle" fo:background-color="#fbfbf8" fo:padding-left="0.191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1.B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A13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Таблица1.B13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Таблица1.C13" style:family="table-cell">
      <style:table-cell-properties fo:background-color="#fbd4b4" fo:padding-left="0.191cm" fo:padding-right="0.191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Таблица1.B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A17" style:family="table-cell">
      <style:table-cell-properties style:vertical-align="middle" fo:background-color="#ddd9c3" fo:padding-left="0.191cm" fo:padding-right="0.191cm" fo:padding-top="0cm" fo:padding-bottom="0cm" fo:border="0.018cm solid #000001">
        <style:background-image/>
      </style:table-cell-properties>
    </style:style>
    <style:style style:name="Таблица1.18" style:family="table-row">
      <style:table-row-properties style:min-row-height="0.658cm" style:keep-together="true" fo:keep-together="auto"/>
    </style:style>
    <style:style style:name="Таблица1.20" style:family="table-row">
      <style:table-row-properties style:min-row-height="0.734cm" style:keep-together="true" fo:keep-together="auto"/>
    </style:style>
    <style:style style:name="Таблица1.A2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Таблица1.24" style:family="table-row">
      <style:table-row-properties style:min-row-height="0.767cm" style:keep-together="true" fo:keep-together="auto"/>
    </style:style>
    <style:style style:name="Таблица1.A25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7" style:family="table-row">
      <style:table-row-properties style:min-row-height="0.415cm" style:keep-together="true" fo:keep-together="auto"/>
    </style:style>
    <style:style style:name="Таблица1.A29" style:family="table-cell">
      <style:table-cell-properties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Таблица1.30" style:family="table-row">
      <style:table-row-properties style:min-row-height="0.402cm" style:keep-together="true" fo:keep-together="auto"/>
    </style:style>
    <style:style style:name="Таблица1.31" style:family="table-row">
      <style:table-row-properties style:min-row-height="0.437cm" style:keep-together="true" fo:keep-together="auto"/>
    </style:style>
    <style:style style:name="Таблица1.A33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.B33" style:family="table-cell">
      <style:table-cell-properties fo:background-color="#eeece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C33" style:family="table-cell">
      <style:table-cell-properties fo:background-color="#eeece1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No_20_Spacing"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No_20_Spacing"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top="0cm" fo:margin-bottom="0cm" fo:line-height="100%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Автор">
      <style:paragraph-properties fo:text-align="justify" style:justify-single-word="false"/>
    </style:style>
    <style:style style:name="P37" style:family="paragraph" style:parent-style-name="Автор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WW-Б3fа3fз3fо3fв3fы3fй3f1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7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cm" fo:margin-right="0.169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3.937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0cm" fo:margin-right="-0.148cm" fo:margin-top="0cm" fo:margin-bottom="0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margin-left="0cm" fo:margin-right="-0.192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left="0cm" fo:margin-right="-0.192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-0.00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-0.009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cm" fo:margin-right="0.079cm" fo:text-align="justify" style:justify-single-word="false" fo:text-indent="0cm" style:auto-text-indent="false" fo:background-color="#ffffff" style:punctuation-wrap="hanging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.079cm" fo:text-align="justify" style:justify-single-word="false" fo:text-indent="0cm" style:auto-text-indent="false" fo:background-color="#ffffff" style:punctuation-wrap="hanging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.079cm" fo:text-align="justify" style:justify-single-word="false" fo:text-indent="0cm" style:auto-text-indent="false" fo:background-color="#ffffff" style:punctuation-wrap="hanging">
        <style:tab-stops>
          <style:tab-stop style:position="1cm"/>
          <style:tab-stop style:position="14.503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.265cm"/>
    </style:style>
    <style:style style:name="P64" style:family="paragraph" style:parent-style-name="Standard" style:list-style-name="L1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65" style:family="paragraph" style:parent-style-name="Standard" style:list-style-name="L1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font-style="normal" style:font-size-asian="14pt" style:language-asian="ar" style:country-asian="SA" style:font-style-asian="normal" style:font-size-complex="14pt"/>
    </style:style>
    <style:style style:name="T8" style:family="text">
      <style:text-properties style:font-name="Times New Roman" fo:font-size="14pt" fo:language="en" fo:country="US" fo:font-style="normal" style:font-size-asian="14pt" style:font-style-asian="normal" style:font-size-complex="14pt"/>
    </style:style>
    <style:style style:name="T9" style:family="text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T15" style:family="text">
      <style:text-properties style:font-name="Times New Roman" fo:font-size="14pt" fo:font-style="normal" style:font-size-asian="14pt" style:font-style-asian="normal" style:font-size-complex="14pt"/>
    </style:style>
    <style:style style:name="T16" style:family="text">
      <style:text-properties style:font-name="Times New Roman" fo:font-size="14pt" fo:font-style="normal" style:font-size-asian="14pt" style:language-asian="ar" style:country-asian="SA" style:font-style-asian="normal" style:font-size-complex="14pt"/>
    </style:style>
    <style:style style:name="T17" style:family="text">
      <style:text-properties style:font-name="Times New Roman" fo:font-size="14pt" style:letter-kerning="true" style:font-name-asian="DejaVu Sans" style:font-size-asian="14pt" style:language-asian="ar" style:country-asian="SA" style:font-name-complex="Times New Roman1" style:font-size-complex="14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weight="bold" style:language-asian="ar" style:country-asian="SA" style:font-weight-asian="bold"/>
    </style:style>
    <style:style style:name="T20" style:family="text">
      <style:text-properties style:font-name="Times New Roman" fo:font-weight="normal" style:font-weight-asian="normal" style:font-name-complex="Times New Roman1" style:font-weight-complex="norm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Times New Roman1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color="#333333" fo:font-size="14pt" style:font-size-asian="14pt" style:font-name-complex="Times New Roman1" style:font-size-complex="14pt"/>
    </style:style>
    <style:style style:name="T28" style:family="text">
      <style:text-properties fo:color="#333333" fo:font-size="14pt" fo:language="en" fo:country="US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/>
      <text:p text:style-name="P39">Деревскова Светлана Владимировна,</text:p>
      <text:p text:style-name="P38">учитель английского языка </text:p>
      <text:p text:style-name="P37"><text:span text:style-name="T15">Класс:</text:span><text:span text:style-name="T15"> 6</text:span></text:p>
      <text:p text:style-name="P36"><text:span text:style-name="T14">Предмет: </text:span><text:span text:style-name="T15">английский язык. </text:span></text:p>
      <text:p text:style-name="P36"><text:span text:style-name="T14">Дата проведения</text:span><text:span text:style-name="T9">:</text:span><text:span text:style-name="T10">17</text:span><text:span text:style-name="T8">.11.2020г</text:span><text:span text:style-name="T15">.</text:span></text:p>
      <text:p text:style-name="P48"><text:span text:style-name="T21">Тема: </text:span><text:span text:style-name="T22">Британские праздники и фестивали .</text:span></text:p>
      <text:p text:style-name="P36"><text:span text:style-name="T14">Место урока в системе уроков:</text:span><text:span text:style-name="T19"> </text:span><text:span text:style-name="T16">Раздел </text:span><text:span text:style-name="T7">III</text:span><text:span text:style-name="T16"> «Традиции,</text:span><text:span text:style-name="T13"> </text:span><text:span text:style-name="T15">праздники и фестивали</text:span><text:span text:style-name="T16"> », УМК «Радужный английский», авторы О.В. Афанасьева, И.В. Михеева, К.М. Баранова.</text:span></text:p>
      <text:p text:style-name="P4">Тип урока: Закрепление и систематизация знаний.</text:p>
      <text:p text:style-name="P10"><text:span text:style-name="T11">Форма организации познавательной деятельности на уроке</text:span><text:span text:style-name="T12">: фронтальная, групповая, парная, индивидуальная.</text:span></text:p>
      <text:p text:style-name="P42">Методы обучения: </text:p>
      <text:p text:style-name="P44">- проблемный,</text:p>
      <text:p text:style-name="P44">- частично – поисковый,</text:p>
      <text:p text:style-name="P44">- репродуктивный</text:p>
      <text:p text:style-name="P48"><text:span text:style-name="T21">Технологии и их приёмы: </text:span><text:span text:style-name="T22">информационно-коммуникативная, развития критического мышления, проектная, обучения в сотрудничестве, оценивания образовательных достижений.</text:span></text:p>
      <text:p text:style-name="P10"><text:span text:style-name="T11">Оборудование:</text:span><text:span text:style-name="T12"> Мультимедийный проектор, компьютер, экран.</text:span></text:p>
      <text:p text:style-name="P48"><text:span text:style-name="T21">Цель:</text:span><text:span text:style-name="T22"> закрепление и систематизация знаний учащихся о британских праздниках и фестивалях.</text:span></text:p>
      <text:p text:style-name="P42">Задачи:</text:p>
      <text:p text:style-name="P45">Образовательные: </text:p>
      <text:p text:style-name="P44">- активизировать лексику по теме “ Британские праздники и фестивали ”;</text:p>
      <text:p text:style-name="P44">- формировать навыки и умения иноязычной речевой деятельности: аудирования, чтения, устной речи и письма.</text:p>
      <text:p text:style-name="P45">Развивающие:</text:p>
      <text:p text:style-name="P10"><text:span text:style-name="T18">-</text:span><text:span text:style-name="T12">развивать коммуникативные способности, умение выделять главное;</text:span></text:p>
      <text:p text:style-name="P6">-развивать мыслительные операции;</text:p>
      <text:p text:style-name="P6">- развивать умение применять полученные знания на практике.</text:p>
      <text:p text:style-name="P7">Воспитательные: </text:p>
      <text:p text:style-name="P6"><text:soft-page-break/>– формировать интерес учащихся к изучению английского языка, </text:p>
      <text:p text:style-name="P6"><text:s/>- формировать толерантное отношение к культуре и традициям Великобритании.</text:p>
      <text:p text:style-name="P5">Планируемые результаты</text:p>
      <text:p text:style-name="P60"><text:span text:style-name="T21">Личностные:</text:span> </text:p>
      <text:p text:style-name="P60">- <text:span text:style-name="T22">формирование мотивации изучения английского языка;</text:span></text:p>
      <text:p text:style-name="P61">- осознание возможностей самореализации средствами иностранного языка;</text:p>
      <text:p text:style-name="P61">- стремление к совершенствованию собственной речевой культуры в целом;</text:p>
      <text:p text:style-name="P61">- формирование коммуникативной компетенции;</text:p>
      <text:p text:style-name="P61">- развитие таких качеств как инициативность, самостоятельность, трудолюбие, дисциплинированность;</text:p>
      <text:p text:style-name="P61">- толерантное отношение к проявлениям иной культуры, к ценностям народов мира; </text:p>
      <text:p text:style-name="P42">Метапредметные результаты:</text:p>
      <text:p text:style-name="P62">- развитие умения планировать свое речевое и неречевое поведение;</text:p>
      <text:p text:style-name="P62">- развитие умения взаимодействовать с окружающими;</text:p>
      <text:p text:style-name="P62">- развитие исследовательских учебных действий, включая навыки работы с информацией; </text:p>
      <text:p text:style-name="P10"><text:span text:style-name="T12">- развитие умения планировать и регулировать свою деятельность</text:span><text:span text:style-name="T11">,</text:span><text:span text:style-name="T12"> </text:span><text:span text:style-name="T17">учиться </text:span><text:span text:style-name="T12">определять тему, прогнозировать <text:s/>учебную задачу <text:s/>и результат;</text:span></text:p>
      <text:p text:style-name="P61">- развитие умения управлять поведением партнера – контроль, коррекция, оценка действий партнера;</text:p>
      <text:p text:style-name="P9"><text:span text:style-name="T18">-</text:span><text:span text:style-name="T20"> развитие умения рефлексии собственной деятельности результатов деятельности;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3">Ход урока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Этап / подэтап учебного занятия</text:p>
          </table:table-cell>
          <table:table-cell table:style-name="Таблица1.A1" office:value-type="string">
            <text:p text:style-name="P19">Время</text:p>
          </table:table-cell>
          <table:table-cell table:style-name="Таблица1.A1" office:value-type="string">
            <text:p text:style-name="P19">Используемые электронные образовательные ресурсы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22"><text:s/>Начало урока:</text:p>
            <text:p text:style-name="P30"><text:span text:style-name="T1">1) </text:span><text:span text:style-name="T2">Организационный момент</text:span></text:p>
            <text:p text:style-name="P14"/>
          </table:table-cell>
          <table:table-cell table:style-name="Таблица1.B2" office:value-type="string">
            <text:p text:style-name="P21">1 минута</text:p>
          </table:table-cell>
          <table:table-cell table:style-name="Таблица1.B2" office:value-type="string">
            <text:p text:style-name="P49"/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50">Деятельность ученика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8">Приветствует детей по-английски</text:p>
            <text:p text:style-name="P25">Good morning everyone! </text:p>
          </table:table-cell>
          <table:table-cell table:style-name="Таблица1.A2" office:value-type="string">
            <text:p text:style-name="P51">Приветствуют учителя</text:p>
            <text:p text:style-name="P18"/>
          </table:table-cell>
        </table:table-row>
        <table:table-row table:style-name="Таблица1.1">
          <table:table-cell table:style-name="Таблица1.A5" office:value-type="string">
            <text:p text:style-name="P15">Этап / подэтап учебного занятия</text:p>
          </table:table-cell>
          <table:table-cell table:style-name="Таблица1.A5" office:value-type="string">
            <text:p text:style-name="P19">Время</text:p>
          </table:table-cell>
          <table:table-cell table:style-name="Таблица1.A5" office:value-type="string">
            <text:p text:style-name="P19">Используемые электронные образовательные ресурсы </text:p>
          </table:table-cell>
        </table:table-row>
        <table:table-row table:style-name="Таблица1.6">
          <table:table-cell table:style-name="Таблица1.A2" table:number-rows-spanned="3" office:value-type="string">
            <text:p text:style-name="P20">2) Мотивационная актуализация</text:p>
            <text:p text:style-name="P20">(постановка цели урока)</text:p>
            <text:p text:style-name="P23"/>
          </table:table-cell>
          <table:table-cell table:style-name="Таблица1.B2" office:value-type="string">
            <text:p text:style-name="P21">3 минуты</text:p>
          </table:table-cell>
          <table:table-cell table:style-name="Таблица1.B2" office:value-type="string">
            <text:p text:style-name="P11"><text:span text:style-name="T6"><text:s/></text:span><text:a xlink:type="simple" xlink:href="https://learningapps.org/7356350" text:style-name="Internet_20_link" text:visited-style-name="Visited_20_Internet_20_Link">https://learningapps.org/7356350</text:a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50">Деятельность ученика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31"><text:span text:style-name="T4">What</text:span><text:span text:style-name="T3"> </text:span><text:span text:style-name="T4">are</text:span><text:span text:style-name="T3"> </text:span><text:span text:style-name="T4">we</text:span><text:span text:style-name="T3"> </text:span><text:span text:style-name="T4">going</text:span><text:span text:style-name="T3"> </text:span><text:span text:style-name="T4">to</text:span><text:span text:style-name="T3"> </text:span><text:span text:style-name="T4">talk</text:span><text:span text:style-name="T3"> </text:span><text:span text:style-name="T4">about</text:span><text:span text:style-name="T3"> </text:span><text:span text:style-name="T4">today</text:span><text:span text:style-name="T3">? </text:span><text:span text:style-name="T4">Watch</text:span><text:span text:style-name="T3"> </text:span><text:span text:style-name="T4">and</text:span><text:span text:style-name="T3"> </text:span><text:span text:style-name="T4">say</text:span><text:span text:style-name="T3">.</text:span></text:p>
            <text:p text:style-name="P26">What is the topic of our lesson? </text:p>
            <text:p text:style-name="P29">Listen to the story about British festivals and say which one you would like to visit and why.</text:p>
            <text:p text:style-name="P26"/>
            <text:p text:style-name="P16"/>
          </table:table-cell>
          <table:table-cell table:style-name="Таблица1.A2" office:value-type="string">
            <text:p text:style-name="P1">Просматривают предложенное видео, <text:s/>мотивируются на занятие.</text:p>
            <text:p text:style-name="P2"/>
          </table:table-cell>
        </table:table-row>
        <table:table-row table:style-name="Таблица1.9">
          <table:table-cell table:style-name="Таблица1.A9" office:value-type="string">
            <text:p text:style-name="P15">Этап / подэтап учебного занятия</text:p>
          </table:table-cell>
          <table:table-cell table:style-name="Таблица1.A9" office:value-type="string">
            <text:p text:style-name="P19">Время</text:p>
          </table:table-cell>
          <table:table-cell table:style-name="Таблица1.A9" office:value-type="string">
            <text:p text:style-name="P19">Используемые электронные образовательные ресурсы </text:p>
          </table:table-cell>
        </table:table-row>
        <table:table-row table:style-name="Таблица1.9">
          <table:table-cell table:style-name="Таблица1.A2" table:number-rows-spanned="3" office:value-type="string">
            <text:p text:style-name="P20">3) Фонетическая зарядка коммуникативной направленности</text:p>
          </table:table-cell>
          <table:table-cell table:style-name="Таблица1.B10" office:value-type="string">
            <text:p text:style-name="P32"><text:span text:style-name="T2">5</text:span><text:span text:style-name="T5"> </text:span><text:span text:style-name="T2"><text:s/>минут</text:span></text:p>
          </table:table-cell>
          <table:table-cell table:style-name="Таблица1.B10" office:value-type="string">
            <text:p text:style-name="P18"/>
          </table:table-cell>
        </table:table-row>
        <table:table-row table:style-name="Таблица1.9">
          <table:covered-table-cell/>
          <table:table-cell table:style-name="Таблица1.B11" office:value-type="string">
            <text:p text:style-name="P21">Деятельность учителя</text:p>
          </table:table-cell>
          <table:table-cell table:style-name="Таблица1.B11" office:value-type="string">
            <text:p text:style-name="P50">Деятельность ученика</text:p>
          </table:table-cell>
        </table:table-row>
        <table:table-row table:style-name="Таблица1.9">
          <table:covered-table-cell/>
          <table:table-cell table:style-name="Таблица1.B12" office:value-type="string">
            <text:p text:style-name="P8">Can you gess the meaning of these words?</text:p>
            <text:p text:style-name="P47">o send special greeting cards</text:p>
            <text:p text:style-name="P8">to celebrate a holiday</text:p>
            <text:p text:style-name="P8"><text:soft-page-break/>to make a gift</text:p>
            <text:p text:style-name="P8">to give and get <text:s/>presents</text:p>
            <text:p text:style-name="P8">to hug parents and friends</text:p>
            <text:p text:style-name="P8">to strike midnight</text:p>
            <text:p text:style-name="P8">to wish success</text:p>
            <text:p text:style-name="P8">on New Year’s Eve</text:p>
            <text:p text:style-name="P8">to decorate house</text:p>
          </table:table-cell>
          <table:table-cell table:style-name="Таблица1.B12" office:value-type="string">
            <text:p text:style-name="P35">Дети читают, повторяют, догадываются о значении слов.</text:p>
          </table:table-cell>
        </table:table-row>
        <table:table-row table:style-name="Таблица1.9">
          <table:table-cell table:style-name="Таблица1.A13" office:value-type="string">
            <text:p text:style-name="P15">Этап / подэтап учебного занятия</text:p>
          </table:table-cell>
          <table:table-cell table:style-name="Таблица1.B13" office:value-type="string">
            <text:p text:style-name="P46">Время</text:p>
          </table:table-cell>
          <table:table-cell table:style-name="Таблица1.C13" office:value-type="string">
            <text:p text:style-name="P21">Используемые электронные образовательные ресурсы </text:p>
          </table:table-cell>
        </table:table-row>
        <table:table-row table:style-name="Таблица1.9">
          <table:table-cell table:style-name="Таблица1.B2" table:number-rows-spanned="3" office:value-type="string">
            <text:p text:style-name="P20">4) Содержательная актуализация</text:p>
            <text:p text:style-name="P52">(речевая зарядка)</text:p>
            <text:p text:style-name="P53"/>
          </table:table-cell>
          <table:table-cell table:style-name="Таблица1.B2" office:value-type="string">
            <text:p text:style-name="P21">4 минуты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9">
          <table:covered-table-cell/>
          <table:table-cell table:style-name="Таблица1.B15" office:value-type="string">
            <text:p text:style-name="P21">Деятельность учителя</text:p>
          </table:table-cell>
          <table:table-cell table:style-name="Таблица1.B15" office:value-type="string">
            <text:p text:style-name="P50">Деятельность ученика</text:p>
          </table:table-cell>
        </table:table-row>
        <table:table-row table:style-name="Таблица1.9">
          <table:covered-table-cell/>
          <table:table-cell table:style-name="Таблица1.B12" office:value-type="string">
            <text:p text:style-name="P8">Answer my questions, please. </text:p>
            <text:p text:style-name="P8">Do you like holidays?</text:p>
            <text:p text:style-name="P8">Why do you like them?</text:p>
            <text:p text:style-name="P8">What Russian holidays do you know?</text:p>
            <text:p text:style-name="P8">What is your favourite holiday?</text:p>
            <text:p text:style-name="P13">What British holidays do you know? Are they different from russian?</text:p>
            <text:p text:style-name="P13">Now ask each other</text:p>
            <text:p text:style-name="P14"><text:s text:c="2"/></text:p>
          </table:table-cell>
          <table:table-cell table:style-name="Таблица1.B12" office:value-type="string">
            <text:p text:style-name="P35">Отвечают на вопросы, затем взаимоопрос</text:p>
            <text:p text:style-name="P33"/>
          </table:table-cell>
        </table:table-row>
        <table:table-row table:style-name="Таблица1.9">
          <table:table-cell table:style-name="Таблица1.A17" office:value-type="string">
            <text:p text:style-name="P15">Этап / подэтап учебного занятия</text:p>
          </table:table-cell>
          <table:table-cell table:style-name="Таблица1.A17" office:value-type="string">
            <text:p text:style-name="P19">Время</text:p>
          </table:table-cell>
          <table:table-cell table:style-name="Таблица1.A17" office:value-type="string">
            <text:p text:style-name="P19">Используемые электронные образовательные ресурсы </text:p>
          </table:table-cell>
        </table:table-row>
        <table:table-row table:style-name="Таблица1.18">
          <table:table-cell table:style-name="Таблица1.A2" table:number-rows-spanned="3" office:value-type="string">
            <text:p text:style-name="P20">Основная часть урока</text:p>
            <text:p text:style-name="P20">1) Активизация <text:s/>лексических единиц</text:p>
          </table:table-cell>
          <table:table-cell table:style-name="Таблица1.B2" office:value-type="string">
            <text:p text:style-name="P21">6 минут</text:p>
          </table:table-cell>
          <table:table-cell table:style-name="Таблица1.B2" office:value-type="string">
            <text:p text:style-name="P54"/>
          </table:table-cell>
        </table:table-row>
        <table:table-row table:style-name="Таблица1.9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50">Деятельность ученика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13">Listen to the texts and match them with the names of the holidays (ex.1, p.119)</text:p>
          </table:table-cell>
          <table:table-cell table:style-name="Таблица1.A2" office:value-type="string">
            <text:p text:style-name="P3">Читают и выполняют задание в парах.</text:p>
            <text:p text:style-name="P17"/>
            <text:p text:style-name="P17">Проверяют правильность выполнения задания, называя соответствия из <text:soft-page-break/>букв и цифр</text:p>
          </table:table-cell>
        </table:table-row>
        <table:table-row table:style-name="Таблица1.9">
          <table:table-cell table:style-name="Таблица1.A21" office:value-type="string">
            <text:p text:style-name="P15">Этап/ подэтап учебного занятия</text:p>
          </table:table-cell>
          <table:table-cell table:style-name="Таблица1.A21" office:value-type="string">
            <text:p text:style-name="P19">Время</text:p>
          </table:table-cell>
          <table:table-cell table:style-name="Таблица1.A21" office:value-type="string">
            <text:p text:style-name="P19">Используемые электронные образовательные ресурсы </text:p>
          </table:table-cell>
        </table:table-row>
        <table:table-row table:style-name="Таблица1.9">
          <table:table-cell table:style-name="Таблица1.A2" table:number-rows-spanned="3" office:value-type="string">
            <text:p text:style-name="P20">2) Развитие навыков устной речи по <text:s/>теме</text:p>
          </table:table-cell>
          <table:table-cell table:style-name="Таблица1.A2" office:value-type="string">
            <text:p text:style-name="P24">7 минут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9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50">Деятельность ученика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7"/>
            <text:p text:style-name="P28">Учитель огранизует работу приемом зигзаг (<text:span text:style-name="T25">Jigsaw reading),</text:span>предварительно разделив текст и предоставив ребятям план рассказа своей части.</text:p>
            <text:p text:style-name="P28">Дети разделены на группы (<text:span text:style-name="T25">A /B)</text:span></text:p>
          </table:table-cell>
          <table:table-cell table:style-name="Таблица1.A2" office:value-type="string">
            <text:p text:style-name="P28">Учащиеся читают свои тексты, а потом обмениваются информацией , заполнив план:</text:p>
            <text:list xml:id="list5642863796098756958" text:style-name="L1">
              <text:list-item>
                <text:p text:style-name="P64">.<text:span text:style-name="T25">People celebrate a holiday on...</text:span></text:p>
              </text:list-item>
              <text:list-item>
                <text:p text:style-name="P65">They go to...</text:p>
              </text:list-item>
              <text:list-item>
                <text:p text:style-name="P65">They wish...</text:p>
              </text:list-item>
              <text:list-item>
                <text:p text:style-name="P65">They give presents...</text:p>
              </text:list-item>
            </text:list>
            <text:p text:style-name="P18"/>
          </table:table-cell>
        </table:table-row>
        <table:table-row table:style-name="Таблица1.9">
          <table:table-cell table:style-name="Таблица1.A25" office:value-type="string">
            <text:p text:style-name="P24">Этап / подэтап учебного занятия</text:p>
          </table:table-cell>
          <table:table-cell table:style-name="Таблица1.A25" office:value-type="string">
            <text:p text:style-name="P21">Время</text:p>
          </table:table-cell>
          <table:table-cell table:style-name="Таблица1.A25" office:value-type="string">
            <text:p text:style-name="P21">Используемые электронные образовательные ресурсы </text:p>
          </table:table-cell>
        </table:table-row>
        <table:table-row table:style-name="Таблица1.9">
          <table:table-cell table:style-name="Таблица1.A26" table:number-rows-spanned="3" office:value-type="string">
            <text:p text:style-name="P20">4) <text:s/>Развитие навыков письменной <text:s/>речи по <text:s/>теме</text:p>
          </table:table-cell>
          <table:table-cell table:style-name="Таблица1.A26" office:value-type="string">
            <text:p text:style-name="P24">8 минут</text:p>
          </table:table-cell>
          <table:table-cell table:style-name="Таблица1.A26" office:value-type="string">
            <text:p text:style-name="P55"/>
          </table:table-cell>
        </table:table-row>
        <table:table-row table:style-name="Таблица1.27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21">Деятельность ученика</text:p>
          </table:table-cell>
        </table:table-row>
        <table:table-row table:style-name="Таблица1.27">
          <table:covered-table-cell/>
          <table:table-cell table:style-name="Таблица1.A26" office:value-type="string">
            <text:p text:style-name="P63"><text:span text:style-name="T24"><text:s/>Make greeting cards on </text:span><text:span text:style-name="T28">Christmas, New Year, St. Valentines Day.</text:span><text:span text:style-name="T24"> Match</text:span><text:span text:style-name="T22"> </text:span><text:span text:style-name="T24">proper</text:span><text:span text:style-name="T22"> </text:span><text:span text:style-name="T24">greetings</text:span><text:span text:style-name="T22">/ оформить открытку из предложенного материала, выбрать нужные фразы для поздравления, все вклеить в открытку/</text:span></text:p>
            <text:p text:style-name="P12"><text:span text:style-name="T23">Best wishes for the </text:span><text:span text:style-name="T27">New Year!</text:span></text:p>
          </table:table-cell>
          <table:table-cell table:style-name="Таблица1.A26" office:value-type="string">
            <text:p text:style-name="P28">Дети в группе оформляют открытку</text:p>
            <text:p text:style-name="P14"/>
          </table:table-cell>
        </table:table-row>
        <table:table-row table:style-name="Таблица1.9">
          <table:table-cell table:style-name="Таблица1.A29" office:value-type="string">
            <text:p text:style-name="P24">Этап / подэтап учебного занятия</text:p>
          </table:table-cell>
          <table:table-cell table:style-name="Таблица1.A29" office:value-type="string">
            <text:p text:style-name="P21">Время</text:p>
          </table:table-cell>
          <table:table-cell table:style-name="Таблица1.A29" office:value-type="string">
            <text:p text:style-name="P21">Используемые электронные образовательные ресурсы </text:p>
          </table:table-cell>
        </table:table-row>
        <table:table-row table:style-name="Таблица1.30">
          <table:table-cell table:style-name="Таблица1.A26" table:number-rows-spanned="3" office:value-type="string">
            <text:p text:style-name="P20">Заключительная часть урока</text:p>
            <text:p text:style-name="P20">1) Информация о домашнем задании </text:p>
            <text:p text:style-name="P22"><text:soft-page-break/></text:p>
          </table:table-cell>
          <table:table-cell table:style-name="Таблица1.A26" office:value-type="string">
            <text:p text:style-name="P56">2 минуты</text:p>
          </table:table-cell>
          <table:table-cell table:style-name="Таблица1.A26" office:value-type="string">
            <text:p text:style-name="P22"/>
          </table:table-cell>
        </table:table-row>
        <table:table-row table:style-name="Таблица1.31">
          <table:covered-table-cell/>
          <table:table-cell table:style-name="Таблица1.B3" office:value-type="string">
            <text:p text:style-name="P21">Деятельность учителя</text:p>
          </table:table-cell>
          <table:table-cell table:style-name="Таблица1.B3" office:value-type="string">
            <text:p text:style-name="P50">Деятельность ученика</text:p>
          </table:table-cell>
        </table:table-row>
        <table:table-row table:style-name="Таблица1.9">
          <table:covered-table-cell/>
          <table:table-cell table:style-name="Таблица1.A26" office:value-type="string">
            <text:p text:style-name="P14">Объясняет технологию выполнения разноуровневого домашнего задания. </text:p>
            <text:p text:style-name="P14"><text:soft-page-break/><text:span text:style-name="T25">1.</text:span> <text:span text:style-name="T25">Make up 5 sentences about holidays in Britain.</text:span></text:p>
            <text:p text:style-name="P30"><text:span text:style-name="T4">2.I</text:span><text:span text:style-name="T3"> </text:span><text:span text:style-name="T4">want</text:span><text:span text:style-name="T3"> </text:span><text:span text:style-name="T4">you</text:span><text:span text:style-name="T3"> </text:span><text:span text:style-name="T4">to</text:span><text:span text:style-name="T3"> </text:span><text:span text:style-name="T4">prepare</text:span><text:span text:style-name="T3"> </text:span><text:span text:style-name="T4">a</text:span><text:span text:style-name="T3"> </text:span><text:span text:style-name="T4">speech</text:span><text:span text:style-name="T3"> </text:span><text:span text:style-name="T4">about</text:span><text:span text:style-name="T3"> </text:span><text:span text:style-name="T4">you</text:span><text:span text:style-name="T3"> </text:span><text:span text:style-name="T4">favourite holiday at home</text:span><text:span text:style-name="T3">.</text:span></text:p>
            <text:p text:style-name="P14"/>
            <text:p text:style-name="P14"/>
          </table:table-cell>
          <table:table-cell table:style-name="Таблица1.A26" office:value-type="string">
            <text:p text:style-name="P16">Учащиеся получают информацию и записывают д/з, обращаются к учителю за разъяснениями.</text:p>
            <text:p text:style-name="P16"><text:soft-page-break/>Б= Составить и записать в тетрадь несколько предложений <text:span text:style-name="T25"><text:s/></text:span><text:span text:style-name="T26">на тему праздники в Британии</text:span></text:p>
            <text:p text:style-name="P16"/>
            <text:p text:style-name="P16">П= <text:span text:style-name="T26">Составить рассказ «Мой любимый праздник»</text:span></text:p>
          </table:table-cell>
        </table:table-row>
        <table:table-row table:style-name="Таблица1.9">
          <table:table-cell table:style-name="Таблица1.A33" office:value-type="string">
            <text:p text:style-name="P24">Этап/ подэтап учебного занятия</text:p>
          </table:table-cell>
          <table:table-cell table:style-name="Таблица1.B33" office:value-type="string">
            <text:p text:style-name="P57">Время</text:p>
          </table:table-cell>
          <table:table-cell table:style-name="Таблица1.C33" office:value-type="string">
            <text:p text:style-name="P21">Используемые электронные образовательные ресурсы</text:p>
          </table:table-cell>
        </table:table-row>
        <table:table-row table:style-name="Таблица1.9">
          <table:table-cell table:style-name="Таблица1.A26" table:number-rows-spanned="3" office:value-type="string">
            <text:p text:style-name="P20">2) Рефлексия</text:p>
            <text:p text:style-name="P20"><text:s/>(подведение итогов урока)</text:p>
            <text:p text:style-name="P24"/>
          </table:table-cell>
          <table:table-cell table:style-name="Таблица1.B34" office:value-type="string">
            <text:p text:style-name="P56">4 минуты</text:p>
          </table:table-cell>
          <table:table-cell table:style-name="Таблица1.C34" office:value-type="string">
            <text:p text:style-name="P16"/>
          </table:table-cell>
        </table:table-row>
        <table:table-row table:style-name="Таблица1.9">
          <table:covered-table-cell/>
          <table:table-cell table:style-name="Таблица1.A26" office:value-type="string">
            <text:p text:style-name="P57">Деятельность учителя</text:p>
          </table:table-cell>
          <table:table-cell table:style-name="Таблица1.A26" office:value-type="string">
            <text:p text:style-name="P21">Деятельность ученика</text:p>
          </table:table-cell>
        </table:table-row>
        <table:table-row table:style-name="Таблица1.9">
          <table:covered-table-cell/>
          <table:table-cell table:style-name="Таблица1.A26" office:value-type="string">
            <text:p text:style-name="P58">Подводит итог урока </text:p>
            <text:p text:style-name="P59">Thank you for your work.</text:p>
            <text:p text:style-name="P59"><text:s/>Good-bye!</text:p>
          </table:table-cell>
          <table:table-cell table:style-name="Таблица1.A26" office:value-type="string">
            <text:p text:style-name="P16">Сообщают, что нового они узнали на уроке, продолжая одну из фраз <text:span text:style-name="T26">р</text:span>ефлекси<text:span text:style-name="T26">и (</text:span><text:span text:style-name="T25">Now I know.../I understand how...</text:span><text:span text:style-name="T26">)</text:span></text:p>
            <text:p text:style-name="P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Автор" style:family="paragraph" style:parent-style-name="Standard" style:default-outline-level="" style:list-style-name="">
      <style:text-properties style:font-name="Arial1" fo:font-size="8pt" fo:font-style="italic" style:font-size-asian="8pt" style:font-style-asian="italic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3fа3fз3fо3fв3fы3fй3f1" style:family="paragraph" style:default-outline-level="" style:list-style-name="">
      <style:paragraph-properties fo:margin-top="0cm" fo:margin-bottom="0.353cm" fo:line-height="110%" fo:orphans="0" fo:widows="0" fo:hyphenation-ladder-count="no-limit" style:writing-mode="lr-tb"/>
      <style:text-properties fo:color="#00000a" fo:font-size="11pt" style:font-size-asian="11pt" style:font-name-complex="Calibri" style:font-size-complex="11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3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8S</meta:editing-duration>
    <meta:editing-cycles>17</meta:editing-cycles>
    <meta:generator>OpenOffice/4.1.3$Win32 OpenOffice.org_project/413m1$Build-9783</meta:generator>
    <dc:date>2020-11-24T22:13:10.76</dc:date>
    <meta:document-statistic meta:table-count="1" meta:image-count="0" meta:object-count="0" meta:page-count="6" meta:paragraph-count="163" meta:word-count="821" meta:character-count="6190"/>
    <meta:user-defined meta:name="Info 1"/>
    <meta:user-defined meta:name="Info 2"/>
    <meta:user-defined meta:name="Info 3"/>
    <meta:user-defined meta:name="Info 4"/>
  </office:meta>
</office:document-meta>
</file>