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style:font-weight-complex="bold"/>
    </style:style>
    <style:style style:name="TableColumn3" style:family="table-column">
      <style:table-column-properties style:column-width="1.5972in"/>
    </style:style>
    <style:style style:name="TableColumn4" style:family="table-column">
      <style:table-column-properties style:column-width="5.0958in"/>
    </style:style>
    <style:style style:name="Table2" style:family="table">
      <style:table-properties style:width="6.693in" style:rel-width="100%" fo:margin-left="0in" table:align="center"/>
    </style:style>
    <style:style style:name="TableRow5" style:family="table-row">
      <style:table-row-properties style:min-row-height="0.538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Обычный" style:family="paragraph">
      <style:paragraph-properties fo:text-align="center" fo:line-height="115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line-height="115%"/>
      <style:text-properties fo:font-weight="bold" style:font-weight-asian="bold" style:font-weight-complex="bold" style:language-asian="ar" style:country-asian="SA"/>
    </style:style>
    <style:style style:name="P10" style:parent-style-name="Обычный" style:family="paragraph">
      <style:paragraph-properties fo:line-height="115%"/>
      <style:text-properties fo:font-weight="bold" style:font-weight-asian="bold" fo:text-transform="uppercase"/>
    </style:style>
    <style:style style:name="P11" style:parent-style-name="Обычный" style:family="paragraph">
      <style:paragraph-properties fo:text-align="center" fo:line-height="0.25in"/>
      <style:text-properties fo:font-weight="bold" style:font-weight-asian="bold"/>
    </style:style>
    <style:style style:name="P12" style:parent-style-name="Обычный" style:family="paragraph">
      <style:paragraph-properties fo:text-align="center" fo:line-height="0.25in"/>
      <style:text-properties fo:font-weight="bold" style:font-weight-asian="bold"/>
    </style:style>
    <style:style style:name="P13" style:parent-style-name="Обычный" style:family="paragraph">
      <style:paragraph-properties fo:text-align="center" fo:line-height="0.25in"/>
      <style:text-properties fo:font-weight="bold" style:font-weight-asian="bold"/>
    </style:style>
    <style:style style:name="P14" style:parent-style-name="Обычный" style:family="paragraph">
      <style:paragraph-properties fo:text-align="center" fo:line-height="0.25in"/>
      <style:text-properties fo:font-weight="bold" style:font-weight-asian="bold"/>
    </style:style>
    <style:style style:name="P15" style:parent-style-name="Обычный" style:family="paragraph">
      <style:paragraph-properties fo:text-align="center" fo:line-height="0.25in"/>
      <style:text-properties fo:font-weight="bold" style:font-weight-asian="bold"/>
    </style:style>
    <style:style style:name="P16" style:parent-style-name="Обычный" style:family="paragraph">
      <style:paragraph-properties fo:text-align="center" fo:line-height="0.25in"/>
      <style:text-properties fo:font-weight="bold" style:font-weight-asian="bold"/>
    </style:style>
    <style:style style:name="P17" style:parent-style-name="Обычный" style:family="paragraph">
      <style:paragraph-properties fo:text-align="center" fo:line-height="0.25in"/>
      <style:text-properties fo:font-weight="bold" style:font-weight-asian="bold"/>
    </style:style>
    <style:style style:name="P18" style:parent-style-name="Обычный" style:family="paragraph">
      <style:text-properties fo:color="#FF0000"/>
    </style:style>
    <style:style style:name="P19" style:parent-style-name="Обычный" style:family="paragraph">
      <style:paragraph-properties fo:text-align="center" fo:line-height="0.25in"/>
    </style:style>
    <style:style style:name="P20" style:parent-style-name="Обычный" style:family="paragraph">
      <style:paragraph-properties fo:text-align="justify" fo:line-height="0.25in"/>
      <style:text-properties fo:color="#FF0000"/>
    </style:style>
    <style:style style:name="P21" style:parent-style-name="Обычный" style:family="paragraph">
      <style:paragraph-properties fo:text-align="justify" fo:line-height="0.25in"/>
      <style:text-properties fo:font-weight="bold" style:font-weight-asian="bold"/>
    </style:style>
    <style:style style:name="P22" style:parent-style-name="Обычный" style:family="paragraph">
      <style:paragraph-properties fo:text-align="justify" fo:line-height="0.25in"/>
      <style:text-properties fo:font-weight="bold" style:font-weight-asian="bold"/>
    </style:style>
    <style:style style:name="P23" style:parent-style-name="Обычный" style:family="paragraph">
      <style:paragraph-properties fo:text-align="justify" fo:line-height="0.25in"/>
      <style:text-properties fo:font-weight="bold" style:font-weight-asian="bold"/>
    </style:style>
    <style:style style:name="P24" style:parent-style-name="Обычный" style:family="paragraph">
      <style:paragraph-properties fo:text-align="justify" fo:line-height="0.25in"/>
      <style:text-properties fo:font-weight="bold" style:font-weight-asian="bold"/>
    </style:style>
    <style:style style:name="P25" style:parent-style-name="Обычный" style:family="paragraph">
      <style:paragraph-properties fo:text-align="justify"/>
      <style:text-properties fo:font-weight="bold" style:font-weight-asian="bold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3" style:parent-style-name="PreformattedText" style:family="paragraph">
      <style:paragraph-properties fo:text-align="justify" fo:line-height="150%" fo:text-indent="0.4923in"/>
      <style:text-properties style:font-name="Times New Roman" fo:color="#000000" fo:font-size="12pt" style:font-size-asian="12pt" style:font-size-complex="12pt"/>
    </style:style>
    <style:style style:name="P54" style:parent-style-name="PreformattedText" style:family="paragraph">
      <style:paragraph-properties fo:text-align="justify" fo:line-height="150%" fo:text-indent="0.4923in"/>
    </style:style>
    <style:style style:name="T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8" style:parent-style-name="PreformattedText" style:family="paragraph">
      <style:paragraph-properties fo:text-align="justify" fo:line-height="150%" fo:text-indent="0.4923in"/>
    </style:style>
    <style:style style:name="T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" style:parent-style-name="StrongEmphasis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61" style:parent-style-name="PreformattedText" style:family="paragraph">
      <style:paragraph-properties fo:text-align="justify" fo:line-height="150%" fo:text-indent="0.4923in"/>
    </style:style>
    <style:style style:name="T62" style:parent-style-name="StrongEmphasis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6" style:parent-style-name="PreformattedText" style:family="paragraph">
      <style:paragraph-properties fo:text-align="justify" fo:line-height="150%" fo:text-indent="0.4923in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Textbody" style:family="paragraph">
      <style:paragraph-properties fo:widows="2" fo:orphans="2" fo:text-align="justify" fo:margin-bottom="0in" fo:line-height="150%" fo:text-indent="0.4923in"/>
    </style:style>
    <style:style style:name="T72" style:parent-style-name="Основнойшрифтабзаца" style:family="text">
      <style:text-properties style:font-name="Times New Roman" style:font-name-complex="Times New Roman" fo:color="#000000"/>
    </style:style>
    <style:style style:name="T73" style:parent-style-name="Основнойшрифтабзаца" style:family="text">
      <style:text-properties style:font-name="Times New Roman" style:font-name-complex="Times New Roman" fo:color="#000000"/>
    </style:style>
    <style:style style:name="P74" style:parent-style-name="Textbody" style:family="paragraph">
      <style:paragraph-properties fo:widows="2" fo:orphans="2" fo:text-align="justify" fo:margin-bottom="0in" fo:line-height="150%" fo:text-indent="0.4923in"/>
    </style:style>
    <style:style style:name="T75" style:parent-style-name="Основнойшрифтабзаца" style:family="text">
      <style:text-properties style:font-name="Times New Roman" style:font-name-complex="Times New Roman" fo:color="#000000"/>
    </style:style>
    <style:style style:name="P76" style:parent-style-name="Textbody" style:family="paragraph">
      <style:paragraph-properties fo:widows="2" fo:orphans="2" fo:text-align="justify" fo:margin-bottom="0in" fo:line-height="150%" fo:text-indent="0.4923in"/>
    </style:style>
    <style:style style:name="T77" style:parent-style-name="Основнойшрифтабзаца" style:family="text">
      <style:text-properties style:font-name="Times New Roman" style:font-name-complex="Times New Roman" fo:color="#000000"/>
    </style:style>
    <style:style style:name="T78" style:parent-style-name="Основнойшрифтабзаца" style:family="text">
      <style:text-properties style:font-name="Times New Roman" style:font-name-complex="Times New Roman" fo:color="#000000"/>
    </style:style>
    <style:style style:name="P79" style:parent-style-name="Textbody" style:family="paragraph">
      <style:paragraph-properties fo:widows="2" fo:orphans="2" fo:text-align="justify" fo:margin-bottom="0in" fo:line-height="150%" fo:text-indent="0.4923in"/>
    </style:style>
    <style:style style:name="T80" style:parent-style-name="Основнойшрифтабзаца" style:family="text">
      <style:text-properties style:font-name="Times New Roman" style:font-name-complex="Times New Roman" fo:color="#000000"/>
    </style:style>
    <style:style style:name="T81" style:parent-style-name="Основнойшрифтабзаца" style:family="text">
      <style:text-properties style:font-name="Times New Roman" style:font-name-complex="Times New Roman" fo:color="#000000"/>
    </style:style>
    <style:style style:name="T82" style:parent-style-name="Основнойшрифтабзаца" style:family="text">
      <style:text-properties style:font-name="Times New Roman" style:font-name-complex="Times New Roman" fo:color="#000000"/>
    </style:style>
    <style:style style:name="T83" style:parent-style-name="Основнойшрифтабзаца" style:family="text">
      <style:text-properties style:font-name="Times New Roman" style:font-name-complex="Times New Roman" fo:color="#000000"/>
    </style:style>
    <style:style style:name="P84" style:parent-style-name="Textbody" style:family="paragraph">
      <style:paragraph-properties fo:widows="2" fo:orphans="2" fo:text-align="justify" fo:margin-bottom="0in" fo:line-height="150%" fo:text-indent="0.4923in"/>
      <style:text-properties style:font-name="Times New Roman" style:font-name-complex="Times New Roman" fo:color="#000000"/>
    </style:style>
    <style:style style:name="P85" style:parent-style-name="Textbody" style:family="paragraph">
      <style:paragraph-properties fo:widows="2" fo:orphans="2" fo:text-align="justify" fo:margin-bottom="0in" fo:line-height="150%" fo:text-indent="0.4923in"/>
    </style:style>
    <style:style style:name="T86" style:parent-style-name="Основнойшрифтабзаца" style:family="text">
      <style:text-properties style:font-name="Times New Roman" style:font-name-complex="Times New Roman" fo:color="#000000"/>
    </style:style>
    <style:style style:name="T87" style:parent-style-name="Основнойшрифтабзаца" style:family="text">
      <style:text-properties style:font-name="Times New Roman" style:font-name-complex="Times New Roman" fo:color="#000000"/>
    </style:style>
    <style:style style:name="P88" style:parent-style-name="Textbody" style:family="paragraph">
      <style:paragraph-properties fo:widows="2" fo:orphans="2" fo:text-align="justify" fo:margin-bottom="0in" fo:line-height="150%" fo:text-indent="0.4923in"/>
      <style:text-properties style:font-name="Times New Roman" style:font-name-complex="Times New Roman" fo:color="#000000"/>
    </style:style>
    <style:style style:name="P89" style:parent-style-name="Textbody" style:family="paragraph">
      <style:paragraph-properties fo:widows="2" fo:orphans="2" fo:text-align="center" fo:margin-bottom="0in" fo:line-height="150%" fo:text-indent="0.4923in"/>
      <style:text-properties style:font-name="Times New Roman" style:font-name-complex="Times New Roman" fo:font-weight="bold" style:font-weight-asian="bold" style:font-weight-complex="bold" fo:color="#000000"/>
    </style:style>
    <style:style style:name="P90" style:parent-style-name="Textbody" style:family="paragraph">
      <style:paragraph-properties fo:widows="2" fo:orphans="2" fo:text-align="center" fo:margin-bottom="0in" fo:line-height="150%" fo:text-indent="0.4923in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2" style:parent-style-name="Textbody" style:family="paragraph">
      <style:paragraph-properties fo:widows="2" fo:orphans="2" fo:margin-bottom="0in" fo:line-height="150%" fo:text-indent="0.4923in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95" style:parent-style-name="Textbody" style:family="paragraph">
      <style:paragraph-properties fo:widows="2" fo:orphans="2" fo:text-align="justify" fo:margin-bottom="0in" fo:line-height="150%" fo:text-indent="0.4923in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97" style:parent-style-name="Основнойшрифтабзаца" style:family="text">
      <style:text-properties style:font-name="Times New Roman" style:font-name-complex="Times New Roman" fo:color="#000000"/>
    </style:style>
    <style:style style:name="T98" style:parent-style-name="Основнойшрифтабзаца" style:family="text">
      <style:text-properties style:font-name="Times New Roman" style:font-name-complex="Times New Roman" fo:color="#000000"/>
    </style:style>
    <style:style style:name="T99" style:parent-style-name="Основнойшрифтабзаца" style:family="text">
      <style:text-properties style:font-name="Times New Roman" style:font-name-complex="Times New Roman" fo:color="#000000"/>
    </style:style>
    <style:style style:name="T100" style:parent-style-name="Основнойшрифтабзаца" style:family="text">
      <style:text-properties style:font-name="Times New Roman" style:font-name-complex="Times New Roman" fo:color="#000000"/>
    </style:style>
    <style:style style:name="P101" style:parent-style-name="Textbody" style:family="paragraph">
      <style:paragraph-properties fo:widows="2" fo:orphans="2" fo:text-align="justify" fo:margin-bottom="0in" fo:line-height="150%" fo:text-indent="0.4923in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3" style:parent-style-name="Textbody" style:family="paragraph">
      <style:paragraph-properties fo:widows="2" fo:orphans="2" fo:text-align="justify" fo:margin-bottom="0in" fo:line-height="150%" fo:text-indent="0.4923in"/>
    </style:style>
    <style:style style:name="T104" style:parent-style-name="Основнойшрифтабзаца" style:family="text">
      <style:text-properties style:font-name="Times New Roman" style:font-name-complex="Times New Roman" fo:color="#000000"/>
    </style:style>
    <style:style style:name="P105" style:parent-style-name="Textbody" style:family="paragraph">
      <style:paragraph-properties fo:widows="2" fo:orphans="2" fo:text-align="justify" fo:margin-bottom="0in" fo:line-height="150%" fo:text-indent="0.4923in"/>
    </style:style>
    <style:style style:name="T106" style:parent-style-name="Основнойшрифтабзаца" style:family="text">
      <style:text-properties style:font-name="Times New Roman" style:font-name-complex="Times New Roman" fo:color="#000000"/>
    </style:style>
    <style:style style:name="P107" style:parent-style-name="Textbody" style:family="paragraph">
      <style:paragraph-properties fo:widows="2" fo:orphans="2" fo:text-align="justify" fo:margin-bottom="0in" fo:line-height="150%" fo:text-indent="0.4923in"/>
    </style:style>
    <style:style style:name="T108" style:parent-style-name="Основнойшрифтабзаца" style:family="text">
      <style:text-properties style:font-name="Times New Roman" style:font-name-complex="Times New Roman" fo:color="#000000"/>
    </style:style>
    <style:style style:name="T109" style:parent-style-name="Основнойшрифтабзаца" style:family="text">
      <style:text-properties style:font-name="Times New Roman" style:font-name-complex="Times New Roman" fo:color="#000000"/>
    </style:style>
    <style:style style:name="P110" style:parent-style-name="Textbody" style:family="paragraph">
      <style:paragraph-properties fo:widows="2" fo:orphans="2" fo:text-align="justify" fo:margin-bottom="0in" fo:line-height="150%" fo:text-indent="0.4923in"/>
    </style:style>
    <style:style style:name="T111" style:parent-style-name="Основнойшрифтабзаца" style:family="text">
      <style:text-properties style:font-name="Times New Roman" style:font-name-complex="Times New Roman" fo:color="#000000"/>
    </style:style>
    <style:style style:name="P112" style:parent-style-name="Textbody" style:family="paragraph">
      <style:paragraph-properties fo:widows="2" fo:orphans="2" fo:text-align="justify" fo:margin-bottom="0in" fo:line-height="150%" fo:text-indent="0.4923in"/>
    </style:style>
    <style:style style:name="T113" style:parent-style-name="Основнойшрифтабзаца" style:family="text">
      <style:text-properties style:font-name="Times New Roman" style:font-name-complex="Times New Roman" fo:color="#000000"/>
    </style:style>
    <style:style style:name="P114" style:parent-style-name="Standard" style:family="paragraph">
      <style:paragraph-properties fo:widows="2" fo:orphans="2" fo:text-align="justify" fo:line-height="150%" fo:text-indent="0.4923in"/>
      <style:text-properties style:font-name="Times New Roman" fo:color="#000000"/>
    </style:style>
    <style:style style:name="P115" style:parent-style-name="Standard" style:family="paragraph">
      <style:paragraph-properties fo:widows="2" fo:orphans="2" fo:text-align="justify" fo:line-height="150%" fo:text-indent="0.4923in"/>
      <style:text-properties style:font-name="Times New Roman" fo:color="#000000"/>
    </style:style>
    <style:style style:name="P116" style:parent-style-name="Standard" style:family="paragraph">
      <style:paragraph-properties fo:widows="2" fo:orphans="2" fo:text-align="justify" fo:line-height="150%" fo:text-indent="0.4923in"/>
      <style:text-properties style:font-name="Times New Roman" fo:color="#000000"/>
    </style:style>
    <style:style style:name="P117" style:parent-style-name="Standard" style:family="paragraph">
      <style:paragraph-properties fo:widows="2" fo:orphans="2" fo:text-align="justify" fo:line-height="150%" fo:text-indent="0.4923in"/>
      <style:text-properties style:font-name="Times New Roman" fo:color="#000000"/>
    </style:style>
    <style:style style:name="P118" style:parent-style-name="Standard" style:family="paragraph">
      <style:paragraph-properties fo:widows="2" fo:orphans="2" fo:text-align="justify" fo:line-height="150%" fo:text-indent="0.4923in"/>
      <style:text-properties style:font-name="Times New Roman" fo:color="#000000"/>
    </style:style>
    <style:style style:name="P119" style:parent-style-name="Standard" style:family="paragraph">
      <style:paragraph-properties fo:widows="2" fo:orphans="2" fo:text-align="justify" fo:line-height="150%" fo:text-indent="0.4923in"/>
      <style:text-properties style:font-name="Times New Roman" fo:color="#000000"/>
    </style:style>
    <style:style style:name="P120" style:parent-style-name="Standard" style:family="paragraph">
      <style:paragraph-properties fo:widows="2" fo:orphans="2" fo:text-align="justify" fo:line-height="150%" fo:text-indent="0.4923in"/>
    </style:style>
    <style:style style:name="T121" style:parent-style-name="Основнойшрифтабзаца" style:family="text">
      <style:text-properties style:font-name="Times New Roman" fo:color="#000000"/>
    </style:style>
    <style:style style:name="P122" style:parent-style-name="Standard" style:family="paragraph">
      <style:paragraph-properties fo:widows="2" fo:orphans="2" fo:text-align="justify" fo:line-height="150%" fo:text-indent="0.4923in"/>
      <style:text-properties style:font-name="Times New Roman" fo:font-weight="bold" style:font-weight-asian="bold" style:font-weight-complex="bold" fo:color="#000000"/>
    </style:style>
    <style:style style:name="P123" style:parent-style-name="Standard" style:family="paragraph">
      <style:paragraph-properties fo:widows="2" fo:orphans="2" fo:text-align="justify" fo:line-height="150%" fo:text-indent="0.4923in"/>
      <style:text-properties style:font-name="Times New Roman" fo:font-weight="bold" style:font-weight-asian="bold" style:font-weight-complex="bold" fo:color="#000000"/>
    </style:style>
    <style:style style:name="P124" style:parent-style-name="Standard" style:family="paragraph">
      <style:paragraph-properties fo:widows="2" fo:orphans="2" fo:text-align="justify" fo:line-height="150%" fo:text-indent="0.4923in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P127" style:parent-style-name="Standard" style:family="paragraph">
      <style:paragraph-properties fo:widows="2" fo:orphans="2" fo:text-align="justify" fo:line-height="150%" fo:text-indent="0.4923in"/>
    </style:style>
    <style:style style:name="T128" style:parent-style-name="Основнойшрифтабзаца" style:family="text">
      <style:text-properties style:font-name="Times New Roman" fo:color="#000000"/>
    </style:style>
    <style:style style:name="P129" style:parent-style-name="Standard" style:family="paragraph">
      <style:paragraph-properties fo:widows="2" fo:orphans="2" fo:text-align="justify" fo:line-height="150%" fo:text-indent="0.4923in"/>
      <style:text-properties style:font-name="Times New Roman" fo:color="#000000"/>
    </style:style>
    <style:style style:name="P130" style:parent-style-name="Standard" style:family="paragraph">
      <style:paragraph-properties fo:widows="2" fo:orphans="2" fo:text-align="justify" fo:line-height="150%" fo:text-indent="0.4923in"/>
    </style:style>
    <style:style style:name="T131" style:parent-style-name="Основнойшрифтабзаца" style:family="text">
      <style:text-properties style:font-name="Times New Roman" fo:font-weight="bold" style:font-weight-asian="bold" fo:color="#000000"/>
    </style:style>
    <style:style style:name="T132" style:parent-style-name="Основнойшрифтабзаца" style:family="text">
      <style:text-properties style:font-name="Times New Roman" fo:font-weight="bold" style:font-weight-asian="bold" fo:color="#000000"/>
    </style:style>
    <style:style style:name="T133" style:parent-style-name="Основнойшрифтабзаца" style:family="text">
      <style:text-properties style:font-name="Times New Roman" fo:color="#000000"/>
    </style:style>
    <style:style style:name="T134" style:parent-style-name="Основнойшрифтабзаца" style:family="text">
      <style:text-properties style:font-name="Times New Roman" fo:color="#000000"/>
    </style:style>
    <style:style style:name="P135" style:parent-style-name="Standard" style:family="paragraph">
      <style:paragraph-properties fo:widows="2" fo:orphans="2" fo:text-align="justify" fo:line-height="150%" fo:text-indent="0.4923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38" style:parent-style-name="Standard" style:family="paragraph">
      <style:paragraph-properties fo:text-align="justify" fo:line-height="150%" fo:text-indent="0.5118in"/>
      <style:text-properties style:font-name="Times New Roman" style:font-name-complex="Times New Roman"/>
    </style:style>
    <style:style style:name="P139" style:parent-style-name="Standard" style:list-style-name="LFO4" style:family="paragraph">
      <style:paragraph-properties fo:text-align="justify" fo:line-height="150%"/>
      <style:text-properties style:font-name="Times New Roman" style:font-name-complex="Times New Roman"/>
    </style:style>
    <style:style style:name="P140" style:parent-style-name="Standard" style:list-style-name="LFO4" style:family="paragraph">
      <style:paragraph-properties fo:text-align="justify" fo:line-height="150%"/>
      <style:text-properties style:font-name="Times New Roman" style:font-name-complex="Times New Roman"/>
    </style:style>
    <style:style style:name="P141" style:parent-style-name="Standard" style:list-style-name="LFO4" style:family="paragraph">
      <style:paragraph-properties fo:text-align="justify" fo:line-height="150%"/>
      <style:text-properties style:font-name="Times New Roman" style:font-name-complex="Times New Roman"/>
    </style:style>
    <style:style style:name="P142" style:parent-style-name="Standard" style:master-page-name="MP1" style:family="paragraph">
      <style:paragraph-properties fo:break-before="page" fo:text-align="center" fo:text-indent="0.5118in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 fo:line-height="150%" fo:text-indent="0.5118in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148" style:family="table-column">
      <style:table-column-properties style:column-width="1.4534in" style:use-optimal-column-width="false"/>
    </style:style>
    <style:style style:name="TableColumn149" style:family="table-column">
      <style:table-column-properties style:column-width="1.768in" style:use-optimal-column-width="false"/>
    </style:style>
    <style:style style:name="TableColumn150" style:family="table-column">
      <style:table-column-properties style:column-width="2.5687in" style:use-optimal-column-width="false"/>
    </style:style>
    <style:style style:name="TableColumn151" style:family="table-column">
      <style:table-column-properties style:column-width="1.6645in" style:use-optimal-column-width="false"/>
    </style:style>
    <style:style style:name="TableColumn152" style:family="table-column">
      <style:table-column-properties style:column-width="2.3652in" style:use-optimal-column-width="false"/>
    </style:style>
    <style:style style:name="TableColumn153" style:family="table-column">
      <style:table-column-properties style:column-width="0.6861in" style:use-optimal-column-width="false"/>
    </style:style>
    <style:style style:name="Table147" style:family="table">
      <style:table-properties style:width="10.5062in" fo:margin-left="-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T237" style:parent-style-name="Основнойшрифтабзаца" style:family="text">
      <style:text-properties style:font-name="Times New Roman" style:font-name-complex="Times New Roma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style:font-name-complex="Times New Roman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complex="Times New Roman"/>
    </style:style>
    <style:style style:name="T279" style:parent-style-name="Основнойшрифтабзаца" style:family="text">
      <style:text-properties style:font-name="Times New Roman" style:font-name-complex="Times New Roma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8" style:parent-style-name="Standard" style:master-page-name="MP2" style:family="paragraph">
      <style:paragraph-properties fo:break-before="page" fo:text-align="center" fo:line-height="15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16" style:parent-style-name="Основнойшрифтабзаца" style:family="text"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P323" style:parent-style-name="Обычный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324" style:parent-style-name="Абзацсписка" style:list-style-name="LFO5" style:family="paragraph">
      <style:paragraph-properties fo:line-height="150%"/>
      <style:text-properties style:font-name="Times New Roman" style:font-name-complex="Times New Roman"/>
    </style:style>
    <style:style style:name="P325" style:parent-style-name="Абзацсписка" style:list-style-name="LFO5" style:family="paragraph">
      <style:paragraph-properties fo:line-height="150%"/>
      <style:text-properties style:font-name="Times New Roman" style:font-name-complex="Times New Roman"/>
    </style:style>
    <style:style style:name="P326" style:parent-style-name="Абзацсписка" style:list-style-name="LFO5" style:family="paragraph">
      <style:paragraph-properties fo:line-height="150%"/>
      <style:text-properties style:font-name="Times New Roman" style:font-name-complex="Times New Roman"/>
    </style:style>
    <style:style style:name="P327" style:parent-style-name="Обычный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328" style:parent-style-name="Абзацсписка" style:list-style-name="LFO6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29" style:parent-style-name="Абзацсписка" style:list-style-name="LFO6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30" style:parent-style-name="Абзацсписка" style:list-style-name="LFO6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31" style:parent-style-name="Абзацсписка" style:list-style-name="LFO6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32" style:parent-style-name="Абзацсписка" style:list-style-name="LFO6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33" style:parent-style-name="Обычный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34" style:parent-style-name="Абзацсписка" style:list-style-name="LFO7" style:family="paragraph">
      <style:paragraph-properties fo:widows="2" fo:orphans="2" fo:text-align="justify" style:vertical-align="auto" fo:line-height="150%"/>
      <style:text-properties style:font-name="Times New Roman" style:font-name-complex="Times New Roman" fo:hyphenate="true"/>
    </style:style>
    <style:style style:name="P335" style:parent-style-name="Абзацсписка" style:list-style-name="LFO7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36" style:parent-style-name="Абзацсписка" style:list-style-name="LFO7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37" style:parent-style-name="Абзацсписка" style:list-style-name="LFO7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38" style:parent-style-name="Абзацсписка" style:list-style-name="LFO7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39" style:parent-style-name="Обычный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340" style:parent-style-name="Абзацсписка" style:list-style-name="LFO8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41" style:parent-style-name="Абзацсписка" style:list-style-name="LFO8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42" style:parent-style-name="Абзацсписка" style:list-style-name="LFO8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43" style:parent-style-name="Абзацсписка" style:list-style-name="LFO8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34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45" style:parent-style-name="Standard" style:list-style-name="LFO9" style:family="paragraph">
      <style:paragraph-properties fo:text-align="justify" fo:line-height="150%"/>
      <style:text-properties style:font-name="Times New Roman" style:font-name-complex="Times New Roman"/>
    </style:style>
    <style:style style:name="P346" style:parent-style-name="Standard" style:list-style-name="LFO9" style:family="paragraph">
      <style:paragraph-properties fo:text-align="justify" fo:line-height="150%"/>
      <style:text-properties style:font-name="Times New Roman" style:font-name-complex="Times New Roman"/>
    </style:style>
    <style:style style:name="P347" style:parent-style-name="Standard" style:list-style-name="LFO9" style:family="paragraph">
      <style:paragraph-properties fo:text-align="justify" fo:line-height="150%"/>
      <style:text-properties style:font-name="Times New Roman" style:font-name-complex="Times New Roman"/>
    </style:style>
    <style:style style:name="P348" style:parent-style-name="Standard" style:list-style-name="LFO10" style:family="paragraph">
      <style:paragraph-properties fo:text-align="justify" fo:line-height="150%"/>
      <style:text-properties style:font-name="Times New Roman" style:font-name-complex="Times New Roman"/>
    </style:style>
    <style:style style:name="P349" style:parent-style-name="Standard" style:list-style-name="LFO10" style:family="paragraph">
      <style:paragraph-properties fo:text-align="justify" fo:line-height="150%"/>
      <style:text-properties style:font-name="Times New Roman" style:font-name-complex="Times New Roman"/>
    </style:style>
    <style:style style:name="P350" style:parent-style-name="Standard" style:list-style-name="LFO10" style:family="paragraph">
      <style:paragraph-properties fo:text-align="justify" fo:line-height="150%"/>
      <style:text-properties style:font-name="Times New Roman" style:font-name-complex="Times New Roman"/>
    </style:style>
    <style:style style:name="P351" style:parent-style-name="Standard" style:list-style-name="LFO10" style:family="paragraph">
      <style:paragraph-properties fo:text-align="justify" fo:line-height="150%"/>
      <style:text-properties style:font-name="Times New Roman" style:font-name-complex="Times New Roman"/>
    </style:style>
    <style:style style:name="P352" style:parent-style-name="Standard" style:list-style-name="LFO10" style:family="paragraph">
      <style:paragraph-properties fo:text-align="justify" fo:line-height="150%"/>
      <style:text-properties style:font-name="Times New Roman" style:font-name-complex="Times New Roman"/>
    </style:style>
    <style:style style:name="P353" style:parent-style-name="Standard" style:list-style-name="LFO9" style:family="paragraph">
      <style:paragraph-properties fo:text-align="justify" fo:line-height="150%"/>
      <style:text-properties style:font-name="Times New Roman" style:font-name-complex="Times New Roman"/>
    </style:style>
    <style:style style:name="P354" style:parent-style-name="Standard" style:list-style-name="LFO9" style:family="paragraph">
      <style:paragraph-properties fo:text-align="justify" fo:line-height="150%"/>
      <style:text-properties style:font-name="Times New Roman" style:font-name-complex="Times New Roman"/>
    </style:style>
    <style:style style:name="P355" style:parent-style-name="Обычный" style:master-page-name="MP3" style:family="paragraph">
      <style:paragraph-properties fo:break-before="page" fo:text-align="center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361" style:family="table-column">
      <style:table-column-properties style:column-width="1.4534in" style:use-optimal-column-width="false"/>
    </style:style>
    <style:style style:name="TableColumn362" style:family="table-column">
      <style:table-column-properties style:column-width="1.768in" style:use-optimal-column-width="false"/>
    </style:style>
    <style:style style:name="TableColumn363" style:family="table-column">
      <style:table-column-properties style:column-width="2.5687in" style:use-optimal-column-width="false"/>
    </style:style>
    <style:style style:name="TableColumn364" style:family="table-column">
      <style:table-column-properties style:column-width="1.6645in" style:use-optimal-column-width="false"/>
    </style:style>
    <style:style style:name="TableColumn365" style:family="table-column">
      <style:table-column-properties style:column-width="2.3652in" style:use-optimal-column-width="false"/>
    </style:style>
    <style:style style:name="TableColumn366" style:family="table-column">
      <style:table-column-properties style:column-width="0.6861in" style:use-optimal-column-width="false"/>
    </style:style>
    <style:style style:name="Table360" style:family="table">
      <style:table-properties style:width="10.5062in" fo:margin-left="-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2" style:parent-style-name="Standard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fo:font-style="italic" style:font-style-asian="italic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fo:font-style="italic" style:font-style-asian="italic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fo:font-style="italic" style:font-style-asian="italic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2" style:parent-style-name="Standard" style:master-page-name="MP4" style:family="paragraph">
      <style:paragraph-properties fo:break-before="page" fo:text-align="end" fo:line-height="150%"/>
      <style:text-properties style:font-name="Times New Roman" style:font-name-complex="Times New Roman" fo:font-weight="bold" style:font-weight-asian="bold"/>
    </style:style>
    <style:style style:name="P46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464" style:parent-style-name="Standard" style:family="paragraph">
      <style:paragraph-properties fo:text-align="justify" fo:line-height="150%"/>
    </style:style>
    <style:style style:name="T465" style:parent-style-name="Основнойшрифтабзаца" style:family="text">
      <style:text-properties style:font-name="Times New Roman" style:font-name-complex="Times New Roman"/>
    </style:style>
    <style:style style:name="P466" style:parent-style-name="Standard" style:family="paragraph">
      <style:paragraph-properties fo:text-align="justify" fo:line-height="150%"/>
    </style:style>
    <style:style style:name="T467" style:parent-style-name="Основнойшрифтабзаца" style:family="text">
      <style:text-properties style:font-name="Times New Roman" style:font-name-complex="Times New Roman"/>
    </style:style>
    <style:style style:name="T468" style:parent-style-name="Основнойшрифтабзаца" style:family="text"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47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2" style:parent-style-name="Standard" style:family="paragraph">
      <style:paragraph-properties fo:text-align="justify" fo:line-height="150%"/>
    </style:style>
    <style:style style:name="T473" style:parent-style-name="Основнойшрифтабзаца" style:family="text">
      <style:text-properties style:font-name="Times New Roman" style:font-name-complex="Times New Roman"/>
    </style:style>
    <style:style style:name="T474" style:parent-style-name="Основнойшрифтабзаца" style:family="text">
      <style:text-properties style:font-name="Times New Roman" style:font-name-complex="Times New Roman"/>
    </style:style>
    <style:style style:name="P475" style:parent-style-name="Standard" style:family="paragraph">
      <style:paragraph-properties fo:text-align="justify" fo:line-height="150%"/>
    </style:style>
    <style:style style:name="P476" style:parent-style-name="Standard" style:family="paragraph">
      <style:paragraph-properties fo:text-align="justify" fo:line-height="150%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78" style:parent-style-name="Standard" style:family="paragraph">
      <style:paragraph-properties fo:text-align="justify" fo:line-height="150%"/>
    </style:style>
    <style:style style:name="T479" style:parent-style-name="Основнойшрифтабзаца" style:family="text">
      <style:text-properties style:font-name="Times New Roman" style:font-name-complex="Times New Roman"/>
    </style:style>
    <style:style style:name="P480" style:parent-style-name="Standard" style:family="paragraph">
      <style:paragraph-properties fo:text-align="justify" fo:line-height="150%"/>
    </style:style>
    <style:style style:name="T481" style:parent-style-name="Основнойшрифтабзаца" style:family="text">
      <style:text-properties style:font-name="Times New Roman" style:font-name-complex="Times New Roman"/>
    </style:style>
    <style:style style:name="T482" style:parent-style-name="Основнойшрифтабзаца" style:family="text">
      <style:text-properties style:font-name="Times New Roman" style:font-name-complex="Times New Roman"/>
    </style:style>
    <style:style style:name="P48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4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hyphenate="true"/>
    </style:style>
    <style:style style:name="P4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48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Основнойшрифтабзаца" style:family="text">
      <style:text-properties style:font-name="Times New Roman" style:font-name-complex="Times New Roman"/>
    </style:style>
    <style:style style:name="T491" style:parent-style-name="Основнойшрифтабзаца" style:family="text">
      <style:text-properties style:font-name="Times New Roman" style:font-name-complex="Times New Roman"/>
    </style:style>
    <style:style style:name="P49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3" style:parent-style-name="Обычный" style:family="paragraph">
      <style:paragraph-properties fo:break-before="page"/>
      <style:text-properties style:font-name="Times New Roman" style:font-name-complex="Times New Roman" fo:hyphenate="true"/>
    </style:style>
    <style:style style:name="P494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49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96" style:parent-style-name="Standard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97" style:parent-style-name="Standard" style:list-style-name="LFO9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style:font-name-complex="Times New Roman"/>
    </style:style>
    <style:style style:name="P498" style:parent-style-name="Standard" style:list-style-name="LFO9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style:font-name-complex="Times New Roman"/>
    </style:style>
    <style:style style:name="P499" style:parent-style-name="Standard" style:list-style-name="LFO9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style:font-name-complex="Times New Roman"/>
    </style:style>
    <style:style style:name="TableColumn501" style:family="table-column">
      <style:table-column-properties style:column-width="3.2444in"/>
    </style:style>
    <style:style style:name="TableColumn502" style:family="table-column">
      <style:table-column-properties style:column-width="3.2451in"/>
    </style:style>
    <style:style style:name="Table500" style:family="table">
      <style:table-properties style:width="6.4895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2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2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2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2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2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559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60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61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62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63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64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65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66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67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68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69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70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7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576" style:parent-style-name="Standard" style:family="paragraph">
      <style:paragraph-properties fo:line-height="150%"/>
      <style:text-properties style:font-name="Times New Roman" style:font-name-complex="Times New Roman"/>
    </style:style>
    <style:style style:name="P577" style:parent-style-name="Standard" style:family="paragraph">
      <style:paragraph-properties fo:line-height="150%"/>
      <style:text-properties style:font-name="Times New Roman" style:font-name-complex="Times New Roman"/>
    </style:style>
    <style:style style:name="P578" style:parent-style-name="Standard" style:family="paragraph">
      <style:paragraph-properties fo:line-height="150%"/>
      <style:text-properties style:font-name="Times New Roman" style:font-name-complex="Times New Roman"/>
    </style:style>
    <style:style style:name="P5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2" style:parent-style-name="Standard" style:master-page-name="MP5" style:family="paragraph">
      <style:paragraph-properties fo:break-before="page" fo:text-align="center" fo:margin-bottom="0.0833in"/>
      <style:text-properties style:font-name="Times New Roman" style:font-name-complex="Times New Roman" fo:font-weight="bold" style:font-weight-asian="bold"/>
    </style:style>
    <style:style style:name="TableColumn594" style:family="table-column">
      <style:table-column-properties style:column-width="1.7222in"/>
    </style:style>
    <style:style style:name="TableColumn595" style:family="table-column">
      <style:table-column-properties style:column-width="1.5215in"/>
    </style:style>
    <style:style style:name="TableColumn596" style:family="table-column">
      <style:table-column-properties style:column-width="2.5513in"/>
    </style:style>
    <style:style style:name="TableColumn597" style:family="table-column">
      <style:table-column-properties style:column-width="1.8736in"/>
    </style:style>
    <style:style style:name="TableColumn598" style:family="table-column">
      <style:table-column-properties style:column-width="1.2506in"/>
    </style:style>
    <style:style style:name="TableColumn599" style:family="table-column">
      <style:table-column-properties style:column-width="1.5854in"/>
    </style:style>
    <style:style style:name="Table593" style:family="table">
      <style:table-properties style:width="10.5048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626" style:family="table-row">
      <style:table-row-properties style:min-row-height="0.5576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</style:style>
    <style:style style:name="T631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T638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</style:style>
    <style:style style:name="T641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Row642" style:family="table-row">
      <style:table-row-properties style:min-row-height="0.5569in"/>
    </style:style>
    <style:style style:name="P6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646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</style:style>
    <style:style style:name="T660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665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</style:style>
    <style:style style:name="T668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Row669" style:family="table-row">
      <style:table-row-properties/>
    </style:style>
    <style:style style:name="P6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</style:style>
    <style:style style:name="T673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</style:style>
    <style:style style:name="T676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P6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680" style:family="table-row">
      <style:table-row-properties/>
    </style:style>
    <style:style style:name="P6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</style:style>
    <style:style style:name="T684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</style:style>
    <style:style style:name="T687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P6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691" style:family="table-row">
      <style:table-row-properties/>
    </style:style>
    <style:style style:name="P6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695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698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P6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702" style:family="table-row">
      <style:table-row-properties/>
    </style:style>
    <style:style style:name="P7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</style:style>
    <style:style style:name="T706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</style:style>
    <style:style style:name="T709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P7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</style:style>
    <style:style style:name="T718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</style:style>
    <style:style style:name="T721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</style:style>
    <style:style style:name="T726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</style:style>
    <style:style style:name="T729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Row730" style:family="table-row">
      <style:table-row-properties/>
    </style:style>
    <style:style style:name="P7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</style:style>
    <style:style style:name="T734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</style:style>
    <style:style style:name="T737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P7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741" style:family="table-row">
      <style:table-row-properties/>
    </style:style>
    <style:style style:name="P7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</style:style>
    <style:style style:name="T745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</style:style>
    <style:style style:name="T748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P7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752" style:family="table-row">
      <style:table-row-properties/>
    </style:style>
    <style:style style:name="P7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</style:style>
    <style:style style:name="T756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</style:style>
    <style:style style:name="T759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P7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763" style:family="table-row">
      <style:table-row-properties/>
    </style:style>
    <style:style style:name="P7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</style:style>
    <style:style style:name="T767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</style:style>
    <style:style style:name="T770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771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P7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775" style:family="table-row">
      <style:table-row-properties style:min-row-height="0.5576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780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</style:style>
    <style:style style:name="T785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</style:style>
    <style:style style:name="T788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</style:style>
    <style:style style:name="T791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Row792" style:family="table-row">
      <style:table-row-properties style:min-row-height="0.5569in"/>
    </style:style>
    <style:style style:name="P7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</style:style>
    <style:style style:name="T796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</style:style>
    <style:style style:name="T807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808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</style:style>
    <style:style style:name="T811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</style:style>
    <style:style style:name="T814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</style:style>
    <style:style style:name="T817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</style:style>
    <style:style style:name="T820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Row821" style:family="table-row">
      <style:table-row-properties/>
    </style:style>
    <style:style style:name="P8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</style:style>
    <style:style style:name="T825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</style:style>
    <style:style style:name="T828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P8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32" style:family="table-row">
      <style:table-row-properties/>
    </style:style>
    <style:style style:name="P8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justify"/>
    </style:style>
    <style:style style:name="T836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/>
    </style:style>
    <style:style style:name="T839" style:parent-style-name="Основнойшрифтабзаца" style:family="text">
      <style:text-properties style:font-name="Times New Roman" style:font-name-complex="Times New Roman" fo:font-style="italic" style:font-style-asian="italic" fo:color="#FF0000"/>
    </style:style>
    <style:style style:name="P8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3" style:parent-style-name="Standard" style:master-page-name="MP6" style:family="paragraph">
      <style:paragraph-properties fo:break-before="page" fo:text-align="center" fo:margin-bottom="0.1666in"/>
      <style:text-properties style:font-name="Times New Roman" style:font-name-complex="Times New Roman" fo:font-weight="bold" style:font-weight-asian="bold"/>
    </style:style>
    <style:style style:name="P844" style:parent-style-name="Textbody" style:list-style-name="LFO11" style:family="paragraph">
      <style:paragraph-properties fo:widows="2" fo:orphans="2" fo:text-align="justify" fo:margin-bottom="0in" fo:line-height="150%" fo:margin-left="0.3937in" fo:text-indent="-0.3937in">
        <style:tab-stops/>
      </style:paragraph-properties>
    </style:style>
    <style:style style:name="T845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846" style:parent-style-name="Основнойшрифтабзаца" style:family="text">
      <style:text-properties style:font-name="Times New Roman" style:font-name-complex="Times New Roman" style:font-weight-complex="bold"/>
    </style:style>
    <style:style style:name="T847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P848" style:parent-style-name="Textbody" style:list-style-name="LFO11" style:family="paragraph">
      <style:paragraph-properties fo:widows="2" fo:orphans="2" fo:text-align="justify" fo:margin-bottom="0in" fo:line-height="150%" fo:margin-left="0.3937in" fo:text-indent="-0.3937in">
        <style:tab-stops/>
      </style:paragraph-properties>
    </style:style>
    <style:style style:name="T849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850" style:parent-style-name="Основнойшрифтабзаца" style:family="text">
      <style:text-properties style:font-name="Times New Roman" style:font-name-complex="Times New Roman"/>
    </style:style>
    <style:style style:name="T851" style:parent-style-name="Основнойшрифтабзаца" style:family="text">
      <style:text-properties style:font-name="Times New Roman" style:font-name-complex="Times New Roman" fo:background-color="#FFFFFF"/>
    </style:style>
    <style:style style:name="P852" style:parent-style-name="Textbody" style:list-style-name="LFO11" style:family="paragraph">
      <style:paragraph-properties fo:widows="2" fo:orphans="2" fo:text-align="justify" fo:margin-bottom="0in" fo:line-height="150%" fo:margin-left="0.3937in" fo:text-indent="-0.3937in">
        <style:tab-stops/>
      </style:paragraph-properties>
      <style:text-properties style:font-name="Times New Roman" style:font-name-complex="Times New Roman"/>
    </style:style>
    <style:style style:name="P853" style:parent-style-name="Textbody" style:list-style-name="LFO11" style:family="paragraph">
      <style:paragraph-properties fo:widows="2" fo:orphans="2" fo:text-align="justify" fo:margin-bottom="0in" fo:line-height="150%" fo:margin-left="0.3937in" fo:text-indent="-0.3937in">
        <style:tab-stops/>
      </style:paragraph-properties>
    </style:style>
    <style:style style:name="P854" style:parent-style-name="Textbody" style:list-style-name="LFO11" style:family="paragraph">
      <style:paragraph-properties fo:widows="2" fo:orphans="2" fo:text-align="justify" fo:margin-bottom="0in" fo:line-height="150%" fo:margin-left="0.3937in" fo:text-indent="-0.3937in">
        <style:tab-stops/>
      </style:paragraph-properties>
    </style:style>
    <style:style style:name="T855" style:parent-style-name="Основнойшрифтабзаца" style:family="text">
      <style:text-properties style:font-name="Times New Roman" style:font-name-complex="Times New Roman"/>
    </style:style>
    <style:style style:name="T856" style:parent-style-name="Основнойшрифтабзаца" style:family="text">
      <style:text-properties style:font-name="Symbol" style:font-name-asian="Symbol" style:font-name-complex="Symbol"/>
    </style:style>
    <style:style style:name="T857" style:parent-style-name="Основнойшрифтабзаца" style:family="text">
      <style:text-properties style:font-name="Times New Roman" style:font-name-complex="Times New Roman"/>
    </style:style>
    <style:style style:name="T858" style:parent-style-name="Основнойшрифтабзаца" style:family="text">
      <style:text-properties style:font-name="Symbol" style:font-name-asian="Symbol" style:font-name-complex="Symbol"/>
    </style:style>
    <style:style style:name="T859" style:parent-style-name="Основнойшрифтабзаца" style:family="text">
      <style:text-properties style:font-name="Times New Roman" style:font-name-complex="Times New Roman"/>
    </style:style>
    <style:style style:name="P860" style:parent-style-name="Textbody" style:list-style-name="LFO11" style:family="paragraph">
      <style:paragraph-properties fo:widows="2" fo:orphans="2" fo:text-align="justify" fo:margin-bottom="0in" fo:line-height="150%" fo:margin-left="0.3937in" fo:text-indent="-0.3937in">
        <style:tab-stops/>
      </style:paragraph-properties>
    </style:style>
    <style:style style:name="T861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Методическая разработка</text:p>
      <text:p text:style-name="P18"/>
      <text:p text:style-name="P19">«Возможности формирования общих компетенций на уроках обществознания с применением<text:s/>проектной технологии»</text:p>
      <text:p text:style-name="P20"/>
      <text:p text:style-name="P21"/>
      <text:p text:style-name="P22"/>
      <text:p text:style-name="P23"/>
      <text:p text:style-name="P24"/>
      <text:p text:style-name="P25"/>
      <text:p text:style-name="P26">Автор: Захватошина Эмилия Михайловна,<text:s/></text:p>
      <text:p text:style-name="P27">преподаватель первой квалификационной категории</text:p>
      <text:p text:style-name="P28">Санкт-Петербургское государственное бюджетное профессиональное образовательное учреждение<text:s/><text:span text:style-name="T29">«Радиотехнический колледж»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Введение</text:p>
      <text:p text:style-name="P53">Образование является важной областью общественных отношений. Именно система образования, через обучения и воспитание подрастающего поколения, определяет каким будет наше общество.</text:p>
      <text:p text:style-name="P54"><text:bookmark-start text:name="1"/><text:bookmark-end text:name="1"/><text:span text:style-name="T55">Образование — это целенапра</text:span><text:span text:style-name="T56">вленный процесс обучения и воспитания в интересах личности, общества и государства. Образование направлено на овладение ценностями культуры, формирование нравственно-эмоционального отношения к миру, опыта профессиональной и творческой деятельности, сохране</text:span><text:span text:style-name="T57">ние и развитие духовных и материальных достижений человечества.</text:span></text:p>
      <text:p text:style-name="P58"><text:span text:style-name="T59">Все уровни образованию регламентируются<text:s/></text:span><text:span text:style-name="T60">Федеральным государственным образовательным стандартом (ФГОС).</text:span></text:p>
      <text:p text:style-name="P61"><text:span text:style-name="T62">Федеральным государственным образовательным стандартом<text:s/></text:span><text:span text:style-name="T63">– это совокупность требований,<text:s/></text:span><text:span text:style-name="T64">обязательных при реализации основных образовательных программ начального общего, основного общего, среднего (полного) общего, начального профессионального, среднего профессионального и высшего профессионального образования образовательными учреждениями, им</text:span><text:span text:style-name="T65">еющими государственную аккредитацию.</text:span></text:p>
      <text:p text:style-name="P66"><text:span text:style-name="T67">Согласно этим требованиям целью современного образования<text:s/></text:span><text:span text:style-name="T68">является</text:span><text:span text:style-name="T69"><text:s/>развитие учащегося как субъекта познавательной деятельности. <text:s/>Образование должно носить деятельностный характер, то есть быть направленно на развитие лич</text:span><text:span text:style-name="T70">ности обучающихся, воспитание гражданина современного общества, человека, который будет учиться всю жизнь.</text:span></text:p>
      <text:p text:style-name="P71"><text:span text:style-name="T72">В качестве результатов освоения образовательных программ Федеральный государственный образовательный стандарт предлагает уже не просто знания, умения</text:span><text:span text:style-name="T73"><text:s/>и навыки, а общие и профессиональные компетенции.</text:span></text:p>
      <text:p text:style-name="P74"><text:span text:style-name="T75">Компетенция – способность применять знания, умения и практический опыт для успешной трудовой деятельности.</text:span></text:p>
      <text:p text:style-name="P76"><text:span text:style-name="T77">Общая компетенция (далее ОК) – способность успешно действовать на основе практического опыта, умен</text:span><text:span text:style-name="T78">ий и знаний при решении задач, общих для многих видов профессиональной деятельности.</text:span></text:p>
      <text:p text:style-name="P79"><text:span text:style-name="T80">Професс</text:span><text:span text:style-name="T81">иональная компетенция</text:span><text:span text:style-name="T82"><text:s/>– способность успешно действовать на основе умений, знаний и практического опыта при выполнении задания, решении задачи профессиона</text:span><text:span text:style-name="T83">льной деятельности.</text:span></text:p>
      <text:p text:style-name="P84">На первом курсе, в рамках дисциплин общеобразовательного цикла, на первое место выходит формирование общих компетенцией. Процесс обучения в школе, как правило, жестко регламентирован и обучающиеся привыкли что их учебная деятельность четко организованна и находится под постоянным контролем. Обучение в колледже дает студентам определенную<text:s/><text:soft-page-break/>степень самостоятельность и свободы к которой первокурсники оказываются не готовы в связи с отсутствием у них нужных для этого умений и навыков.</text:p>
      <text:p text:style-name="P85"><text:span text:style-name="T86">Задачей</text:span><text:span text:style-name="T87"><text:s/>педагога, работающего с первым курсом, является не только формирование предметных результатов. Для того чтобы дальнейшее обучение студента в колледже было успешным особого внимания заслуживают именно <text:s text:c="2"/>общие компетенции.</text:span></text:p>
      <text:p text:style-name="P88"><text:s/>Для реализации субъект-субъектного подхода в обучении и формирования общих компетенцией у обучающихся на уроках по дисциплине «Обществознание» я<text:s/>использовала<text:s/>проблемно-исследовательский и проектный метод.<text:s/></text:p>
      <text:p text:style-name="P89"/>
      <text:p text:style-name="P90"><text:span text:style-name="T91">План-конспект учебного модуля</text:span></text:p>
      <text:p text:style-name="P92"><text:span text:style-name="T93">Тема:<text:s/></text:span><text:span text:style-name="T94">«Банки и банковская система»</text:span></text:p>
      <text:p text:style-name="P95"><text:span text:style-name="T96">Цель</text:span><text:span text:style-name="T97">:<text:s/></text:span><text:span text:style-name="T98">сформировать у обучающи</text:span><text:span text:style-name="T99">хся целостное представление о<text:s/></text:span><text:span text:style-name="T100">работе банков и банковской системы.</text:span></text:p>
      <text:p text:style-name="P101"><text:span text:style-name="T102">Задачи:</text:span></text:p>
      <text:p text:style-name="P103"><text:span text:style-name="T104">1. Сформировать знания об особенностях работы банковской системы;</text:span></text:p>
      <text:p text:style-name="P105"><text:span text:style-name="T106">2. Сформировать понимание значимости знаний в этой области;</text:span></text:p>
      <text:p text:style-name="P107"><text:span text:style-name="T108">3. Повысить финансовую грамотно</text:span><text:span text:style-name="T109">сть обучающихся;</text:span></text:p>
      <text:p text:style-name="P110"><text:span text:style-name="T111">3. Развить у обучающихся общие компетенции:</text:span></text:p>
      <text:p text:style-name="P112"><text:span text:style-name="T113"><text:s/>ОК 01. Выбирать способы решения задач профессиональной деятельности, применительно к различным контекстам.</text:span></text:p>
      <text:p text:style-name="P114">ОК 02. Осуществлять поиск, анализ и интерпретацию информации, необходимой для выполнения задач профессиональной деятельности.</text:p>
      <text:p text:style-name="P115">ОК 03. Планировать и реализовывать собственное профессиональное и личностное развитие.</text:p>
      <text:p text:style-name="P116">ОК 04. Работать в коллективе и команде, эффективно взаимодействовать с коллегами, руководством, клиентами.</text:p>
      <text:p text:style-name="P117">ОК 05. Осуществлять<text:s/>устную и письменную коммуникацию на государственном языке с учетом особенностей социального и культурного контекста.</text:p>
      <text:p text:style-name="P118">ОК 06. Проявлять гражданско-патриотическую позицию, демонстрировать осознанное поведение на основе традиционных общечеловеческих ценностей,<text:s/>применять стандарты антикоррупционного поведения.</text:p>
      <text:p text:style-name="P119">ОК 09. Использовать информационные технологии в профессиональной деятельности.</text:p>
      <text:p text:style-name="P120"><text:span text:style-name="T121">ОК 11. Использовать знания по финансовой грамотности, планировать предпринимательскую деятельность в профессиональной сфере.</text:span></text:p>
      <text:p text:style-name="P122"/>
      <text:p text:style-name="P123"/>
      <text:soft-page-break/>
      <text:p text:style-name="P124"><text:span text:style-name="T125">П</text:span><text:span text:style-name="T126">ланируемые результаты:</text:span></text:p>
      <text:p text:style-name="P127"><text:span text:style-name="T128">1. Обучающиеся знают, как функционируют банки и банковская система; знаю об особенностях использования различных банковских продуктов; понимают риски и знают правила грамотного взаимодействия с банками.</text:span></text:p>
      <text:p text:style-name="P129">2. Каждый обучающийся (в группе или индивидуально)<text:s/>создаст авторский информационный<text:s/>плакат.</text:p>
      <text:p text:style-name="P130"><text:span text:style-name="T131">Используемые м</text:span><text:span text:style-name="T132">етоды</text:span><text:span text:style-name="T133">: дискуссия, проектирование,<text:s/></text:span><text:span text:style-name="T134">проблемно-исследовательский.</text:span></text:p>
      <text:p text:style-name="P135"><text:span text:style-name="T136">Этапы работы</text:span><text:span text:style-name="T137">:</text:span></text:p>
      <text:p text:style-name="P138">Изучение модуля разбито на 3 блока:</text:p>
      <text:list text:style-name="LFO4" text:continue-numbering="true">
        <text:list-item>
          <text:p text:style-name="P139">Аудиторная работа (вводная часть);</text:p>
        </text:list-item>
        <text:list-item>
          <text:p text:style-name="P140">Самостоятельная индивидуальная или парная работа (работа над проектом);</text:p>
        </text:list-item>
        <text:list-item>
          <text:p text:style-name="P141">Аудиторная работа (презентация<text:s/>результатов).</text:p>
        </text:list-item>
      </text:list>
      <text:soft-page-break/>
      <text:p text:style-name="P142"><text:span text:style-name="T143">I<text:s/></text:span><text:span text:style-name="T144">Вводная часть</text:span></text:p>
      <text:p text:style-name="P145">Продолжительность: 90 минут.</text:p>
      <text:p text:style-name="P146">Таблица взаимодействия: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Этап</text:p>
          </table:table-cell>
          <table:table-cell table:style-name="TableCell157" table:number-rows-spanned="2">
            <text:p text:style-name="P158">Результат (задача)</text:p>
          </table:table-cell>
          <table:table-cell table:style-name="TableCell159" table:number-columns-spanned="2">
            <text:p text:style-name="P160">Деятельность педагога</text:p>
          </table:table-cell>
          <table:covered-table-cell/>
          <table:table-cell table:style-name="TableCell161" table:number-columns-spanned="2">
            <text:p text:style-name="P162">Действия учащегося</text:p>
          </table:table-cell>
          <table:covered-table-cell/>
        </table:table-row>
        <table:table-row table:style-name="TableRow1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4">
            <text:p text:style-name="P165">действия</text:p>
          </table:table-cell>
          <table:table-cell table:style-name="TableCell166">
            <text:p text:style-name="P167">средства</text:p>
          </table:table-cell>
          <table:table-cell table:style-name="TableCell168">
            <text:p text:style-name="P169">действия</text:p>
          </table:table-cell>
          <table:table-cell table:style-name="TableCell170">
            <text:p text:style-name="P171">ОК</text:p>
          </table:table-cell>
        </table:table-row>
        <table:table-row table:style-name="TableRow172">
          <table:table-cell table:style-name="TableCell173">
            <text:p text:style-name="P174">Приветствие/мотивация</text:p>
          </table:table-cell>
          <table:table-cell table:style-name="TableCell175">
            <text:p text:style-name="P176">Сформировать эмоционально-положительный настрой;</text:p>
            <text:p text:style-name="P177">Актуализация темы занятия;</text:p>
            <text:p text:style-name="P178"><text:span text:style-name="T179">Формирование готовности и желание работать.</text:span></text:p>
          </table:table-cell>
          <table:table-cell table:style-name="TableCell180">
            <text:p text:style-name="P181">1.Задаю вопрос: «Может ли современный человек обойтись без банков?»</text:p>
            <text:p text:style-name="P182"><text:span text:style-name="T183">2. Организовываю процесс обсуждения, помогаю сформулировать выводы.</text:span></text:p>
            <text:p text:style-name="P184"><text:span text:style-name="T185">3. Формулирую проблему и тему занятия.</text:span></text:p>
          </table:table-cell>
          <table:table-cell table:style-name="TableCell186">
            <text:p text:style-name="P187">Устная беседа</text:p>
            <text:p text:style-name="P188"/>
          </table:table-cell>
          <table:table-cell table:style-name="TableCell189">
            <text:p text:style-name="P190"><text:span text:style-name="T191">Фронтальная работа</text:span></text:p>
            <text:p text:style-name="P192"><text:span text:style-name="T193">1. Отвечают на вопрос;</text:span></text:p>
            <text:p text:style-name="P194"><text:span text:style-name="T195">2. Форматируют выводы.</text:span></text:p>
            <text:p text:style-name="P196"><text:span text:style-name="T197">3. Записывают тему занятия.</text:span></text:p>
          </table:table-cell>
          <table:table-cell table:style-name="TableCell198">
            <text:p text:style-name="P199">ОК 4</text:p>
            <text:p text:style-name="P200">ОК 5</text:p>
          </table:table-cell>
        </table:table-row>
        <table:table-row table:style-name="TableRow201">
          <table:table-cell table:style-name="TableCell202">
            <text:p text:style-name="P203">Групповая работа <text:s/>над проблемой</text:p>
          </table:table-cell>
          <table:table-cell table:style-name="TableCell204">
            <text:p text:style-name="P205">Проработка проблемного поля;</text:p>
            <text:p text:style-name="P206">Определение значимых для обучающихся характеристик темы и их<text:s/>понимания изучаемого<text:s/>вопросы;</text:p>
            <text:p text:style-name="P207">Формирование мотивации к изучению темы.</text:p>
            <text:p text:style-name="P208"/>
          </table:table-cell>
          <table:table-cell table:style-name="TableCell209">
            <text:p text:style-name="P210">1. Делю студентов на подгруппы и даю каждой группе задание;</text:p>
            <text:p text:style-name="P211">2. Контролирую выполнение задания, отвечаю на вопросы, подсказываю, направляю.</text:p>
            <text:p text:style-name="P212">3. Организовываю процесс обсуждения результатов, помогаю сформулировать выводы.</text:p>
            <text:p text:style-name="P213">4. Даю задание сгруппировать (разбить) собранные данные по темам.</text:p>
            <text:p text:style-name="P214">5. Контролирую, координирую работу.</text:p>
          </table:table-cell>
          <table:table-cell table:style-name="TableCell215">
            <text:p text:style-name="P216">Карточки с заданиями (приложение 1);</text:p>
            <text:p text:style-name="P217">Вопросы для обсуждения (приложение 2).</text:p>
            <text:p text:style-name="P218"/>
            <text:p text:style-name="P219">Доска/флипчарт, бумага.</text:p>
            <text:p text:style-name="P220"/>
            <text:p text:style-name="P221">Групповая работа;</text:p>
            <text:p text:style-name="P222">Дискуссия.</text:p>
          </table:table-cell>
          <table:table-cell table:style-name="TableCell223">
            <text:p text:style-name="P224"><text:span text:style-name="T225">Групповая<text:s/></text:span><text:span text:style-name="T226">работ</text:span><text:span text:style-name="T227">а</text:span></text:p>
            <text:p text:style-name="P228"><text:span text:style-name="T229">1. Выполняют задание;</text:span></text:p>
            <text:p text:style-name="P230">2. Записывают результаты работы на доску.</text:p>
            <text:p text:style-name="P231">3. Презентуют свои списки, отвечают на вопросы, аргументируют.</text:p>
            <text:p text:style-name="P232">Фронтальная работа</text:p>
            <text:p text:style-name="P233"><text:span text:style-name="T234">4. Отвечают на вопросы преподавателя, обсуждают полученные результаты, формулируют выводы.</text:span></text:p>
            <text:p text:style-name="P235"><text:span text:style-name="T236">5. Обсуждают</text:span><text:span text:style-name="T237">, определяют темы, наполняют их содержанием.</text:span></text:p>
          </table:table-cell>
          <table:table-cell table:style-name="TableCell238">
            <text:p text:style-name="P239">ОК 1- 6</text:p>
          </table:table-cell>
        </table:table-row>
        <table:table-row table:style-name="TableRow240">
          <table:table-cell table:style-name="TableCell241">
            <text:p text:style-name="P242">Работа с источниками</text:p>
          </table:table-cell>
          <table:table-cell table:style-name="TableCell243">
            <text:p text:style-name="P244">Сформировать умение поиска, анализа и отбора информационных<text:s/><text:soft-page-break/>источников.</text:p>
            <text:p text:style-name="P245">Список актуальных источников по теме.</text:p>
          </table:table-cell>
          <table:table-cell table:style-name="TableCell246">
            <text:p text:style-name="P247">1. Распределяю темы (сформулированные на предыдущем этапе) по группам.</text:p>
            <text:p text:style-name="P248">2. Даю задание найти 5<text:s/><text:soft-page-break/>достоверных, проверенных источников в<text:s/>сети интернет которые помогут студентам получить нужную информацию по теме.</text:p>
            <text:p text:style-name="P249">3. Даю задание поменяться (между группами) списками найденных источников и проверить список другой группы на соответствие критериям.</text:p>
            <text:p text:style-name="P250">4. Организовываю обсуждение результатов и составление общего списка источников.</text:p>
          </table:table-cell>
          <table:table-cell table:style-name="TableCell251">
            <text:p text:style-name="P252">Групповая работа</text:p>
            <text:p text:style-name="P253"/>
            <text:p text:style-name="P254">Интернет, персональный<text:s/><text:soft-page-break/>компьютер, телефон.</text:p>
            <text:p text:style-name="P255"/>
            <text:p text:style-name="P256"/>
          </table:table-cell>
          <table:table-cell table:style-name="TableCell257">
            <text:p text:style-name="P258">Групповая работа</text:p>
            <text:p text:style-name="P259"><text:span text:style-name="T260">1. В тех же группах изучают интернет источники и выбирают 5. Критерии выбора:</text:span></text:p>
            <text:soft-page-break/>
            <text:p text:style-name="P261"><text:span text:style-name="T262">-Простота изложение материала;</text:span></text:p>
            <text:p text:style-name="P263"><text:span text:style-name="T264">-Достоверность (официальность);</text:span></text:p>
            <text:p text:style-name="P265"><text:span text:style-name="T266">-Информативность;</text:span></text:p>
            <text:p text:style-name="P267"><text:span text:style-name="T268">-Актуальность.</text:span></text:p>
            <text:p text:style-name="P269"/>
            <text:p text:style-name="P270"><text:span text:style-name="T271">2. Проверяют списки других группы на соответствие критериям.</text:span></text:p>
            <text:p text:style-name="P272"/>
            <text:p text:style-name="P273"><text:span text:style-name="T274">Фронтальная работа</text:span></text:p>
            <text:p text:style-name="P275"><text:span text:style-name="T276">3. Обсуждают результаты, аргументируют.</text:span></text:p>
            <text:p text:style-name="P277"><text:span text:style-name="T278">4. Составляют окончательный список инф</text:span><text:span text:style-name="T279">ормационных источников.</text:span></text:p>
          </table:table-cell>
          <table:table-cell table:style-name="TableCell280">
            <text:p text:style-name="P281">ОК 1-2</text:p>
            <text:p text:style-name="P282">ОК 4-5</text:p>
            <text:p text:style-name="P283">ОК 9</text:p>
          </table:table-cell>
        </table:table-row>
        <text:soft-page-break/>
        <table:table-row table:style-name="TableRow284">
          <table:table-cell table:style-name="TableCell285">
            <text:p text:style-name="P286">Завершение работы</text:p>
          </table:table-cell>
          <table:table-cell table:style-name="TableCell287">
            <text:p text:style-name="P288">Подвести итог и сделать выводы;</text:p>
            <text:p text:style-name="P289">Сформировать мотивацию на продолжение работы;</text:p>
            <text:p text:style-name="P290">Дать обратную связь по результатам работы.</text:p>
            <text:p text:style-name="P291"/>
          </table:table-cell>
          <table:table-cell table:style-name="TableCell292">
            <text:p text:style-name="P293">1. Задаю вопрос: «Нужно ли современному человеку знать как работают<text:s/>банки и банковская система? Почему?»</text:p>
            <text:p text:style-name="P294">2. Организовываю процесс обсуждения, помогаю сформулировать выводы.</text:p>
            <text:p text:style-name="P295">3. Подвожу итог занятия.</text:p>
            <text:p text:style-name="P296">4. Даю задание для самостоятельной работы.</text:p>
          </table:table-cell>
          <table:table-cell table:style-name="TableCell297">
            <text:p text:style-name="P298">Задание для самостоятельной работы</text:p>
          </table:table-cell>
          <table:table-cell table:style-name="TableCell299">
            <text:p text:style-name="P300">Фронтальная работа</text:p>
            <text:p text:style-name="P301">1. Отвечают на вопрос.</text:p>
            <text:p text:style-name="P302">2.<text:s/>Формулируют выводы;</text:p>
            <text:p text:style-name="P303">3. Записывают задание для самостоятельной работы.</text:p>
          </table:table-cell>
          <table:table-cell table:style-name="TableCell304">
            <text:p text:style-name="P305">ОК 4</text:p>
            <text:p text:style-name="P306">ОК 5</text:p>
            <text:p text:style-name="P307">ОК 6</text:p>
          </table:table-cell>
        </table:table-row>
      </table:table>
      <text:soft-page-break/>
      <text:p text:style-name="P308"><text:span text:style-name="T309">II<text:s/></text:span><text:span text:style-name="T310">Работа над проектом</text:span></text:p>
      <text:p text:style-name="P311"><text:span text:style-name="T312">Форма работы:</text:span><text:span text:style-name="T313"><text:s/>самостоятельная индивидуальная (в паре).</text:span></text:p>
      <text:p text:style-name="P314"><text:span text:style-name="T315">Время выполнения проекта</text:span><text:span text:style-name="T316">: 2 недели.</text:span></text:p>
      <text:p text:style-name="P317"><text:span text:style-name="T318">Цель работы:<text:s/></text:span><text:span text:style-name="T319">создать авторский информационный плакат.</text:span></text:p>
      <text:p text:style-name="P320"><text:span text:style-name="T321">Формируемые компетенции:<text:s/></text:span><text:span text:style-name="T322">ОК 1-6, ОК 09, ОК 11.</text:span></text:p>
      <text:p text:style-name="P323">Задание:</text:p>
      <text:list text:style-name="LFO5" text:continue-numbering="true">
        <text:list-item>
          <text:p text:style-name="P324">Выберите одну из предложенных тем (Приложение 3);</text:p>
        </text:list-item>
        <text:list-item>
          <text:p text:style-name="P325">Заполните дорожную карту (приложение 4);</text:p>
        </text:list-item>
        <text:list-item>
          <text:p text:style-name="P326">Выполните все этапы, указанные в дорожной карте.</text:p>
        </text:list-item>
      </text:list>
      <text:p text:style-name="P327">Возможные темы:</text:p>
      <text:list text:style-name="LFO6" text:continue-numbering="true">
        <text:list-item>
          <text:p text:style-name="P328">Что такое банк. Как он работает.</text:p>
        </text:list-item>
        <text:list-item>
          <text:p text:style-name="P329">Банковские<text:s/>вклады. Возможности использования.</text:p>
        </text:list-item>
        <text:list-item>
          <text:p text:style-name="P330">Банковские кредиты. Правила грамотного кредитования.</text:p>
        </text:list-item>
        <text:list-item>
          <text:p text:style-name="P331">Особенности различных кредитных организаций.</text:p>
        </text:list-item>
        <text:list-item>
          <text:p text:style-name="P332">Банковская система России. Центральный банк РФ.</text:p>
        </text:list-item>
      </text:list>
      <text:p text:style-name="P333">Критерии оценки:</text:p>
      <text:list text:style-name="LFO7" text:continue-numbering="true">
        <text:list-item>
          <text:p text:style-name="P334">Информативность, познавательная значимость. Плакат должны<text:s/>способствовать повышению финансовой грамотности и ориентирован на конкретную целевую аудиторию.<text:s/></text:p>
        </text:list-item>
        <text:list-item>
          <text:p text:style-name="P335">Наглядность представления материала;</text:p>
        </text:list-item>
        <text:list-item>
          <text:p text:style-name="P336">Минимальное количество текста;</text:p>
        </text:list-item>
        <text:list-item>
          <text:p text:style-name="P337">Уникальность выполненной работы;</text:p>
        </text:list-item>
        <text:list-item>
          <text:p text:style-name="P338">Качество выполнения.</text:p>
        </text:list-item>
      </text:list>
      <text:p text:style-name="P339">Характеристики работы:</text:p>
      <text:list text:style-name="LFO8" text:continue-numbering="true">
        <text:list-item>
          <text:p text:style-name="P340">Работа должна<text:s/>быть выполнена на формате А3 или А4;</text:p>
        </text:list-item>
        <text:list-item>
          <text:p text:style-name="P341">Допускается выполнение работы на компьютере и предоставление результата в электронном формате;</text:p>
        </text:list-item>
        <text:list-item>
          <text:p text:style-name="P342">Допускается объединятся в пары для выполнения задания;</text:p>
        </text:list-item>
        <text:list-item>
          <text:p text:style-name="P343">Тайминг презентации проекта от 3 до 5 минут.</text:p>
        </text:list-item>
      </text:list>
      <text:p text:style-name="P344">Инструкции для<text:s/>преподавателя:</text:p>
      <text:list text:style-name="LFO9" text:continue-numbering="true">
        <text:list-item>
          <text:p text:style-name="P345">В качестве тем для проектов можно использовать темы которые определили сами студенты на предыдущем этапе работы.</text:p>
        </text:list-item>
        <text:list-item>
          <text:p text:style-name="P346">Темы распределяются равномерно между всеми студентами (парами). Это позволит провести конкурс работ по каждой из тем и выбрать лучшую.<text:s/></text:p>
        </text:list-item>
        <text:list-item>
          <text:p text:style-name="P347">При работе с дорожной картой часть информации заполняется студентами самостоятельно:</text:p>
        </text:list-item>
      </text:list>
      <text:list text:style-name="LFO10" text:continue-numbering="true">
        <text:list-item>
          <text:p text:style-name="P348">определение содержания деятельности (задачи, шаги) необходимой для<text:s/><text:soft-page-break/>достижения результата (дорожная карта, столбец 3);<text:s/></text:p>
        </text:list-item>
        <text:list-item>
          <text:p text:style-name="P349">распределение ролей (ответственности) и действий (дорожная карта, столбцы 2 и 3);</text:p>
        </text:list-item>
        <text:list-item>
          <text:p text:style-name="P350">определение результатов выполнения этапа (дорожная карта, этап 4 и 5);</text:p>
        </text:list-item>
        <text:list-item>
          <text:p text:style-name="P351">установка сроков выполнения этапа (дорожная карта, этап 2 и 4);</text:p>
        </text:list-item>
        <text:list-item>
          <text:p text:style-name="P352">контроль выполнения этапов работы (дорожная карта, этапы 2 и 4).</text:p>
        </text:list-item>
      </text:list>
      <text:list text:style-name="LFO9" text:continue-numbering="true">
        <text:list-item>
          <text:p text:style-name="P353">Выполнение этапов 2 и 4 (согласно дорожной карте) преподаватель может не контролировать или провести выборочный контроль при необходимости.</text:p>
        </text:list-item>
        <text:list-item>
          <text:p text:style-name="P354">Если работ много в итоговой презентации могут участвовать только лучшие работы по каждой теме.<text:s/></text:p>
        </text:list-item>
      </text:list>
      <text:soft-page-break/>
      <text:p text:style-name="P355"><text:span text:style-name="T356">III</text:span><text:span text:style-name="T357"><text:s/>Презентация результатов</text:span></text:p>
      <text:p text:style-name="P358">Продолжительность: 90 минут.</text:p>
      <text:p text:style-name="P359">Таблица взаимодействия:<text:s/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2">
            <text:p text:style-name="P369">Этап</text:p>
          </table:table-cell>
          <table:table-cell table:style-name="TableCell370" table:number-rows-spanned="2">
            <text:p text:style-name="P371">Результат (задача)</text:p>
          </table:table-cell>
          <table:table-cell table:style-name="TableCell372" table:number-columns-spanned="2">
            <text:p text:style-name="P373">Деятельность педагога</text:p>
          </table:table-cell>
          <table:covered-table-cell/>
          <table:table-cell table:style-name="TableCell374" table:number-columns-spanned="2">
            <text:p text:style-name="P375">Действия учащегося</text:p>
          </table:table-cell>
          <table:covered-table-cell/>
        </table:table-row>
        <table:table-row table:style-name="TableRow3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7">
            <text:p text:style-name="P378">действия</text:p>
          </table:table-cell>
          <table:table-cell table:style-name="TableCell379">
            <text:p text:style-name="P380">средства</text:p>
          </table:table-cell>
          <table:table-cell table:style-name="TableCell381">
            <text:p text:style-name="P382">действия</text:p>
          </table:table-cell>
          <table:table-cell table:style-name="TableCell383">
            <text:p text:style-name="P384">ОК</text:p>
          </table:table-cell>
        </table:table-row>
        <table:table-row table:style-name="TableRow385">
          <table:table-cell table:style-name="TableCell386">
            <text:p text:style-name="P387">Приветствие/мотивация</text:p>
          </table:table-cell>
          <table:table-cell table:style-name="TableCell388">
            <text:p text:style-name="P389">Сформировать эмоционально-положительный настрой;</text:p>
            <text:p text:style-name="P390">Рефлексия;</text:p>
            <text:p text:style-name="P391">Актуализация темы занятия;</text:p>
            <text:p text:style-name="P392"><text:span text:style-name="T393">Формирование готовности и желание работать.</text:span></text:p>
          </table:table-cell>
          <table:table-cell table:style-name="TableCell394">
            <text:p text:style-name="P395">1. Озвучиваю тему и цель занятия;</text:p>
            <text:p text:style-name="P396">2.Подвожу промежуточные итоги<text:s/>выполнения проектов;</text:p>
            <text:p text:style-name="P397">3.Задаю вопрос: «С какими трудностями столкнулись студенты в процессе работы над проектами?»;</text:p>
            <text:p text:style-name="P398">4. Предлагаю выбрать экспертную комиссию из числа студентов, которые будут оценивать выступление и работы.</text:p>
            <text:p text:style-name="P399">5. Раздаю бланки оценки, объясняю<text:s/>правила заполнения.</text:p>
          </table:table-cell>
          <table:table-cell table:style-name="TableCell400">
            <text:p text:style-name="P401">Устная беседа</text:p>
            <text:p text:style-name="P402">Дискуссия</text:p>
          </table:table-cell>
          <table:table-cell table:style-name="TableCell403">
            <text:p text:style-name="P404">Фронтальная работа</text:p>
            <text:p text:style-name="P405">1. Слушают, отвечают на вопрос.</text:p>
            <text:p text:style-name="P406">2. Выбирают членов жури;</text:p>
            <text:p text:style-name="P407">3. Слушают инструктаж.</text:p>
          </table:table-cell>
          <table:table-cell table:style-name="TableCell408">
            <text:p text:style-name="P409">ОК 4</text:p>
            <text:p text:style-name="P410">ОК 5</text:p>
          </table:table-cell>
        </table:table-row>
        <table:table-row table:style-name="TableRow411">
          <table:table-cell table:style-name="TableCell412">
            <text:p text:style-name="P413">Презентация проектов</text:p>
          </table:table-cell>
          <table:table-cell table:style-name="TableCell414">
            <text:p text:style-name="P415">Демонстрация результатов работы;</text:p>
            <text:p text:style-name="P416">Отработка навыка публичного выступления.</text:p>
          </table:table-cell>
          <table:table-cell table:style-name="TableCell417">
            <text:p text:style-name="P418">1.<text:s/>Приглашаю студентов для презентации результатов проектной работы;</text:p>
            <text:p text:style-name="P419">2. Контролирую тайминг выступления и работу жури.</text:p>
          </table:table-cell>
          <table:table-cell table:style-name="TableCell420">
            <text:p text:style-name="P421">Компьютер, проектор, экран, флинчарт.</text:p>
            <text:p text:style-name="P422"/>
            <text:p text:style-name="P423">Публичное выступление;</text:p>
            <text:p text:style-name="P424">Дискуссия</text:p>
            <text:p text:style-name="P425"/>
            <text:p text:style-name="P426">Бланки оценки</text:p>
          </table:table-cell>
          <table:table-cell table:style-name="TableCell427">
            <text:p text:style-name="P428">Фронтальная, групповая, парная работа</text:p>
            <text:p text:style-name="P429">1. Студентов<text:s/>представляют свои информационные плакаты.</text:p>
            <text:p text:style-name="P430">2. Жюри оценивает выступление;</text:p>
            <text:p text:style-name="P431">3. Зрители готовят и задают вопросы в конце каждого выступления.</text:p>
          </table:table-cell>
          <table:table-cell table:style-name="TableCell432">
            <text:p text:style-name="P433">ОК 1</text:p>
            <text:p text:style-name="P434">ОК 3-6</text:p>
            <text:p text:style-name="P435">ОК 9</text:p>
            <text:p text:style-name="P436">ОК 11</text:p>
          </table:table-cell>
        </table:table-row>
        <table:table-row table:style-name="TableRow437">
          <table:table-cell table:style-name="TableCell438">
            <text:p text:style-name="P439">Завершение работы</text:p>
          </table:table-cell>
          <table:table-cell table:style-name="TableCell440">
            <text:p text:style-name="P441">Подвести итог и сделать выводы;</text:p>
            <text:p text:style-name="P442">Сформировать мотивацию на продолжение<text:s/>работы;</text:p>
            <text:soft-page-break/>
            <text:p text:style-name="P443">Дать обратную связь по результатам работы.</text:p>
            <text:p text:style-name="P444"/>
          </table:table-cell>
          <table:table-cell table:style-name="TableCell445">
            <text:p text:style-name="P446">1. Контролирую подведение итогов выступления экспертной комиссией.</text:p>
            <text:p text:style-name="P447">2. Оцениваю работу обучающихся, аргументирую;</text:p>
            <text:soft-page-break/>
            <text:p text:style-name="P448">3. Задаю вопрос: «Что вам запомнилось больше всего во время представления проектов другими<text:s/>группами или в процессе его подготовки вашей командой?»</text:p>
            <text:p text:style-name="P449"/>
          </table:table-cell>
          <table:table-cell table:style-name="TableCell450">
            <text:p text:style-name="P451">Устная беседа</text:p>
            <text:p text:style-name="P452">Дискуссия</text:p>
          </table:table-cell>
          <table:table-cell table:style-name="TableCell453">
            <text:p text:style-name="P454">Фронтальная работа</text:p>
            <text:p text:style-name="P455">1. Экспертная комиссия подводит итоги и представляет их;</text:p>
            <text:p text:style-name="P456">2. Студенты слушают, задают<text:s/><text:soft-page-break/>вопросы;</text:p>
            <text:p text:style-name="P457">3.Студенты актуализирую полученную за время работы над<text:s/>проектом информацию, отвечают на вопрос.</text:p>
          </table:table-cell>
          <table:table-cell table:style-name="TableCell458">
            <text:p text:style-name="P459">ОК 2</text:p>
            <text:p text:style-name="P460">ОК 5</text:p>
            <text:p text:style-name="P461">ОК 6</text:p>
          </table:table-cell>
        </table:table-row>
      </table:table>
      <text:soft-page-break/>
      <text:p text:style-name="P462">Приложение 1</text:p>
      <text:p text:style-name="P463">Задание для группы №1</text:p>
      <text:p text:style-name="P464"><text:span text:style-name="T465">1. Составьте список из 10 жизненных ситуаций, когда люди взаимодействуют с банками или банковской системой вынужденно или по своему желанию.</text:span></text:p>
      <text:p text:style-name="P466"><text:span text:style-name="T467">2. Проранжируйте их в<text:s/></text:span><text:span text:style-name="T468">зависимости от того как часто, по вашему мнению, это происходит, где под цифрой 1 будет самая популярная для большинства людей ситуация, а под цифрой 10 самая редко встречающаяся.</text:span></text:p>
      <text:p text:style-name="P469"/>
      <text:p text:style-name="P470">Задание для группы №2</text:p>
      <text:p text:style-name="P471">1. Составьте список из 10 проблем с которыми сталкиваются люди при взаимодействии с банками и банковской системой;</text:p>
      <text:p text:style-name="P472"><text:span text:style-name="T473">2. Проранжируйте их в зависимости от того как часто, по вашему мнению, это происходит, где под цифрой 1 будет самая популярная для большинства людей проблема, а под цифрой 10 самая редко встреча</text:span><text:span text:style-name="T474">ющаяся.</text:span></text:p>
      <text:p text:style-name="P475"/>
      <text:p text:style-name="P476"><text:span text:style-name="T477">Задание для группы №3</text:span></text:p>
      <text:p text:style-name="P478"><text:span text:style-name="T479">1. Определите, что должен знать о банках и банковской системе каждый человек. Составьте список из 10 пунктов.</text:span></text:p>
      <text:p text:style-name="P480"><text:span text:style-name="T481">2. Проранжируйте пункты в зависимости от степени значимости включенной в них информации, где под цифрой 1 будет сам</text:span><text:span text:style-name="T482">ая значимая и полезная, а под цифрой 10 менее значимая из всех.</text:span></text:p>
      <text:p text:style-name="P483"/>
      <text:p text:style-name="P484">Приложение 2</text:p>
      <text:p text:style-name="P485">Вопросы для обсуждения:</text:p>
      <text:p text:style-name="P486">1. Как вы думаете, что должны были сделать другие команды? (задается после того как команды написали свои списки на доске и перед тем как они их презентовали).</text:p>
      <text:p text:style-name="P487">2. Если ли что-то в результатах работы другой команды, с чем вы не согласны? Аргументируйте.</text:p>
      <text:p text:style-name="P488">3. Если проанализировать результаты выполнения всех трех заданий, есть ли что-то общее?</text:p>
      <text:p text:style-name="P489"><text:span text:style-name="T490">4. Какая из команд провела более глубокий (широкий) анализ? Какие пр</text:span><text:span text:style-name="T491">облемы они выявили?</text:span></text:p>
      <text:p text:style-name="P492">5. С какими сложностями вы столкнулись в процессе выполнения задания? Каковы их причины?</text:p>
      <text:p text:style-name="P493"/>
      <text:soft-page-break/>
      <text:p text:style-name="P494">Приложение 3</text:p>
      <text:p text:style-name="P495">Темы для проектной деятельности</text:p>
      <text:p text:style-name="P496">Что нужно сделать: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7">Разбейтесь на пары или вы можете работать индивидуально;</text:p>
                    </text:list-item>
                    <text:list-item>
                      <text:p text:style-name="P498">Выберите тему, над которой вы будете работать;</text:p>
                    </text:list-item>
                    <text:list-item>
                      <text:p text:style-name="P499">Запишитесь в таблицу. Внимание, если вы работаете в паре под одной цифрой нужно записать фамилии обоих участников.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Темы</text:p>
          </table:table-cell>
          <table:table-cell table:style-name="TableCell506">
            <text:p text:style-name="P507">Запись</text:p>
          </table:table-cell>
        </table:table-row>
        <table:table-row table:style-name="TableRow508">
          <table:table-cell table:style-name="TableCell509">
            <text:p text:style-name="P510">Что такое банк. Как он работает.</text:p>
          </table:table-cell>
          <table:table-cell table:style-name="TableCell511">
            <text:p text:style-name="P512">1.</text:p>
            <text:p text:style-name="P513">2.</text:p>
            <text:p text:style-name="P514">3.</text:p>
            <text:p text:style-name="P515">4.</text:p>
            <text:p text:style-name="P516">5.</text:p>
            <text:p text:style-name="P517">6.</text:p>
          </table:table-cell>
        </table:table-row>
        <table:table-row table:style-name="TableRow518">
          <table:table-cell table:style-name="TableCell519">
            <text:p text:style-name="P520">Банковские вклады. Возможности использования.</text:p>
          </table:table-cell>
          <table:table-cell table:style-name="TableCell521">
            <text:p text:style-name="P522">1.</text:p>
            <text:p text:style-name="P523">2.</text:p>
            <text:p text:style-name="P524">3.</text:p>
            <text:p text:style-name="P525">4.</text:p>
            <text:p text:style-name="P526">5.</text:p>
            <text:p text:style-name="P527">6.</text:p>
          </table:table-cell>
        </table:table-row>
        <table:table-row table:style-name="TableRow528">
          <table:table-cell table:style-name="TableCell529">
            <text:p text:style-name="P530">Банковские кредиты. Правила грамотного кредитования.</text:p>
          </table:table-cell>
          <table:table-cell table:style-name="TableCell531">
            <text:p text:style-name="P532">1.</text:p>
            <text:p text:style-name="P533">2.</text:p>
            <text:p text:style-name="P534">3.</text:p>
            <text:p text:style-name="P535">4.</text:p>
            <text:p text:style-name="P536">5.</text:p>
            <text:p text:style-name="P537">6.</text:p>
          </table:table-cell>
        </table:table-row>
        <table:table-row table:style-name="TableRow538">
          <table:table-cell table:style-name="TableCell539">
            <text:p text:style-name="P540">Особенности различных кредитных организаций.</text:p>
          </table:table-cell>
          <table:table-cell table:style-name="TableCell541">
            <text:p text:style-name="P542">1.</text:p>
            <text:p text:style-name="P543">2.</text:p>
            <text:p text:style-name="P544">3.</text:p>
            <text:p text:style-name="P545">4.</text:p>
            <text:p text:style-name="P546">5.</text:p>
            <text:p text:style-name="P547">6.</text:p>
          </table:table-cell>
        </table:table-row>
        <table:table-row table:style-name="TableRow548">
          <table:table-cell table:style-name="TableCell549">
            <text:p text:style-name="P550">Банковская система России. Центральный банк РФ.</text:p>
          </table:table-cell>
          <table:table-cell table:style-name="TableCell551">
            <text:p text:style-name="P552">1.</text:p>
            <text:p text:style-name="P553">2.</text:p>
            <text:p text:style-name="P554">3.</text:p>
            <text:p text:style-name="P555">4.</text:p>
            <text:p text:style-name="P556">5.</text:p>
            <text:p text:style-name="P557">6.</text:p>
          </table:table-cell>
        </table:table-row>
      </table:table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soft-page-break/>
      <text:p text:style-name="P570">Приложение 4</text:p>
      <text:p text:style-name="P571">Введение</text:p>
      <text:p text:style-name="P572"/>
      <text:p text:style-name="P573">Автор проекта____________________________________________________________________</text:p>
      <text:p text:style-name="P574">Учебная группа_________________</text:p>
      <text:p text:style-name="P575"/>
      <text:p text:style-name="P576">Тема____________________________________________________________________________</text:p>
      <text:p text:style-name="P577">Цель работы_____________________________________________________________________</text:p>
      <text:p text:style-name="P578">________________________________________________________________________________</text:p>
      <text:p text:style-name="P579">Задачи:</text:p>
      <text:p text:style-name="P580">________________________________________________________________________________</text:p>
      <text:p text:style-name="P581">________________________________________________________________________________</text:p>
      <text:p text:style-name="P5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3"/>
      <text:p text:style-name="P584">Целевая аудитория________________________________________________________________</text:p>
      <text:p text:style-name="P585"/>
      <text:p text:style-name="P586">Объект _________________________________________________________________________</text:p>
      <text:p text:style-name="P587">________________________________________________________________________________</text:p>
      <text:p text:style-name="P588">Предмет_______________________________________________________________________________________________________________________________________________________</text:p>
      <text:p text:style-name="P589"/>
      <text:p text:style-name="P590">Актуальность темы_______________________________________________________________</text:p>
      <text:p text:style-name="P5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592">Дорожная карта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Этапы работы</text:p>
          </table:table-cell>
          <table:table-cell table:style-name="TableCell603">
            <text:p text:style-name="P604">Ответственное<text:s/>лицо</text:p>
          </table:table-cell>
          <table:table-cell table:style-name="TableCell605">
            <text:p text:style-name="P606">Деятельность/задачи/шаги</text:p>
          </table:table-cell>
          <table:table-cell table:style-name="TableCell607">
            <text:p text:style-name="P608">Результат</text:p>
          </table:table-cell>
          <table:table-cell table:style-name="TableCell609">
            <text:p text:style-name="P610">Срок выполнения</text:p>
          </table:table-cell>
          <table:table-cell table:style-name="TableCell611">
            <text:p text:style-name="P612">Отметка/оценка выполнения работы</text:p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>5</text:p>
          </table:table-cell>
          <table:table-cell table:style-name="TableCell624">
            <text:p text:style-name="P625">6</text:p>
          </table:table-cell>
        </table:table-row>
        <table:table-row table:style-name="TableRow626">
          <table:table-cell table:style-name="TableCell627" table:number-rows-spanned="2">
            <text:p text:style-name="P628">1. Подготовительный этап</text:p>
          </table:table-cell>
          <table:table-cell table:style-name="TableCell629">
            <text:p text:style-name="P630"><text:span text:style-name="T631">Заполняют студенты</text:span></text:p>
          </table:table-cell>
          <table:table-cell table:style-name="TableCell632">
            <text:p text:style-name="P633">-Определение темы, цели, задач, объекта и предмета работы, целевой аудитории.</text:p>
          </table:table-cell>
          <table:table-cell table:style-name="TableCell634" table:number-rows-spanned="2">
            <text:p text:style-name="P635">«Введение» заполнено</text:p>
          </table:table-cell>
          <table:table-cell table:style-name="TableCell636" table:number-rows-spanned="2">
            <text:p text:style-name="P637"><text:span text:style-name="T638">Определяет преподаватель</text:span></text:p>
          </table:table-cell>
          <table:table-cell table:style-name="TableCell639" table:number-rows-spanned="2">
            <text:p text:style-name="P640"><text:span text:style-name="T641">Отмечает преподаватель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Заполняют студенты</text:span></text:p>
          </table:table-cell>
          <table:table-cell table:style-name="TableCell647">
            <text:p text:style-name="P648">-Обоснование актуальности выбранной темы.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 table:number-rows-spanned="5">
            <text:p text:style-name="P654">2.Поисково-информационный</text:p>
          </table:table-cell>
          <table:table-cell table:style-name="TableCell655">
            <text:p text:style-name="P656"><text:span text:style-name="T657">Заполняют студенты</text:span></text:p>
          </table:table-cell>
          <table:table-cell table:style-name="TableCell658">
            <text:p text:style-name="P659"><text:span text:style-name="T660">Заполняют студенты</text:span></text:p>
          </table:table-cell>
          <table:table-cell table:style-name="TableCell661" table:number-rows-spanned="5">
            <text:p text:style-name="P662">Информация которая будет размещена на плакате собрана<text:s/></text:p>
          </table:table-cell>
          <table:table-cell table:style-name="TableCell663" table:number-rows-spanned="5">
            <text:p text:style-name="P664"><text:span text:style-name="T665">Определяют студенты</text:span></text:p>
          </table:table-cell>
          <table:table-cell table:style-name="TableCell666" table:number-rows-spanned="5">
            <text:p text:style-name="P667"><text:span text:style-name="T668">Отмечают студенты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Заполняют студенты</text:span></text:p>
          </table:table-cell>
          <table:table-cell table:style-name="TableCell674">
            <text:p text:style-name="P675"><text:span text:style-name="T676">Заполняют студенты</text:span>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Заполняют студенты</text:span></text:p>
          </table:table-cell>
          <table:table-cell table:style-name="TableCell685">
            <text:p text:style-name="P686"><text:span text:style-name="T687">Заполняют студенты</text:span>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Заполняют студенты</text:span></text:p>
          </table:table-cell>
          <table:table-cell table:style-name="TableCell696">
            <text:p text:style-name="P697"><text:span text:style-name="T698">Заполняют студенты</text:span>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Заполняют студенты</text:span></text:p>
          </table:table-cell>
          <table:table-cell table:style-name="TableCell707">
            <text:p text:style-name="P708"><text:span text:style-name="T709">Заполняют студенты</text:span>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 table:number-rows-spanned="5">
            <text:p text:style-name="P715">3. Создание плаката</text:p>
          </table:table-cell>
          <table:table-cell table:style-name="TableCell716">
            <text:p text:style-name="P717"><text:span text:style-name="T718">Заполняют студенты</text:span></text:p>
          </table:table-cell>
          <table:table-cell table:style-name="TableCell719">
            <text:p text:style-name="P720"><text:span text:style-name="T721">Заполняют студенты</text:span></text:p>
          </table:table-cell>
          <table:table-cell table:style-name="TableCell722" table:number-rows-spanned="5">
            <text:p text:style-name="P723">Информационный плакат готов к презентации</text:p>
          </table:table-cell>
          <table:table-cell table:style-name="TableCell724" table:number-rows-spanned="5">
            <text:p text:style-name="P725"><text:span text:style-name="T726">Определяет преподаватель</text:span></text:p>
          </table:table-cell>
          <table:table-cell table:style-name="TableCell727" table:number-rows-spanned="5">
            <text:p text:style-name="P728"><text:span text:style-name="T729">Отмечает преподаватель</text:span>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Заполняют студенты</text:span></text:p>
          </table:table-cell>
          <table:table-cell table:style-name="TableCell735">
            <text:p text:style-name="P736"><text:span text:style-name="T737">Заполняют студенты</text:span>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Заполняют студенты</text:span></text:p>
          </table:table-cell>
          <table:table-cell table:style-name="TableCell746">
            <text:p text:style-name="P747"><text:span text:style-name="T748">Заполняют студенты</text:span>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Заполняют студенты</text:span></text:p>
          </table:table-cell>
          <table:table-cell table:style-name="TableCell757">
            <text:p text:style-name="P758"><text:span text:style-name="T759">Заполняют студенты</text:span>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Заполняют студенты</text:span></text:p>
          </table:table-cell>
          <table:table-cell table:style-name="TableCell768">
            <text:p text:style-name="P769"><text:span text:style-name="T770">Заполняют<text:s/></text:span><text:span text:style-name="T771">студенты</text:span>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 table:number-rows-spanned="2">
            <text:p text:style-name="P777">4.Подготовка к презентации</text:p>
          </table:table-cell>
          <table:table-cell table:style-name="TableCell778">
            <text:p text:style-name="P779"><text:span text:style-name="T780">Заполняют студенты</text:span></text:p>
          </table:table-cell>
          <table:table-cell table:style-name="TableCell781">
            <text:p text:style-name="P782">-Подготовка защитного слова</text:p>
          </table:table-cell>
          <table:table-cell table:style-name="TableCell783" table:number-rows-spanned="2">
            <text:p text:style-name="P784"><text:span text:style-name="T785">Заполняют студенты</text:span></text:p>
          </table:table-cell>
          <table:table-cell table:style-name="TableCell786" table:number-rows-spanned="2">
            <text:p text:style-name="P787"><text:span text:style-name="T788">Определяют студенты</text:span></text:p>
          </table:table-cell>
          <table:table-cell table:style-name="TableCell789" table:number-rows-spanned="2">
            <text:p text:style-name="P790"><text:span text:style-name="T791">Отмечают студенты</text:span>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pan text:style-name="T796">Заполняют студенты</text:span></text:p>
          </table:table-cell>
          <table:table-cell table:style-name="TableCell797">
            <text:p text:style-name="P798">-Подготовка презентационных материалов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ext:soft-page-break/>
        <table:table-row table:style-name="TableRow802">
          <table:table-cell table:style-name="TableCell803" table:number-rows-spanned="3">
            <text:p text:style-name="P804">5.Презентация результатов работы</text:p>
          </table:table-cell>
          <table:table-cell table:style-name="TableCell805">
            <text:p text:style-name="P806"><text:span text:style-name="T807">Заполняют<text:s/></text:span><text:span text:style-name="T808">студенты</text:span></text:p>
          </table:table-cell>
          <table:table-cell table:style-name="TableCell809">
            <text:p text:style-name="P810"><text:span text:style-name="T811">Заполняют студенты</text:span></text:p>
          </table:table-cell>
          <table:table-cell table:style-name="TableCell812" table:number-rows-spanned="3">
            <text:p text:style-name="P813"><text:span text:style-name="T814">Заполняют студенты</text:span></text:p>
          </table:table-cell>
          <table:table-cell table:style-name="TableCell815" table:number-rows-spanned="3">
            <text:p text:style-name="P816"><text:span text:style-name="T817">Определяет преподаватель</text:span></text:p>
          </table:table-cell>
          <table:table-cell table:style-name="TableCell818" table:number-rows-spanned="3">
            <text:p text:style-name="P819"><text:span text:style-name="T820">Отмечает преподаватель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Заполняют студенты</text:span></text:p>
          </table:table-cell>
          <table:table-cell table:style-name="TableCell826">
            <text:p text:style-name="P827"><text:span text:style-name="T828">Заполняют студенты</text:span>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Заполняют студенты</text:span></text:p>
          </table:table-cell>
          <table:table-cell table:style-name="TableCell837">
            <text:p text:style-name="P838"><text:span text:style-name="T839">Заполняют студенты</text:span>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</table:table>
      <text:soft-page-break/>
      <text:p text:style-name="P843">Список литературы</text:p>
      <text:list text:style-name="LFO11" text:continue-numbering="true">
        <text:list-item>
          <text:p text:style-name="P844"><text:span text:style-name="T845">Федеральный государственный образовательный стандарт</text:span><text:span text:style-name="T846"><text:line-break/></text:span><text:span text:style-name="T847">среднего профессионального образования по специальности 09.02.07 Информационные системы и программирование</text:span></text:p>
        </text:list-item>
        <text:list-item>
          <text:p text:style-name="P848"><text:span text:style-name="T849">Джонс, Джон Кристофер.</text:span><text:span text:style-name="T850"><text:s/></text:span><text:span text:style-name="T851">Методы проектирования : [Предисл. В. Мунипова] / Дж. К. Джонс; Пер. с англ. Т. Г. Бурмистровой, И. В. Фриденберга; Под ред. В. Ф. Венды, В. М. Мунипова. - 2-е изд., доп. - М. : Мир, 1986. - 326 с. : ил.; 24 см.; ISBN (В пер.) (В пер.) : 2 р. 40 к.</text:span></text:p>
        </text:list-item>
        <text:list-item>
          <text:p text:style-name="P852">Банковское дело и банковские операции : учебник / М. С. Марамыгин, Е. Г. Шатковская, М. П. Логинов, Н. Н. Мокеева, Е. Н. Прокофьева, А. Е. Заборовская, А. С. Долгов ; под ред. М. С. Марамыгина, Е. Г. Шатковской ; Министерство науки и высшего образования Российской Федерации, Уральский государственный экономический университет. – Екатеринбург : Изд-во Урал. ун-та, 2021. – 567 с. : ил. – Библиогр.: с. 504–512. – 100 экз.</text:p>
        </text:list-item>
        <text:list-item>
          <text:p text:style-name="P853">Зарукина Е. В. Активные методы обучения: рекомендации по разработке и применению: учеб.-метод. пособие / Е. В. Зарукина, Н. А. Логинова, М. М. Новик. СПб.: СПбГИЭУ, 2010. – 59 с.</text:p>
        </text:list-item>
        <text:list-item>
          <text:p text:style-name="P854"><text:span text:style-name="T855">Словарь-справочник современного российского профессионального образования/авторы-составители: Блинов В.И., Волошина И.А., Есенина Е.Ю., Лейбович А.Н., Новиков П.Н. – Выпуск 1.<text:s/></text:span><text:span text:style-name="T856"></text:span><text:span text:style-name="T857"><text:s/>М.: ФИРО, 2010.<text:s/></text:span><text:span text:style-name="T858"></text:span><text:span text:style-name="T859"><text:s/>с.</text:span></text:p>
        </text:list-item>
        <text:list-item>
          <text:p text:style-name="P860"><text:span text:style-name="T861">https://fgos.ru/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bullet>
      <text:list-level-style-bullet text:level="2" text:style-name="WW_CharLFO2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bullet>
      <text:list-level-style-bullet text:level="5" text:style-name="WW_CharLFO2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8" text:style-name="WW_CharLFO2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Эмилия Михайловна Захватошина</meta:initial-creator>
    <dc:creator>Эмилия Захватошина</dc:creator>
    <meta:creation-date>2022-06-16T14:57:00Z</meta:creation-date>
    <dc:date>2022-06-16T15:03:00Z</dc:date>
    <meta:print-date>2022-06-16T14:51:00Z</meta:print-date>
    <meta:template xlink:href="Normal" xlink:type="simple"/>
    <meta:editing-cycles>3</meta:editing-cycles>
    <meta:editing-duration>PT360S</meta:editing-duration>
    <meta:document-statistic meta:page-count="16" meta:paragraph-count="38" meta:word-count="2883" meta:character-count="19283" meta:row-count="136" meta:non-whitespace-character-count="16438"/>
  </office:meta>
</office:document-meta>
</file>