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" style:family="paragraph" style:parent-style-name="No_20_Spacing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name-complex="Times New Roman2" style:font-size-complex="13pt" style:language-complex="ru" style:country-complex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2" style:font-size-complex="13pt" style:language-complex="ru" style:country-complex="RU"/>
    </style:style>
    <style:style style:name="P8" style:family="paragraph" style:parent-style-name="Text_20_body">
      <style:paragraph-properties fo:margin-left="0cm" fo:margin-right="0.041cm" fo:margin-top="0.423cm" fo:margin-bottom="0.469cm" style:line-height-at-least="0.469cm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41cm" fo:margin-top="0.423cm" fo:margin-bottom="0.469cm" style:line-height-at-least="0.469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top="0.423cm" fo:margin-bottom="0cm" fo:padding="0cm" fo:border="none"/>
    </style:style>
    <style:style style:name="P11" style:family="paragraph" style:parent-style-name="Text_20_body">
      <style:paragraph-properties fo:margin-top="0.423cm" fo:margin-bottom="0cm" fo:text-align="center" style:justify-single-word="false" fo:padding="0cm" fo:border="none"/>
    </style:style>
    <style:style style:name="P12" style:family="paragraph" style:parent-style-name="Text_20_body">
      <style:paragraph-properties fo:margin-top="0.423cm" fo:margin-bottom="0cm" fo:text-align="center" style:justify-single-word="false" fo:padding="0cm" fo:border="none"/>
      <style:text-properties fo:color="#000000" style:font-name="Times New Roman1" fo:font-size="20pt" fo:font-weight="bold"/>
    </style:style>
    <style:style style:name="P13" style:family="paragraph" style:parent-style-name="Text_20_body">
      <style:paragraph-properties fo:margin-top="0.423cm" fo:margin-bottom="0cm" fo:text-align="end" style:justify-single-word="false" fo:padding="0cm" fo:border="none"/>
      <style:text-properties fo:color="#000000" style:font-name="Times New Roman1" fo:font-size="13.5pt" fo:font-weight="bold"/>
    </style:style>
    <style:style style:name="P14" style:family="paragraph" style:parent-style-name="Text_20_body">
      <style:paragraph-properties fo:margin-top="0.423cm" fo:margin-bottom="0cm" fo:text-align="center" style:justify-single-word="false" fo:padding="0cm" fo:border="none"/>
      <style:text-properties fo:color="#000000" style:font-name="Times New Roman1" fo:font-size="18pt" fo:font-weight="bold" style:font-size-asian="18pt" style:font-size-complex="18pt"/>
    </style:style>
    <style:style style:name="P15" style:family="paragraph" style:parent-style-name="Text_20_body">
      <style:paragraph-properties fo:margin-top="0.423cm" fo:margin-bottom="0cm" fo:text-align="center" style:justify-single-word="false" fo:padding="0cm" fo:border="none"/>
      <style:text-properties fo:color="#000000" style:font-name="Arial1" fo:font-size="11pt"/>
    </style:style>
    <style:style style:name="P16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normal" fo:font-weight="bold" style:font-size-asian="13pt" style:font-size-complex="13pt"/>
    </style:style>
    <style:style style:name="P17" style:family="paragraph" style:parent-style-name="Text_20_body">
      <style:paragraph-properties fo:margin-top="0.423cm" fo:margin-bottom="0cm" fo:text-align="center" style:justify-single-word="false" fo:padding="0cm" fo:border="none"/>
      <style:text-properties fo:color="#000000" style:font-name="Times New Roman1" fo:font-size="16pt" fo:font-weight="bold"/>
    </style:style>
    <style:style style:name="T1" style:family="text">
      <style:text-properties fo:font-style="normal" fo:font-weight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/>
    </style:style>
    <style:style style:name="T4" style:family="text">
      <style:text-properties fo:color="#000000" style:font-name="Times New Roman1" fo:font-size="13.5pt" fo:font-weight="bold"/>
    </style:style>
    <style:style style:name="T5" style:family="text">
      <style:text-properties fo:color="#000000" style:font-name="Times New Roman1"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бюджетное дошкольное образовательное учреждение детский сад общеразвивающего вида с приоритетным осуществлением деятельности по художественно-эстетическому направлению развития детей №12 «Сказка» города Ставрополя</text:p>
      <text:p text:style-name="P9"> </text:p>
      <text:p text:style-name="P9"> </text:p>
      <text:p text:style-name="P8"> </text:p>
      <text:p text:style-name="P11"> </text:p>
      <text:p text:style-name="P11"> </text:p>
      <text:p text:style-name="P11"> </text:p>
      <text:p text:style-name="P14">Консультация </text:p>
      <text:p text:style-name="P14">« Воспитание патриотических чувств через привитие любви к родному городу, краю»</text:p>
      <text:p text:style-name="P12"/>
      <text:p text:style-name="P15"><text:line-break/> <text:line-break/> <text:line-break/> <text:line-break/> <text:line-break/> <text:line-break/> <text:line-break/> <text:line-break/> <text:line-break/> </text:p>
      <text:p text:style-name="P15"><text:line-break/> </text:p>
      <text:p text:style-name="P13">Подготовила:</text:p>
      <text:p text:style-name="P13">зам.заведующего по МВР</text:p>
      <text:p text:style-name="P13">Толстошеина О.А.</text:p>
      <text:p text:style-name="P10"> </text:p>
      <text:p text:style-name="P11"><text:span text:style-name="T4">г. </text:span><text:span text:style-name="T5">Ставрополь, 2021 г.</text:span></text:p>
      <text:p text:style-name="P17"><text:soft-page-break/></text:p>
      <text:p text:style-name="P2">Человек без родины - это песчинка,</text:p>
      <text:p text:style-name="P2">отданная на произвол случайностям</text:p>
      <text:p text:style-name="P2">времени и пространства.</text:p>
      <text:p text:style-name="P1"><text:s text:c="5"/>Исторически сложилось так, что любовь к Родине, патриотизм во все времена в Российском государстве были чертой национального характера. Но в силу последних перемен все более заметной стала утрата нашим обществом традиционного российского патриотического сознания. В связи с этим очевидна неотложность решения острейших проблем воспитания в работе с детьми дошкольного возраста.</text:p>
      <text:p text:style-name="P1">Понимание Родины у дошкольников тесно связано с конкретными представлениями о том, что им близко и дорого. Научить чувствовать красоту родной земли, красоту человека, живущего на этой земле, воспитать любовь к родным местам, ко всему, что окружает ребенка с детства, ­– одна из главных задач педагога.</text:p>
      <text:p text:style-name="P1">Исследования в области дошкольной педагогики и психологии свидетельствуют о том, что именно в дошкольном возрасте закладываются базисные основы личности, начинается процесс становления и формирования социокультурного опыта, «складывается» человек. Воспитание патриотических чувств на современном этапе развития общества обязывают ДОУ развивать познавательный интерес, любовь к Родине, ее историко-культурному наследию.</text:p>
      <text:p text:style-name="P1"><text:s text:c="5"/>Исходя из вышесказанного, в нашем детском саду целью воспитания патриотизма у детей дошкольного возраста является формирование у них потребности совершать добрые дела и поступки, чувства сопричастности к окружающему и развитие таких качеств, как сострадание, сочувствие, находчивость, любознательность во взаимодействии с родной природой.</text:p>
      <text:p text:style-name="P1">Работа направлена на решение комплекса задач:</text:p>
      <text:p text:style-name="P3">– <text:span text:style-name="T1">воспитание у ребенка любви и привязанности к своей семье, дому, детскому саду, улице, </text:span><text:span text:style-name="T3">городу</text:span><text:span text:style-name="T1">;</text:span></text:p>
      <text:p text:style-name="P3">– <text:span text:style-name="T1">формирование бережного отношения к природе и всему живому, воспитание уважения к труду;</text:span></text:p>
      <text:p text:style-name="P3">– <text:span text:style-name="T1">формирование элементарных знаний о правах человека;</text:span></text:p>
      <text:p text:style-name="P3">– <text:span text:style-name="T1">знакомство детей с символами </text:span><text:span text:style-name="T3">Ставропольского края</text:span><text:span text:style-name="T1"> (герб, флаг, гимн);</text:span></text:p>
      <text:p text:style-name="P3">– <text:span text:style-name="T1">формирование толерантности, чувства уважения к другим народам, их традициям.</text:span></text:p>
      <text:p text:style-name="P5">Данные задачи решаются во всех видах детской деятельности: в образовательной деятельности, в играх, в труде, в быту - так как воспитывают в ребенке не только патриотические чувства, но и формируют его взаимоотношения, с взрослыми и <text:soft-page-break/>сверстниками. Таким образом, с воспитанниками используются разнообразные формы работы: чтение художественной литературы, викторины, беседы, рассматривание фото и иллюстраций о родном крае, просмотр видеофильмов.</text:p>
      <text:p text:style-name="P1">Наиболее эффективная форма работы по ознакомлению с малой Родиной и привитию любви к родному краю – тематические прогулки, экскурсии. Изучение родных мест начинаем со знакомства с детским садом, его местонахождением. Используя повседневные наблюдения за тем, что встречают на своем пути в детский сад, замечая изменения в погоде, смену времен года, сезонные работы, производственные и социокультурные объекты, <text:s/>дет<text:span text:style-name="T2">и учатся</text:span> выделять интересное, красивое.</text:p>
      <text:p text:style-name="P1"><text:s text:c="3"/>Такая форма работы как тематические прогулки и экскурсии обогащает дошкольников новыми, яркими впечатлениями о нашем <text:span text:style-name="T2">городе</text:span>, о людях нашего <text:s/><text:span text:style-name="T2">города</text:span>. Свои впечатления дети отражают в продуктивной деятельности: рисуют плакаты, организовываем выставки детских рисунков. Мы с детьми побывали на всех улицах <text:span text:style-name="T2">города</text:span>, посетили почту, библиотеку, школу искусств, побывали у памятника погибшим воинам "<text:span text:style-name="T2">Вечный огонь»</text:span>. Надо показать ребенку, что родной <text:span text:style-name="T2">город</text:span>  славится своей историей, традициями, достопримечательностями, памятниками, лучшими людьми. Постепенно от прогулки к прогулке, от  экскурсии  к  экскурсии  у детей складывается прекрасный образ родного края, <text:span text:style-name="T2">города</text:span> своей  Малой  Родины. Патриотическое воспитание детей дошкольного возраста включает в себя не только воспитание любви к родному дому, семье, детскому саду, к родной природе, но и воспитание  уважительного отношения к людям труда, людям, увлеченным интересным делом. Невозможно привить любовь к родной земле, не познакомив с ее природными богатствами, с растительным и животным миром наше<text:span text:style-name="T2">го края</text:span>. С красотой родной природ<text:span text:style-name="T2">ой </text:span><text:s text:c="3"/>дет<text:span text:style-name="T2">и знакомятся </text:span><text:s/>в ходе образовательной деятельности, беседах, экскурсиях и прогулках. Дети научились различать породы деревьев, растущих в нашей местности, знают обитателей дикой природы, а так же разнообразные виды птиц и рыб. Удел<text:span text:style-name="T2">яется </text:span><text:s/>внимание природоохранительному вопросу. Знаком<text:span text:style-name="T2">им </text:span><text:s/>детей с растениями, встречающимися в нашей местности, которые занесены в Красную книгу. Важно, чтобы формирование бережного отношения к природе (уход за животными, подкормка птиц, выращивание цветов и т.д.) сочеталось с воспитанием любви к родному краю и желанием работать вместе с взрослыми, благоустраивая участок, двор, улицу.</text:p>
      <text:p text:style-name="P1"><text:s text:c="6"/>Особое место в <text:s/>работе <text:span text:style-name="T2">отводится </text:span><text:s/>созданию предметно-развивающей среды. В группе оформлены уголок патриотического воспитания, уголок родного края <text:span text:style-name="T2">и города</text:span>.  В уголке патриотического воспитания находятся фотоматериалы, иллюстрации, знакомящие с городом, краем: «Государственные символы <text:span text:style-name="T2">Ставрополья</text:span>», «Культура и быт народа», <text:s text:c="2"/>«Государственный <text:span text:style-name="T2">Кисловодский </text:span>национальный парк ". <text:s/>В <text:s/>работе использую<text:span text:style-name="T2">тся</text:span> не только художественн<text:span text:style-name="T2">ая</text:span> литератур<text:span text:style-name="T2">а</text:span>, иллюстрации, но и "живые" наглядные предметы и материалы (национальные костюмы, старинную мебель, посуду, орудия труда и т.д.). Продолжением данной работы является знакомство детей с другими селами, городами России, со столицей, с гимном, флагом и гербом государства. Организованная таким образом работа будет способствовать правильному развитию микроклимата в семье, а также воспитанию любви к своей стране.</text:p>
      <text:p text:style-name="P7"><text:s text:c="6"/>С младшей группы проводится работа по ознакомлению с русским народным <text:soft-page-break/>творчеством. В группе <text:s/>изготовлен лэпбук, где собрано:</text:p>
      <text:p text:style-name="P4">раскраски, загадки, пословицы, потешки, сказки, игровые упражнения. Собранный материал используется на НОД и в свободной деятельности.</text:p>
      <text:p text:style-name="P1"><text:s text:c="4"/>Не менее важным условием  патриотического воспитания детей является тесная взаимосвязь с родителями. В настоящее время эта работа актуальна и особенно трудна, требует большого такта и терпения, так как в молодых семьях вопросы воспитания патриотизма не считаются важными и, зачастую, вызывают лишь недоумение.  Родители должны стать непременными участниками работы по патриотическому воспитанию детей, и не только в рамках семьи. Они могут помочь в сборе и пропаганде материалов по родному краю, воссоздании местных национально-культурных и трудовых традиций и т. п.</text:p>
      <text:p text:style-name="P1">Наши родители были участниками всех мероприятий, проводимых в детском саду. Они активно участвовали в экологических акциях «Птичья столовая», «Украсим землю цветами», в конкурсах на лучшую поделку из природного материала «Осенние фантазии», «Мастерская Деда Мороза», в<text:span text:style-name="T2">о Всероссийском конкурсе</text:span> <text:s/>детских рисунков"<text:span text:style-name="T2">Базовые национальные ценности в творчестве»,</text:span> <text:s/>«В мире <text:s text:c="2"/>сказок», </text:p>
      <text:p text:style-name="P5">При совместной работе с родителями использую  такие формы работы как:</text:p>
      <text:p text:style-name="P3">– <text:span text:style-name="T1">Фотовыставки   «Мой любимый </text:span><text:span text:style-name="T3">город</text:span><text:span text:style-name="T1">», «Самое красивое место в нашем </text:span><text:span text:style-name="T3">городе</text:span><text:span text:style-name="T1">», «Игра и дети»,  «Мой папа служил в Армии»;</text:span></text:p>
      <text:p text:style-name="P3">– <text:span text:style-name="T1">Родительский клуб («Опыт семейного воспитания по патриотическому воспитанию старших дошкольников»).</text:span></text:p>
      <text:p text:style-name="P1"><text:s text:c="6"/>Таким образом, ознакомление дошкольников с родным <text:span text:style-name="T2">городом, краем</text:span> позволяет обогащать представления детей о прошлом и настоящем родного <text:span text:style-name="T2">города</text:span>, края, воспитать чувство любви и гордости за людей, которые в нём живут, побудить детей проявлять естественный интерес к родному краю. Целенаправленная работа по ознакомлению с родным <text:span text:style-name="T2">городом</text:span>, родной культурой не только формируют любовь к традициям своего народа, но и способствуют развитию личности в духе патриотизма.</text:p>
      <text:p text:style-name="P6"><text:lin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7S</meta:editing-duration>
    <meta:editing-cycles>7</meta:editing-cycles>
    <meta:generator>OpenOffice/4.1.7$Win32 OpenOffice.org_project/417m1$Build-9800</meta:generator>
    <dc:date>2022-07-13T11:46:15</dc:date>
    <meta:print-date>2021-03-31T10:41:26.65</meta:print-date>
    <meta:document-statistic meta:table-count="0" meta:image-count="0" meta:object-count="0" meta:page-count="4" meta:paragraph-count="42" meta:word-count="1009" meta:character-count="7811"/>
    <meta:user-defined meta:name="Info 1"/>
    <meta:user-defined meta:name="Info 2"/>
    <meta:user-defined meta:name="Info 3"/>
    <meta:user-defined meta:name="Info 4"/>
  </office:meta>
</office:document-meta>
</file>