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justify" fo:margin-top="0in" fo:margin-bottom="0in" fo:background-color="#FFFFFF"/>
      <style:text-properties fo:font-size="14pt" style:font-size-asian="14pt" style:font-size-complex="14pt"/>
    </style:style>
    <style:style style:name="P2" style:parent-style-name="NormalWeb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3" style:parent-style-name="NormalWeb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4" style:parent-style-name="NormalWeb" style:family="paragraph">
      <style:paragraph-properties fo:text-align="center" fo:margin-top="0in" fo:margin-bottom="0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Web" style:family="paragraph">
      <style:paragraph-properties fo:text-align="center" fo:margin-top="0in" fo:margin-bottom="0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 fo:line-height="100%"/>
      <style:text-properties style:font-name="Times New Roman" style:font-name-complex="Times New Roman" fo:font-size="14pt" style:font-size-asian="14pt" style:font-size-complex="14pt"/>
    </style:style>
    <style:style style:name="P7" style:parent-style-name="Normal" style:family="paragraph">
      <style:paragraph-properties fo:text-align="center" fo:line-height="100%"/>
      <style:text-properties style:font-name="Times New Roman" style:font-name-complex="Times New Roman" fo:font-size="14pt" style:font-size-asian="14pt" style:font-size-complex="14pt"/>
    </style:style>
    <style:style style:name="P8" style:parent-style-name="Normal" style:family="paragraph">
      <style:paragraph-properties fo:text-align="justify" fo:line-height="100%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" style:parent-style-name="DefaultParagraphFont" style:family="text">
      <style:text-properties style:font-name="Times New Roman" style:font-name-asian="Times New Roman" style:font-name-complex="Times New Roman" fo:color="#262626" fo:font-size="14pt" style:font-size-asian="14pt" style:font-size-complex="14pt"/>
    </style:style>
    <style:style style:name="T18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P31" style:parent-style-name="Normal" style:family="paragraph">
      <style:paragraph-properties fo:text-align="justify" fo:line-height="100%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5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0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1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2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3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5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6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7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8" style:parent-style-name="Normal" style:family="paragraph">
      <style:paragraph-properties fo:text-align="justify" fo:line-height="100%"/>
    </style:style>
    <style:style style:name="T4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P75" style:parent-style-name="Normal" style:family="paragraph">
      <style:paragraph-properties fo:text-align="justify" fo:line-height="100%"/>
    </style:style>
    <style:style style:name="T76" style:parent-style-name="DefaultParagraphFont" style:family="text">
      <style:text-properties style:font-name="Times New Roman" style:font-name-asian="Times New Roman" style:font-name-complex="Times New Roman" fo:color="#262626" fo:font-size="14pt" style:font-size-asian="14pt" style:font-size-complex="14pt"/>
    </style:style>
    <style:style style:name="T77" style:parent-style-name="DefaultParagraphFont" style:family="text">
      <style:text-properties style:font-name="Times New Roman" style:font-name-asian="Times New Roman" style:font-name-complex="Times New Roman" fo:color="#262626" fo:font-size="14pt" style:font-size-asian="14pt" style:font-size-complex="14pt"/>
    </style:style>
    <style:style style:name="T78" style:parent-style-name="DefaultParagraphFont" style:family="text">
      <style:text-properties style:font-name="Times New Roman" style:font-name-asian="Times New Roman" style:font-name-complex="Times New Roman" fo:color="#262626" fo:font-size="14pt" style:font-size-asian="14pt" style:font-size-complex="14pt"/>
    </style:style>
    <style:style style:name="T79" style:parent-style-name="DefaultParagraphFont" style:family="text">
      <style:text-properties style:font-name="Times New Roman" style:font-name-asian="Times New Roman" style:font-name-complex="Times New Roman" fo:color="#262626" fo:font-size="14pt" style:font-size-asian="14pt" style:font-size-complex="14pt"/>
    </style:style>
    <style:style style:name="T80" style:parent-style-name="DefaultParagraphFont" style:family="text">
      <style:text-properties style:font-name="Times New Roman" style:font-name-asian="Times New Roman" style:font-name-complex="Times New Roman" fo:color="#262626" fo:font-size="14pt" style:font-size-asian="14pt" style:font-size-complex="14pt"/>
    </style:style>
    <style:style style:name="T81" style:parent-style-name="DefaultParagraphFont" style:family="text">
      <style:text-properties style:font-name="Times New Roman" style:font-name-asian="Times New Roman" style:font-name-complex="Times New Roman" fo:color="#262626" fo:font-size="14pt" style:font-size-asian="14pt" style:font-size-complex="14pt"/>
    </style:style>
    <style:style style:name="T82" style:parent-style-name="DefaultParagraphFont" style:family="text">
      <style:text-properties style:font-name="Times New Roman" style:font-name-asian="Times New Roman" style:font-name-complex="Times New Roman" fo:color="#262626" fo:font-size="14pt" style:font-size-asian="14pt" style:font-size-complex="14pt"/>
    </style:style>
    <style:style style:name="T83" style:parent-style-name="DefaultParagraphFont" style:family="text">
      <style:text-properties style:font-name="Times New Roman" style:font-name-asian="Times New Roman" style:font-name-complex="Times New Roman" fo:color="#262626" fo:font-size="14pt" style:font-size-asian="14pt" style:font-size-complex="14pt"/>
    </style:style>
    <style:style style:name="T84" style:parent-style-name="DefaultParagraphFont" style:family="text">
      <style:text-properties style:font-name="Times New Roman" style:font-name-asian="Times New Roman" style:font-name-complex="Times New Roman" fo:color="#262626" fo:font-size="14pt" style:font-size-asian="14pt" style:font-size-complex="14pt"/>
    </style:style>
    <style:style style:name="T85" style:parent-style-name="DefaultParagraphFont" style:family="text">
      <style:text-properties style:font-name="Times New Roman" style:font-name-asian="Times New Roman" style:font-name-complex="Times New Roman" fo:color="#262626" fo:font-size="14pt" style:font-size-asian="14pt" style:font-size-complex="14pt"/>
    </style:style>
    <style:style style:name="T86" style:parent-style-name="DefaultParagraphFont" style:family="text">
      <style:text-properties style:font-name="Times New Roman" style:font-name-asian="Times New Roman" style:font-name-complex="Times New Roman" fo:color="#262626" fo:font-size="14pt" style:font-size-asian="14pt" style:font-size-complex="14pt"/>
    </style:style>
    <style:style style:name="T87" style:parent-style-name="DefaultParagraphFont" style:family="text">
      <style:text-properties style:font-name="Times New Roman" style:font-name-asian="Times New Roman" style:font-name-complex="Times New Roman" fo:color="#262626" fo:font-size="14pt" style:font-size-asian="14pt" style:font-size-complex="14pt"/>
    </style:style>
    <style:style style:name="T88" style:parent-style-name="DefaultParagraphFont" style:family="text">
      <style:text-properties style:font-name="Times New Roman" style:font-name-asian="Times New Roman" style:font-name-complex="Times New Roman" fo:color="#262626" fo:font-size="14pt" style:font-size-asian="14pt" style:font-size-complex="14pt"/>
    </style:style>
    <style:style style:name="T89" style:parent-style-name="DefaultParagraphFont" style:family="text">
      <style:text-properties style:font-name="Times New Roman" style:font-name-asian="Times New Roman" style:font-name-complex="Times New Roman" fo:color="#262626" fo:font-size="14pt" style:font-size-asian="14pt" style:font-size-complex="14pt"/>
    </style:style>
    <style:style style:name="T90" style:parent-style-name="DefaultParagraphFont" style:family="text">
      <style:text-properties style:font-name="Times New Roman" style:font-name-asian="Times New Roman" style:font-name-complex="Times New Roman" fo:color="#262626" fo:font-size="14pt" style:font-size-asian="14pt" style:font-size-complex="14pt"/>
    </style:style>
    <style:style style:name="T91" style:parent-style-name="DefaultParagraphFont" style:family="text">
      <style:text-properties style:font-name="Times New Roman" style:font-name-asian="Times New Roman" style:font-name-complex="Times New Roman" fo:color="#262626" fo:font-size="14pt" style:font-size-asian="14pt" style:font-size-complex="14pt"/>
    </style:style>
    <style:style style:name="T92" style:parent-style-name="DefaultParagraphFont" style:family="text">
      <style:text-properties style:font-name="Times New Roman" style:font-name-asian="Times New Roman" style:font-name-complex="Times New Roman" fo:color="#262626" fo:font-size="14pt" style:font-size-asian="14pt" style:font-size-complex="14pt"/>
    </style:style>
    <style:style style:name="T93" style:parent-style-name="DefaultParagraphFont" style:family="text">
      <style:text-properties style:font-name="Times New Roman" style:font-name-asian="Times New Roman" style:font-name-complex="Times New Roman" fo:color="#262626" fo:font-size="14pt" style:font-size-asian="14pt" style:font-size-complex="14pt"/>
    </style:style>
    <style:style style:name="T94" style:parent-style-name="DefaultParagraphFont" style:family="text">
      <style:text-properties style:font-name="Times New Roman" style:font-name-asian="Times New Roman" style:font-name-complex="Times New Roman" fo:color="#262626" fo:font-size="14pt" style:font-size-asian="14pt" style:font-size-complex="14pt"/>
    </style:style>
    <style:style style:name="T95" style:parent-style-name="DefaultParagraphFont" style:family="text">
      <style:text-properties style:font-name="Times New Roman" style:font-name-asian="Times New Roman" style:font-name-complex="Times New Roman" fo:color="#262626" fo:font-size="14pt" style:font-size-asian="14pt" style:font-size-complex="14pt"/>
    </style:style>
    <style:style style:name="T96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P97" style:parent-style-name="Normal" style:family="paragraph">
      <style:paragraph-properties fo:text-align="justify" fo:line-height="100%"/>
    </style:style>
    <style:style style:name="T98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99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00" style:parent-style-name="DefaultParagraphFont" style:family="text">
      <style:text-properties style:font-name="Times New Roman" style:font-name-asian="Times New Roman" style:font-name-complex="Times New Roman" fo:color="#262626" fo:font-size="14pt" style:font-size-asian="14pt" style:font-size-complex="14pt"/>
    </style:style>
    <style:style style:name="T101" style:parent-style-name="DefaultParagraphFont" style:family="text">
      <style:text-properties style:font-name="Times New Roman" style:font-name-asian="Times New Roman" style:font-name-complex="Times New Roman" fo:color="#262626" fo:font-size="14pt" style:font-size-asian="14pt" style:font-size-complex="14pt"/>
    </style:style>
    <style:style style:name="T102" style:parent-style-name="DefaultParagraphFont" style:family="text">
      <style:text-properties style:font-name="Times New Roman" style:font-name-asian="Times New Roman" style:font-name-complex="Times New Roman" fo:color="#262626" fo:font-size="14pt" style:font-size-asian="14pt" style:font-size-complex="14pt"/>
    </style:style>
    <style:style style:name="T103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4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5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6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7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8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2" style:parent-style-name="Normal" style:family="paragraph">
      <style:paragraph-properties fo:text-align="justify" fo:line-height="100%"/>
    </style:style>
    <style:style style:name="T113" style:parent-style-name="DefaultParagraphFont" style:family="text">
      <style:text-properties style:font-name="Times New Roman" style:font-name-complex="Times New Roman" fo:color="#202122" fo:font-size="14pt" style:font-size-asian="14pt" style:font-size-complex="14pt"/>
    </style:style>
    <style:style style:name="T114" style:parent-style-name="DefaultParagraphFont" style:family="text">
      <style:text-properties style:font-name="Times New Roman" style:font-name-complex="Times New Roman" fo:color="#202122" fo:font-size="14pt" style:font-size-asian="14pt" style:font-size-complex="14pt"/>
    </style:style>
    <style:style style:name="T115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6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7" style:parent-style-name="Normal" style:family="paragraph">
      <style:paragraph-properties fo:text-align="justify" fo:margin-bottom="0in" fo:line-height="100%"/>
    </style:style>
    <style:style style:name="T118" style:parent-style-name="DefaultParagraphFont" style:family="text">
      <style:text-properties style:font-name="Times New Roman" style:font-name-complex="Times New Roman" fo:color="#202122" fo:font-size="14pt" style:font-size-asian="14pt" style:font-size-complex="14pt"/>
    </style:style>
    <style:style style:name="T119" style:parent-style-name="DefaultParagraphFont" style:family="text">
      <style:text-properties style:font-name="Times New Roman" style:font-name-complex="Times New Roman" fo:color="#202122" fo:font-size="14pt" style:font-size-asian="14pt" style:font-size-complex="14pt"/>
    </style:style>
    <style:style style:name="T120" style:parent-style-name="DefaultParagraphFont" style:family="text">
      <style:text-properties style:font-name="Times New Roman" style:font-name-complex="Times New Roman" fo:color="#202122" fo:font-size="14pt" style:font-size-asian="14pt" style:font-size-complex="14pt"/>
    </style:style>
    <style:style style:name="T121" style:parent-style-name="DefaultParagraphFont" style:family="text">
      <style:text-properties style:font-name="Times New Roman" style:font-name-complex="Times New Roman" fo:color="#202122" fo:font-size="14pt" style:font-size-asian="14pt" style:font-size-complex="14pt"/>
    </style:style>
    <style:style style:name="T122" style:parent-style-name="DefaultParagraphFont" style:family="text">
      <style:text-properties style:font-name="Times New Roman" style:font-name-complex="Times New Roman" fo:color="#202122" fo:font-size="14pt" style:font-size-asian="14pt" style:font-size-complex="14pt"/>
    </style:style>
    <style:style style:name="T123" style:parent-style-name="DefaultParagraphFont" style:family="text">
      <style:text-properties style:font-name="Times New Roman" style:font-name-complex="Times New Roman" fo:color="#202122" fo:font-size="14pt" style:font-size-asian="14pt" style:font-size-complex="14pt"/>
    </style:style>
    <style:style style:name="T124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5" style:parent-style-name="Normal" style:family="paragraph">
      <style:paragraph-properties fo:text-align="justify" fo:margin-bottom="0in" fo:line-height="100%"/>
    </style:style>
    <style:style style:name="T126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7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8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9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0" style:parent-style-name="Hyperlink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DefaultParagraphFont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Hyperlink" style:family="text">
      <style:text-properties style:font-name="Times New Roman" style:font-name-complex="Times New Roman" fo:font-size="14pt" style:font-size-asian="14pt" style:font-size-complex="14pt"/>
    </style:style>
    <style:style style:name="P160" style:parent-style-name="Normal" style:family="paragraph">
      <style:paragraph-properties fo:text-align="justify" fo:margin-bottom="0in" fo:line-height="100%"/>
    </style:style>
    <style:style style:name="T16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7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7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7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7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7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7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8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8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8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8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8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9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9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9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9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0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0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0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0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0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08" style:parent-style-name="Hyperlink" style:family="text">
      <style:text-properties style:font-name="Times New Roman" style:font-name-complex="Times New Roman" fo:font-size="14pt" style:font-size-asian="14pt" style:font-size-complex="14pt"/>
    </style:style>
    <style:style style:name="P20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0" style:parent-style-name="Normal" style:family="paragraph">
      <style:paragraph-properties fo:text-align="justify" fo:margin-bottom="0in" fo:line-height="100%"/>
    </style:style>
    <style:style style:name="T211" style:parent-style-name="Hyperlink" style:family="text">
      <style:text-properties style:font-name="Times New Roman" style:font-name-complex="Times New Roman" fo:font-size="14pt" style:font-size-asian="14pt" style:font-size-complex="14pt"/>
    </style:style>
    <style:style style:name="T21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1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1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1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1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1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1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1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2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2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2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2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2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2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2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2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22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29" style:parent-style-name="Normal" style:family="paragraph">
      <style:paragraph-properties fo:text-align="justify" fo:margin-bottom="0in" fo:line-height="100%"/>
    </style:style>
    <style:style style:name="T23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3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3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3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3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36" style:parent-style-name="Hyperlink" style:family="text">
      <style:text-properties style:font-name="Times New Roman" style:font-name-complex="Times New Roman" fo:font-size="14pt" style:font-size-asian="14pt" style:font-size-complex="14pt"/>
    </style:style>
    <style:style style:name="T23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3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3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240" style:parent-style-name="Normal" style:family="paragraph">
      <style:paragraph-properties fo:text-align="justify" fo:margin-bottom="0in" fo:line-height="100%"/>
    </style:style>
    <style:style style:name="T24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4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4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4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4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4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4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4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4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5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5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5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5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5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5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5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5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5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5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6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6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6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6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6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65" style:parent-style-name="Hyperlink" style:family="text">
      <style:text-properties style:font-name="Times New Roman" style:font-name-complex="Times New Roman" fo:font-size="14pt" style:font-size-asian="14pt" style:font-size-complex="14pt"/>
    </style:style>
    <style:style style:name="T26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6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268" style:parent-style-name="Normal" style:family="paragraph">
      <style:paragraph-properties fo:text-align="justify" fo:margin-bottom="0in" fo:line-height="100%"/>
    </style:style>
    <style:style style:name="T26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7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7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7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7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7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7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7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7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7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7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8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8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8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83" style:parent-style-name="DefaultParagraphFont" style:family="text">
      <style:text-properties fo:font-size="14pt" style:font-size-asian="14pt" style:font-size-complex="14pt"/>
    </style:style>
    <style:style style:name="T284" style:parent-style-name="Hyperlink" style:family="text">
      <style:text-properties style:font-name="Times New Roman" style:font-name-complex="Times New Roman" fo:font-size="14pt" style:font-size-asian="14pt" style:font-size-complex="14pt"/>
    </style:style>
    <style:style style:name="T285" style:parent-style-name="Hyperlink" style:family="text">
      <style:text-properties style:font-name="Times New Roman" style:font-name-complex="Times New Roman" fo:font-size="14pt" style:font-size-asian="14pt" style:font-size-complex="14pt"/>
    </style:style>
    <style:style style:name="T28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8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8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8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9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9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9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9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9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9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9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9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9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29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0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0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0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0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0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0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0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07" style:parent-style-name="Hyperlink" style:family="text">
      <style:text-properties style:font-name="Times New Roman" style:font-name-complex="Times New Roman" fo:font-size="14pt" style:font-size-asian="14pt" style:font-size-complex="14pt"/>
    </style:style>
    <style:style style:name="T308" style:parent-style-name="Hyperlink" style:family="text">
      <style:text-properties style:font-name="Times New Roman" style:font-name-complex="Times New Roman" fo:font-size="14pt" style:font-size-asian="14pt" style:font-size-complex="14pt"/>
    </style:style>
    <style:style style:name="P309" style:parent-style-name="Normal" style:family="paragraph">
      <style:paragraph-properties fo:text-align="justify" fo:margin-bottom="0in" fo:line-height="100%"/>
    </style:style>
    <style:style style:name="T31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1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1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1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1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1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1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1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1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1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2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2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2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2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24" style:parent-style-name="Hyperlink" style:family="text">
      <style:text-properties style:font-name="Times New Roman" style:font-name-complex="Times New Roman" fo:font-size="14pt" style:font-size-asian="14pt" style:font-size-complex="14pt"/>
    </style:style>
    <style:style style:name="T32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2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2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2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2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3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3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3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3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3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3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3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3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3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3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4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4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4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4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4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4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4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4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4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4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5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5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5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5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5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5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5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5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5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5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6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6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6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6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6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6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366" style:parent-style-name="Normal" style:family="paragraph">
      <style:paragraph-properties fo:text-align="justify" fo:margin-bottom="0in" fo:line-height="100%"/>
    </style:style>
    <style:style style:name="T36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6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6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7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7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7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7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7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7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7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7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7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7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80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8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8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8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84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85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8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8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8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8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90" style:parent-style-name="Hyperlink" style:family="text">
      <style:text-properties style:font-name="Times New Roman" style:font-name-complex="Times New Roman" fo:font-size="14pt" style:font-size-asian="14pt" style:font-size-complex="14pt"/>
    </style:style>
    <style:style style:name="T391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92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93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394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395" style:parent-style-name="Normal" style:family="paragraph">
      <style:paragraph-properties fo:text-align="justify" fo:margin-bottom="0in" fo:line-height="100%"/>
    </style:style>
    <style:style style:name="T39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397" style:parent-style-name="Hyperlink" style:family="text">
      <style:text-properties style:font-name="Times New Roman" style:font-name-complex="Times New Roman" fo:font-size="14pt" style:font-size-asian="14pt" style:font-size-complex="14pt"/>
    </style:style>
    <style:style style:name="P398" style:parent-style-name="Normal" style:family="paragraph">
      <style:paragraph-properties fo:text-align="justify" fo:margin-bottom="0in" fo:line-height="100%"/>
    </style:style>
    <style:style style:name="T399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400" style:parent-style-name="Hyperlink" style:family="text">
      <style:text-properties style:font-name="Times New Roman" style:font-name-complex="Times New Roman" fo:font-size="14pt" style:font-size-asian="14pt" style:font-size-complex="14pt"/>
    </style:style>
    <style:style style:name="T401" style:parent-style-name="Hyperlink" style:family="text">
      <style:text-properties style:font-name="Times New Roman" style:font-name-complex="Times New Roman" fo:font-size="14pt" style:font-size-asian="14pt" style:font-size-complex="14pt"/>
    </style:style>
    <style:style style:name="P402" style:parent-style-name="NormalWeb" style:family="paragraph">
      <style:paragraph-properties fo:text-align="justify" fo:margin-top="0in" fo:margin-bottom="0in"/>
    </style:style>
    <style:style style:name="T403" style:parent-style-name="DefaultParagraphFont" style:family="text">
      <style:text-properties fo:color="#000000" fo:font-size="14pt" style:font-size-asian="14pt" style:font-size-complex="14pt"/>
    </style:style>
    <style:style style:name="T404" style:parent-style-name="DefaultParagraphFont" style:family="text">
      <style:text-properties fo:color="#000000" fo:font-size="14pt" style:font-size-asian="14pt" style:font-size-complex="14pt"/>
    </style:style>
    <style:style style:name="P405" style:parent-style-name="Normal" style:family="paragraph">
      <style:paragraph-properties fo:text-align="justify" fo:margin-bottom="0in" fo:line-height="100%"/>
    </style:style>
    <style:style style:name="T406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407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T408" style:parent-style-name="DefaultParagraphFont" style:family="text">
      <style:text-properties style:font-name="Times New Roman" style:font-name-complex="Times New Roman" fo:font-size="14pt" style:font-size-asian="14pt" style:font-size-complex="14pt"/>
    </style:style>
    <style:style style:name="P409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 fo:font-size="14pt" style:font-size-asian="14pt" style:font-size-complex="14pt"/>
    </style:style>
    <style:style style:name="P410" style:parent-style-name="Normal" style:family="paragraph">
      <style:paragraph-properties fo:text-align="justify" fo:line-height="100%"/>
      <style:text-properties style:font-name="Times New Roman" style:font-name-complex="Times New Roman" fo:font-size="14pt" style:font-size-asian="14pt" style:font-size-complex="14pt"/>
    </style:style>
    <style:style style:name="P411" style:parent-style-name="NormalWeb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412" style:parent-style-name="Normal" style:family="paragraph">
      <style:paragraph-properties fo:text-align="justify" fo:line-height="100%"/>
      <style:text-properties style:font-name="Times New Roman" style:font-name-complex="Times New Roman" fo:font-size="14pt" style:font-size-asian="14pt" style:font-size-complex="14pt"/>
    </style:style>
    <style:style style:name="P413" style:parent-style-name="NormalWeb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414" style:parent-style-name="NormalWeb" style:family="paragraph">
      <style:paragraph-properties fo:text-align="justify" fo:margin-top="0in" fo:margin-bottom="0in"/>
    </style:style>
    <style:style style:name="T415" style:parent-style-name="DefaultParagraphFont" style:family="text">
      <style:text-properties fo:color="#000000" fo:font-size="14pt" style:font-size-asian="14pt" style:font-size-complex="14pt"/>
    </style:style>
    <style:style style:name="T416" style:parent-style-name="DefaultParagraphFont" style:family="text">
      <style:text-properties fo:color="#000000" fo:font-size="14pt" style:font-size-asian="14pt" style:font-size-complex="14pt"/>
    </style:style>
    <style:style style:name="P417" style:parent-style-name="NormalWeb" style:family="paragraph">
      <style:paragraph-properties fo:text-align="justify" fo:margin-top="0in" fo:margin-bottom="0in"/>
    </style:style>
    <style:style style:name="T418" style:parent-style-name="DefaultParagraphFont" style:family="text">
      <style:text-properties fo:color="#000000" fo:font-size="14pt" style:font-size-asian="14pt" style:font-size-complex="14pt"/>
    </style:style>
    <style:style style:name="T419" style:parent-style-name="DefaultParagraphFont" style:family="text">
      <style:text-properties fo:color="#000000" fo:font-size="14pt" style:font-size-asian="14pt" style:font-size-complex="14pt"/>
    </style:style>
    <style:style style:name="P420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21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422" style:parent-style-name="Normal" style:family="paragraph">
      <style:paragraph-properties fo:text-align="justify" fo:line-height="100%"/>
      <style:text-properties style:font-name="Times New Roman" style:font-name-complex="Times New Roman" fo:font-size="14pt" style:font-size-asian="14pt" style:font-size-complex="14pt"/>
    </style:style>
    <style:style style:name="P423" style:parent-style-name="Normal" style:family="paragraph">
      <style:paragraph-properties fo:text-align="justify" fo:line-height="100%"/>
      <style:text-properties style:font-name="Times New Roman" style:font-name-complex="Times New Roman" fo:font-size="14pt" style:font-size-asian="14pt" style:font-size-complex="14pt"/>
    </style:style>
    <style:style style:name="P424" style:parent-style-name="Normal" style:family="paragraph">
      <style:paragraph-properties fo:text-align="justify" fo:line-height="100%"/>
      <style:text-properties style:font-name="Times New Roman" style:font-name-complex="Times New Roman" fo:font-size="14pt" style:font-size-asian="14pt" style:font-size-complex="14pt"/>
    </style:style>
    <style:style style:name="P425" style:parent-style-name="Normal" style:family="paragraph">
      <style:paragraph-properties fo:text-align="justify" fo:line-height="100%"/>
      <style:text-properties style:font-name="Times New Roman" style:font-name-complex="Times New Roman" fo:font-size="14pt" style:font-size-asian="14pt" style:font-size-complex="14pt"/>
    </style:style>
    <style:style style:name="P426" style:parent-style-name="Normal" style:family="paragraph">
      <style:paragraph-properties fo:text-align="justify" fo:line-height="100%"/>
      <style:text-properties style:font-name="Times New Roman" style:font-name-complex="Times New Roman" fo:font-size="14pt" style:font-size-asian="14pt" style:font-size-complex="14pt"/>
    </style:style>
    <style:style style:name="P427" style:parent-style-name="Normal" style:family="paragraph">
      <style:paragraph-properties fo:text-align="justify" fo:line-height="100%"/>
      <style:text-properties style:font-name="Times New Roman" style:font-name-complex="Times New Roman" fo:font-size="14pt" style:font-size-asian="14pt" style:font-size-complex="14pt"/>
    </style:style>
    <style:style style:name="P428" style:parent-style-name="Normal" style:family="paragraph">
      <style:paragraph-properties fo:text-align="justify" fo:line-height="100%"/>
      <style:text-properties style:font-name="Times New Roman" style:font-name-complex="Times New Roman" fo:font-size="14pt" style:font-size-asian="14pt" style:font-size-complex="14pt"/>
    </style:style>
    <style:style style:name="P429" style:parent-style-name="Normal" style:family="paragraph">
      <style:paragraph-properties fo:text-align="justify" fo:line-height="100%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>Что такое «ресурсы<text:s/>Web.2.0»<text:s/>и как мы используем их<text:s/>в обучении детей с<text:s/>ограниченными возможностями здоровья</text:p>
      <text:p text:style-name="P5"/>
      <text:p text:style-name="P6">Борщ Елена Александровна,учитель географии МБОУ СШ<text:s/><text:s/>73<text:s/>имени П.С.<text:s/>г.Ульяновска</text:p>
      <text:p text:style-name="P7">Агаева Эльвира<text:s/>Шакировна,учитель математики<text:s/>МБОУ СШ<text:s/>73<text:s/>имени П.С. г.Ульяновска</text:p>
      <text:p text:style-name="P8"><text:span text:style-name="T9">Аннотация</text:span><text:span text:style-name="T10">:</text:span><text:span text:style-name="T11"><text:s/>в</text:span><text:span text:style-name="T12"><text:s/>данной статье рассматриваются такие понятия, как инклюзивное образование</text:span><text:span text:style-name="T13">, образование детей</text:span><text:span text:style-name="T14"><text:s/>с</text:span><text:span text:style-name="T15"><text:s/></text:span><text:span text:style-name="T16"><text:s/></text:span><text:span text:style-name="T17">огра</text:span><text:span text:style-name="T18">аниченными возможностями здоровья</text:span><text:span text:style-name="T19"><text:s/></text:span><text:span text:style-name="T20"><text:s/>и<text:s/></text:span><text:span text:style-name="T21">дистанционное обучение. Особое внимание акцентируется на роли новых информационных технологий</text:span><text:span text:style-name="T22">, ресурсов Web 2.0 в</text:span><text:span text:style-name="T23"><text:s/>такого рода обучении,</text:span><text:span text:style-name="T24"><text:s/>приводятся примеры интернет проектов</text:span><text:span text:style-name="T25">, сделанных обучающимися и</text:span><text:span text:style-name="T26"><text:s/></text:span><text:span text:style-name="T27">ресурсов необходимых для<text:s/></text:span><text:span text:style-name="T28"><text:s/></text:span><text:span text:style-name="T29">уро</text:span><text:span text:style-name="T30">чной и внеурочной деятельности.</text:span></text:p>
      <text:p text:style-name="P31"><text:span text:style-name="T32">Ключевые слова</text:span><text:span text:style-name="T33">:</text:span><text:span text:style-name="T34"><text:s/>информационные компьютерные технологии</text:span><text:span text:style-name="T35">, р</text:span><text:span text:style-name="T36">есурсы Web 2.0</text:span><text:span text:style-name="T37">,</text:span><text:span text:style-name="T38"><text:s/></text:span><text:span text:style-name="T39">инклюзивное образование,</text:span><text:span text:style-name="T40"><text:s/></text:span><text:span text:style-name="T41"><text:s/>дети с</text:span><text:span text:style-name="T42"><text:s/>ОВЗ</text:span><text:span text:style-name="T43">,</text:span><text:span text:style-name="T44"><text:s/>уроки,</text:span><text:span text:style-name="T45"><text:s/>внеурочная</text:span><text:span text:style-name="T46"><text:s/>деятельность</text:span><text:span text:style-name="T47">.</text:span></text:p>
      <text:p text:style-name="P48"><text:span text:style-name="T49"><text:s text:c="11"/></text:span><text:span text:style-name="T50">Ресурсы Web 2.0<text:s/></text:span><text:span text:style-name="T51">-это ресурсы интернета,которые позволяют<text:s/></text:span><text:span text:style-name="T52"><text:s/></text:span><text:span text:style-name="T53">обучающимся</text:span><text:span text:style-name="T54"><text:s/>не только путешествовать по сети, но и<text:s/></text:span><text:span text:style-name="T55">коллоборативно</text:span><text:span text:style-name="T56"><text:s/>работать <text:s/>в сети<text:s/></text:span><text:span text:style-name="T57"><text:s/>и размещать<text:s/></text:span><text:span text:style-name="T58">текстовую и медиа информацию.</text:span><text:span text:style-name="T59"><text:s/>С</text:span><text:span text:style-name="T60"><text:s/>помощью ресурсов Web  2.0 можно организовать следующую коллективную деятельность</text:span><text:span text:style-name="T61">:<text:s/></text:span><text:span text:style-name="T62">со</text:span><text:span text:style-name="T63">вместный поиск информации; совместное создание и редактирование гипертекстов; совместное хранение закладок; совместное редактирование и использование в сети текстовых документов, электронных таблиц, презентаций и других материалов; создание и совместное использование </text:span><text:span text:style-name="T64">медиа-</text:span><text:span text:style-name="T65"><text:s/></text:span><text:span text:style-name="T66">материалов</text:span><text:span text:style-name="T67"><text:s/></text:span><text:span text:style-name="T68"> (фотографий,</text:span><text:span text:style-name="T69">видео</text:span><text:span text:style-name="T70">,</text:span><text:span text:style-name="T71">аудиозаписей</text:span><text:span text:style-name="T72">...); совместное  редактирование и использование карт и схем</text:span><text:span text:style-name="T73"><text:s/></text:span><text:span text:style-name="T74">[6].</text:span></text:p>
      <text:p text:style-name="P75"><text:span text:style-name="T76"><text:s text:c="9"/></text:span><text:span text:style-name="T77">Термин «Web 2.0» означает интернет-проекты,<text:s/></text:span><text:span text:style-name="T78">которые</text:span><text:span text:style-name="T79"><text:s/></text:span><text:span text:style-name="T80"><text:s/>с</text:span><text:span text:style-name="T81">ами</text:span><text:span text:style-name="T82"><text:s/>пользователи<text:s/></text:span><text:span text:style-name="T83"><text:s/>наполняют, развивают, улучшают. Сюда входят  социальные сети, «живущие» за счет постов</text:span><text:span text:style-name="T84"><text:s/>пользователей</text:span><text:span text:style-name="T85"><text:s/></text:span><text:span text:style-name="T86"><text:s/>и знаменитая «Википедия» с контентом от экспертов со всего мира. Одно из главных преимуществ таких сервисов: они<text:s/></text:span><text:span text:style-name="T87">заменяют</text:span><text:span text:style-name="T88"><text:s/>многие компьютерные программы.</text:span><text:span text:style-name="T89"><text:s/>Редактировать</text:span><text:span text:style-name="T90"><text:s/>видео</text:span><text:span text:style-name="T91">,</text:span><text:span text:style-name="T92"><text:s/>создавать презентации</text:span><text:span text:style-name="T93"><text:s/>и делать другие нужные в работе вещи теперь можно в браузере, ничего не устанавливая на компьютер. Проекты<text:s/></text:span><text:span text:style-name="T94"><text:s/></text:span><text:span text:style-name="T95">Web 2.0 просты в использовании, их можно по-разному интегрировать (в зависимости от поставленных задач)</text:span><text:span text:style-name="T96"><text:s/>[6].<text:s/></text:span></text:p>
      <text:p text:style-name="P97"><text:span text:style-name="T98"><text:s text:c="8"/></text:span><text:span text:style-name="T99">Применение ресурсов<text:s/></text:span><text:span text:style-name="T100">Web 2.0 в урочной и внеурочной деятельности</text:span><text:span text:style-name="T101"><text:s/>с обучающим</text:span><text:span text:style-name="T102">ся с огра</text:span><text:span text:style-name="T103">аниченными возможностями здоровья</text:span><text:span text:style-name="T104"><text:s/>является в настоящее время особенно актуальными.</text:span><text:span text:style-name="T105"><text:s/>Для создания полноценного обучения<text:s/></text:span><text:span text:style-name="T106">нужно использовать<text:s/></text:span><text:span text:style-name="T107">не только стандартные формы и средства обучения, но и новые технологии, в том числе интернет-сервисы.</text:span><text:span text:style-name="T108">[2]<text:s/></text:span><text:span text:style-name="T109">Применение информационных технологий в работе с учащимися с ограниченными возможностями здоровья (ОВЗ) и инвалидностью не только позволяет организовать образовательный процесс таким образом, что он приобретет одинаковую эффективность в отношении всех категорий обучающихся, но и играет важную роль для коррекции и компенсации недостатков развития детей, относящихся к категории учащихся с ОВ</text:span><text:span text:style-name="T110">З<text:s/></text:span><text:span text:style-name="T111">[1].</text:span></text:p>
      <text:p text:style-name="P112"><text:span text:style-name="T113"><text:s text:c="9"/></text:span><text:span text:style-name="T114">В рамках реализации национального проекта «Образование» детям с ОВЗ предоставлено право получать образование с использованием дистанционных образовательных технологий дополнительно к образовательной программе</text:span><text:span text:style-name="T115"><text:s/></text:span><text:span text:style-name="T116">[1].</text:span></text:p>
      <text:p text:style-name="P117"><text:span text:style-name="T118"><text:s text:c="11"/></text:span><text:span text:style-name="T119">Педагог</text:span><text:span text:style-name="T120">, с учётом психофизических особенностей ученика, выбирает формы, методы и средства обучения. Кроме того, что дистанционный урок включает все этапы традиционного урока, он, безусловно, направлен на развитие компьютерной грамотности ученика. Перед педагогом, работающим дистанционно с детьми с ОВЗ стоит<text:s/></text:span><text:span text:style-name="T121">ответственная<text:s/></text:span><text:span text:style-name="T122">задача: быть в курсе новых технологий и адаптировать их к образовательному процессу с учётом индивидуальных психофизических особенностей и возможностей каждого ученика</text:span><text:span text:style-name="T123"><text:s/></text:span><text:span text:style-name="T124">[5]</text:span></text:p>
      <text:p text:style-name="P125"><text:span text:style-name="T126"><text:s text:c="8"/></text:span><text:span text:style-name="T127">Часто<text:s/></text:span><text:span text:style-name="T128">как дидактический материал<text:s/></text:span><text:span text:style-name="T129">на уроках и как элемент домашнего задания мы применяем сервис<text:s/></text:span><text:a xlink:href="https://www.wordclouds.com/" office:target-frame-name="_top" xlink:show="replace"><text:span text:style-name="T130">«Облако слов»</text:span></text:a><text:span text:style-name="T131"><text:s text:c="2"/>в электронном виде или как картинка в распечатанном.</text:span><text:span text:style-name="T132"><text:s/></text:span><text:span text:style-name="T133">Использование продукта этого ресурса многозначно. Это как:</text:span><text:span text:style-name="T134"><text:s/></text:span><text:span text:style-name="T135">для закрепления терминов урока;</text:span><text:span text:style-name="T136"><text:s/>для создания</text:span><text:span text:style-name="T137"><text:s/>ярких,<text:s/></text:span><text:span text:style-name="T138">информационно-рекламных</text:span><text:span text:style-name="T139"><text:s/></text:span><text:span text:style-name="T140">буклетов</text:span><text:span text:style-name="T141">,<text:s/></text:span><text:span text:style-name="T142">бюллетеней</text:span><text:span text:style-name="T143">,<text:s/></text:span><text:span text:style-name="T144">презентаций</text:span><text:span text:style-name="T145">;</text:span><text:span text:style-name="T146"><text:s/>для акцентирования внимания на важных датах, событиях, ключевых моментах;</text:span><text:span text:style-name="T147"><text:s/>как визуализацию критериев оценивания чего-либо;</text:span><text:span text:style-name="T148"><text:s/>для</text:span><text:span text:style-name="T149"><text:s/>представления результатов опроса или обсуждения</text:span><text:span text:style-name="T150"><text:s/>и т.д</text:span><text:span text:style-name="T151"><text:s text:c="2"/></text:span><text:span text:style-name="T152">Вот картинки<text:s/></text:span><text:span text:style-name="T153">из облака слов по теме<text:s/></text:span><text:span text:style-name="T154">«Медицина»</text:span><text:span text:style-name="T155"><text:s/></text:span><text:span text:style-name="T156">(</text:span><text:span text:style-name="T157">Профориентация</text:span><text:span text:style-name="T158"><text:s/>учащихся)<text:s/></text:span><text:a xlink:href="https://clck.ru/YtPu8" office:target-frame-name="_top" xlink:show="replace"><text:span text:style-name="T159">https://clck.ru/YtPu8</text:span></text:a></text:p>
      <text:p text:style-name="P160"><text:span text:style-name="T161"><text:s text:c="8"/></text:span><text:span text:style-name="T162">А ресурс<text:s/></text:span><text:span text:style-name="T163">«Генератор ребусов» очень нравится детям</text:span><text:span text:style-name="T164">, так как самостоятельно</text:span><text:span text:style-name="T165"><text:s/>сделать ребус не так то просто</text:span><text:span text:style-name="T166"><text:s/>-</text:span><text:span text:style-name="T167">нужно потратить много времени. А здесь<text:s/></text:span><text:span text:style-name="T168">генератор</text:span><text:span text:style-name="T169"><text:s/>поможет составить</text:span><text:span text:style-name="T170"><text:s/>ребус за секунды</text:span><text:span text:style-name="T171">. Недостаток: </text:span><text:span text:style-name="T172">н</text:span><text:span text:style-name="T173">ет кода для вставки картинки <text:s/>ребуса на блог или сайт. Нужно делать скриншот картинки.</text:span><text:span text:style-name="T174">Н</text:span><text:span text:style-name="T175">о</text:span><text:span text:style-name="T176"><text:s/>есть и плюсы.<text:s/></text:span><text:span text:style-name="T177">Можно<text:s/></text:span><text:span text:style-name="T178">выбирать разные варианты для готового ребуса. Программа генерирует ребус для детей или стандартный.<text:s/></text:span><text:span text:style-name="T179">Создание ребусам доступно</text:span><text:span text:style-name="T180"><text:s/>на трех языках:<text:s/></text:span><text:span text:style-name="T181">русском</text:span><text:span text:style-name="T182">,<text:s/></text:span><text:span text:style-name="T183">украинском и</text:span><text:span text:style-name="T184"><text:s/></text:span><text:span text:style-name="T185">английском</text:span><text:span text:style-name="T186"><text:s/></text:span><text:span text:style-name="T187">языках</text:span><text:span text:style-name="T188"><text:s/>( для уроков английского языка)</text:span><text:span text:style-name="T189">.</text:span><text:span text:style-name="T190"><text:s/></text:span><text:span text:style-name="T191">Нужно только вставить в окно<text:s/></text:span><text:span text:style-name="T192"><text:s/>любое слово или фразу, и программа моментально сгенерирует по вашему запросу ребус!</text:span><text:span text:style-name="T193"><text:s/>Мы используем ребусы</text:span><text:span text:style-name="T194"><text:s/></text:span><text:span text:style-name="T195">на этапе закрепления материала</text:span><text:span text:style-name="T196">. Обучающийся учится оперировать ими в зависимости от игровой ситуации.</text:span><text:span text:style-name="T197"><text:s/>На этапе самостоятельной работы</text:span><text:span text:style-name="T198"><text:s/>ученик активно<text:s/></text:span><text:span text:style-name="T199">ищет и использует научную</text:span><text:span text:style-name="T200"><text:s/></text:span><text:span text:style-name="T201">информацию.</text:span><text:span text:style-name="T202"><text:s/>На этапе переключения и активизации внимания (введения, объяснения, закрепления, упражнения, контроля).</text:span><text:span text:style-name="T203"><text:s/></text:span><text:span text:style-name="T204">Детям нравится делать ребусы к внеклассным мероприятиям.</text:span><text:span text:style-name="T205"><text:s/>Ребусы</text:span><text:span text:style-name="T206"><text:s/>по теме «Рекорды России»</text:span><text:span text:style-name="T207">.<text:s/></text:span><text:a xlink:href="https://clck.ru/YtPWu" office:target-frame-name="_top" xlink:show="replace"><text:span text:style-name="T208">https://clck.ru/YtPWu</text:span></text:a></text:p>
      <text:p text:style-name="P209"><text:s text:c="9"/>А сервис<text:s/>«<text:s/>Kahoot»<text:s/>мы используем для групповой викторины.<text:s text:c="2"/>Здесь происходит взаимодействие<text:s/>детей <text:s/>овз с учащимися своего класса.<text:s/>Мы готовим<text:s/>групповую онлайн-викторину<text:s/>«Заказники Ульяновской <text:s/><text:s/>области» <text:s text:c="5"/></text:p>
      <text:p text:style-name="P210"><text:a xlink:href="https://clck.ru/ahPyg" office:target-frame-name="_top" xlink:show="replace"><text:span text:style-name="T211">https://clck.ru/ahPyg</text:span></text:a><text:span text:style-name="T212"><text:s/></text:span><text:span text:style-name="T213">,</text:span><text:span text:style-name="T214"><text:s/></text:span><text:span text:style-name="T215">затем отсылаем ссылку этой викторины ученикам<text:s/></text:span><text:span text:style-name="T216">для старта</text:span><text:span text:style-name="T217">. <text:s/>Они</text:span><text:span text:style-name="T218"><text:s/>со своего компьютера или смартфона переходят по этой ссылке kahoot.it, вводят код игры, который генерируется автоматически. Далее<text:s/></text:span><text:span text:style-name="T219">обучающие</text:span><text:span text:style-name="T220">я вводят свое имя, и, когда все<text:s/></text:span><text:span text:style-name="T221">они</text:span><text:span text:style-name="T222"><text:s/>вошли под своим именем в игру,<text:s/></text:span><text:span text:style-name="T223">мы</text:span><text:span text:style-name="T224"><text:s/></text:span><text:span text:style-name="T225">запускаем</text:span><text:span text:style-name="T226"><text:s/>тест, нажав «Start».</text:span><text:span text:style-name="T227"><text:s/></text:span></text:p>
      <text:p text:style-name="P228">А иногда дети сами создают свою викторину в этом сервисе<text:s/>и предоставляют ее учителю<text:s/>для оценивания как творческое задание<text:s/>к уроку или<text:s/>внеклассному<text:s/>мероприятию.<text:s/></text:p>
      <text:p text:style-name="P229"><text:span text:style-name="T230"><text:s text:c="10"/></text:span><text:span text:style-name="T231">А кто не любит разгадывать кроссворды?<text:s/></text:span><text:span text:style-name="T232">Любят</text:span><text:span text:style-name="T233"><text:s/>все,а вот составлять их сложно. В этом нам помогает сервис</text:span><text:span text:style-name="T234"><text:s/></text:span><text:span text:style-name="T235"><text:s/></text:span><text:a xlink:href="https://infourok.ru/go.html?href=http%3A%2F%2Fcrossword.awardspace.info%2Fcrossword.cgi" office:target-frame-name="_top" xlink:show="replace"><text:span text:style-name="T236">Фабрика кроссвордов</text:span></text:a><text:span text:style-name="T237"><text:s/></text:span><text:span text:style-name="T238">.<text:s/></text:span><text:span text:style-name="T239">Регистрироваться не надо,можно только прочитать инструкцию и вперед!</text:span></text:p>
      <text:p text:style-name="P240"><text:span text:style-name="T241">Здесь</text:span><text:span text:style-name="T242"><text:s/>для составления кроссвордов<text:s/></text:span><text:span text:style-name="T243"><text:s/>мы выделяем<text:s/></text:span><text:span text:style-name="T244"><text:s/>мышкой в рабочей области место для очередного слова и<text:s/></text:span><text:span text:style-name="T245">вставляем свои слова.</text:span><text:span text:style-name="T246"><text:s/>Для</text:span><text:span text:style-name="T247"><text:s/>каждого слова<text:s/></text:span><text:span text:style-name="T248">придумываем определение ( например термин по любой теме вашего предмета)</text:span><text:span text:style-name="T249">.</text:span><text:span text:style-name="T250"><text:s/></text:span><text:span text:style-name="T251">Дети сами делают творческие задания в этом сервисе. Для<text:s/></text:span><text:span text:style-name="T252">пятиклассников</text:span><text:span text:style-name="T253"><text:s/>не составляет проблемы<text:s/></text:span><text:span text:style-name="T254">работать</text:span><text:span text:style-name="T255"><text:s/></text:span><text:span text:style-name="T256">в фабрике кроссвордов. Это так занимательно и увлекательно</text:span><text:span text:style-name="T257">.<text:s/></text:span><text:span text:style-name="T258">Кроссворд можно сохранить</text:span><text:span text:style-name="T259"><text:s/>онлайн</text:span><text:span text:style-name="T260"><text:s/>а можно и распечатать.<text:s/></text:span><text:span text:style-name="T261">Для внеклассной работы очень хороший ресурс.</text:span><text:span text:style-name="T262"><text:s text:c="3"/>Мы с учениками сделали много таких кроссвордов</text:span><text:span text:style-name="T263">. Их можно посмотреть<text:s/></text:span><text:span text:style-name="T264">в<text:s/></text:span><text:a xlink:href="http://detivinternete73.blogspot.com/p/8.html?m=0" office:target-frame-name="_top" xlink:show="replace"><text:span text:style-name="T265">блоге</text:span></text:a><text:span text:style-name="T266"><text:s/>«Дети в интернете»</text:span><text:span text:style-name="T267">.</text:span></text:p>
      <text:p text:style-name="P268"><text:span text:style-name="T269"><text:s text:c="7"/></text:span><text:span text:style-name="T270">У нас есть <text:s/>интернет проекты</text:span><text:span text:style-name="T271">,</text:span><text:span text:style-name="T272"><text:s/>сделанные</text:span><text:span text:style-name="T273"><text:s/>в сервисе Padlet</text:span><text:span text:style-name="T274">.</text:span><text:span text:style-name="T275"><text:s/>Инструменты</text:span><text:span text:style-name="T276"> Padlet</text:span><text:span text:style-name="T277"><text:s/>позволяют</text:span><text:span text:style-name="T278"><text:s/>ученику показать свою активность размещением изображений, видеопроектов, отчётов в виде прикреплённых текстовых файлов и презентаций</text:span><text:span text:style-name="T279">.</text:span><text:span text:style-name="T280"><text:s/>Посмотрите проект</text:span><text:span text:style-name="T281"><text:s/>ученика “Как отмечают Рождество в разных странах мира</text:span><text:span text:style-name="T282">»</text:span><text:span text:style-name="T283"><text:s/></text:span><text:a xlink:href="https://clck.ru/YtNRy" office:target-frame-name="_top" xlink:show="replace"><text:span text:style-name="T284">https://clck.ru/YtNRy</text:span></text:a><text:span text:style-name="T285"><text:s/></text:span><text:span text:style-name="T286"><text:s text:c="2"/></text:span><text:span text:style-name="T287">.</text:span><text:span text:style-name="T288"><text:s/></text:span><text:span text:style-name="T289">Этот сервис<text:s/></text:span><text:span text:style-name="T290">предоставляет<text:s/></text:span><text:span text:style-name="T291"><text:s/>как синхронное, так и асинхронное дистанционное обучение. Мы<text:s/></text:span><text:span text:style-name="T292">создаем<text:s/></text:span><text:span text:style-name="T293"><text:s/>коллекцию визуальных закладок для самостоятельной удалённой работы учащихся.</text:span><text:span text:style-name="T294"><text:s/>А можно в нем проводить</text:span><text:span text:style-name="T295"><text:s/></text:span><text:span text:style-name="T296">совместную деятельность<text:s/></text:span><text:span text:style-name="T297"><text:s/>учащихся.<text:s/></text:span><text:span text:style-name="T298">А</text:span><text:span text:style-name="T299"><text:s/>для фиксации оценочной составляющей<text:s/></text:span><text:span text:style-name="T300">мы используем</text:span><text:span text:style-name="T301"><text:s/>один из онлайн конструкторов тестов, который</text:span><text:span text:style-name="T302"><text:s/>размещаем ссылкой</text:span><text:span text:style-name="T303"><text:s/>в Padlet.</text:span><text:span text:style-name="T304"><text:s/></text:span><text:span text:style-name="T305">Практикум по географии по теме <text:s text:c="2"/>Австралия»</text:span><text:span text:style-name="T306"><text:s/></text:span><text:a xlink:href="https://clck.ru/YtP6u" office:target-frame-name="_top" xlink:show="replace"><text:span text:style-name="T307">https://clck.ru/YtP6u</text:span></text:a><text:span text:style-name="T308"><text:s/></text:span></text:p>
      <text:p text:style-name="P309"><text:span text:style-name="T310"><text:s text:c="9"/></text:span><text:span text:style-name="T311">А<text:s/></text:span><text:span text:style-name="T312">Google</text:span><text:span text:style-name="T313"><text:s/></text:span><text:span text:style-name="T314">презентации</text:span><text:span text:style-name="T315"><text:s/></text:span><text:span text:style-name="T316"><text:s/>мы используем<text:s/></text:span><text:span text:style-name="T317">для совместной работы</text:span><text:span text:style-name="T318">. Вот<text:s/></text:span><text:span text:style-name="T319">коллективная работа</text:span><text:span text:style-name="T320"><text:s/></text:span><text:span text:style-name="T321">«Планеты Солнечной системы</text:span><text:span text:style-name="T322">»</text:span><text:span text:style-name="T323"><text:s/></text:span><text:a xlink:href="https://clck.ru/YtMkw" office:target-frame-name="_top" xlink:show="replace"><text:span text:style-name="T324">https://clck.ru/YtMkw</text:span></text:a><text:span text:style-name="T325"><text:s/></text:span><text:span text:style-name="T326">,</text:span><text:span text:style-name="T327"><text:s/>в которой<text:s/></text:span><text:span text:style-name="T328">открывается доступ ученикам для редактирования своего слайда.</text:span><text:span text:style-name="T329"><text:s/></text:span><text:span text:style-name="T330">Пожалуй</text:span><text:span text:style-name="T331">, главная</text:span><text:span text:style-name="T332"><text:s/>«фишка»</text:span><text:span text:style-name="T333"><text:s/>сервиса компании<text:s/></text:span><text:span text:style-name="T334">Google-</text:span><text:span text:style-name="T335"><text:s/>это</text:span><text:span text:style-name="T336"><text:s/>возможность совместной работы над презентацией, которая хорошо подходит</text:span><text:span text:style-name="T337"><text:s/>для внеклассной</text:span><text:span text:style-name="T338">,</text:span><text:span text:style-name="T339"><text:s/>кружковой</text:span><text:span text:style-name="T340"><text:s/></text:span><text:span text:style-name="T341">работы.</text:span><text:span text:style-name="T342"><text:s/>Мы собраем</text:span><text:span text:style-name="T343"><text:s/>почтовые адреса<text:s/></text:span><text:span text:style-name="T344">обучающихся и<text:s/></text:span><text:span text:style-name="T345"><text:s/></text:span><text:span text:style-name="T346">открываем</text:span><text:span text:style-name="T347"><text:s/>доступ к<text:s/></text:span><text:span text:style-name="T348">совместной презентации.</text:span><text:span text:style-name="T349"><text:s/>Каждый участник</text:span><text:span text:style-name="T350"><text:s/>знакомится с инструкцией и заполняет свой файл</text:span><text:span text:style-name="T351">, вносит</text:span><text:span text:style-name="T352"><text:s/></text:span><text:span text:style-name="T353"><text:s/>правки,<text:s/></text:span><text:span text:style-name="T354">добавляет</text:span><text:span text:style-name="T355"><text:s/>заметки к<text:s/></text:span><text:span text:style-name="T356">слайду,</text:span><text:span text:style-name="T357"><text:s/></text:span><text:span text:style-name="T358">оставляет</text:span><text:span text:style-name="T359"><text:s/>комментарии.<text:s/></text:span><text:span text:style-name="T360">После совместной работы можно открыть<text:s/></text:span><text:span text:style-name="T361"><text:s/></text:span><text:span text:style-name="T362">доступ</text:span><text:span text:style-name="T363"><text:s/>только для просмотра</text:span><text:span text:style-name="T364"><text:s/>данной презентации</text:span><text:span text:style-name="T365">.</text:span></text:p>
      <text:p text:style-name="P366"><text:span text:style-name="T367"><text:s text:c="11"/></text:span><text:span text:style-name="T368">А в сервисе</text:span><text:span text:style-name="T369"><text:s/>LearningApps<text:s/></text:span><text:span text:style-name="T370">мы</text:span><text:span text:style-name="T371"><text:s/>делаем викторины к уроку</text:span><text:span text:style-name="T372"><text:s/></text:span><text:span text:style-name="T373">и</text:span><text:span text:style-name="T374"><text:s/>внеклассным<text:s/></text:span><text:span text:style-name="T375"><text:s/>мероприятиям.</text:span><text:span text:style-name="T376"><text:s/>Эти викторины,</text:span><text:span text:style-name="T377"><text:s/>кроссворды<text:s/></text:span><text:span text:style-name="T378">,игры</text:span><text:span text:style-name="T379"><text:s/>используются<text:s/></text:span><text:span text:style-name="T380"><text:s text:c="2"/></text:span><text:span text:style-name="T381"><text:s/>для</text:span><text:span text:style-name="T382"><text:s/>мотивации обучающихся к изучению предмета,</text:span><text:span text:style-name="T383"><text:s/>для</text:span><text:span text:style-name="T384"><text:s/>закрепления материала, домашней работы, дополнительных занятий, контроля,</text:span><text:span text:style-name="T385"><text:s/>для</text:span><text:span text:style-name="T386"><text:s/>внеурочной деятельности,</text:span><text:span text:style-name="T387"><text:s/></text:span><text:span text:style-name="T388"><text:s/>классных часов. Выполняя упражнение он-лайн, учащийся сразу получает оценку своих знаний.</text:span><text:span text:style-name="T389"><text:s/>Многие работы,сделанные нашими учениками находятся в<text:s/></text:span><text:a xlink:href="http://detivinternete73.blogspot.com/p/3.html?m=0" office:target-frame-name="_top" xlink:show="replace"><text:span text:style-name="T390">блоге</text:span></text:a><text:span text:style-name="T391"><text:s/></text:span><text:span text:style-name="T392">“</text:span><text:span text:style-name="T393">Дети в интернете“</text:span></text:p>
      <text:p text:style-name="P394"><text:s text:c="13"/>Сервис<text:s/>Blogger <text:s/>помог нам сделать с<text:s/>детьми ОВЗ. интересные<text:s/>работы<text:s/></text:p>
      <text:p text:style-name="P395"><text:span text:style-name="T396"><text:s/></text:span><text:a xlink:href="https://medicine-future73.blogspot.com/2021/04/blog-post.html?m=0" office:target-frame-name="_top" xlink:show="replace"><text:span text:style-name="T397">« Медицина будущего»</text:span></text:a></text:p>
      <text:p text:style-name="P398"><text:span text:style-name="T399"><text:s/>и<text:s/></text:span><text:a xlink:href="https://73blogspot.blogspot.com/2021/05/blog-post.html?m=0" office:target-frame-name="_top" xlink:show="replace"><text:span text:style-name="T400">«Ульяновск город<text:s/></text:span><text:span text:style-name="T401">трудовой доблести»</text:span></text:a></text:p>
      <text:p text:style-name="P402"><text:span text:style-name="T403"><text:s text:c="9"/></text:span><text:span text:style-name="T404">У дистанционного обучения существует множество преимуществ: доступ детей с ОВЗ к различным ресурсам; социализация и интеграция детей с ОВЗ в общество;учет индивидуальных особенностей детей; интерактивность обучения;пространственная и временная безграничность обучения; качественное образование детей с ОВЗ.</text:span></text:p>
      <text:p text:style-name="P405"><text:span text:style-name="T406"><text:s text:c="6"/></text:span><text:span text:style-name="T407">Таким образом, использование ИКТ в инклюзивном образовании и дистанционном обучении детей с ОВЗ существенно облегчает процесс преподавания учебного материала, благотворно влияет на интеллектуальное и речевое развитие учащихся с ограничениями, развивает творческую активность детей, а также формирует любознательность и повышает интерес к<text:s/></text:span><text:span text:style-name="T408">учебному предмету.</text:span></text:p>
      <text:p text:style-name="P409">ЛИТЕРАТУРА</text:p>
      <text:p text:style-name="P410">1.Гончарова Н. А., Гончарова М. А., Фандеева Д. А. Информационные и коммуникационные технологии в развитии инклюзивного образования в новых социально-экономических условиях // Научный альманах. — 2015. — № 11–2. — С. 104–107.<text:s/></text:p>
      <text:p text:style-name="P411">2..Жуломанова М.М. Особенности использования информационной среды в инклюзивном образовании и дистанционном обучении детей с ограниченными возможностями здоровья // Гуманитарные научные исследования. 2016. № 11 [Электронный ресурс]. URL: https://human.snauka.ru/2016/11/17651<text:s/></text:p>
      <text:p text:style-name="P412">3.Загурский А. В. Методологические аспекты внедрения ИКТ в инклюзивном образовании // Цифровая трансформация образования. — 2018. — С. 339–343.<text:s/></text:p>
      <text:p text:style-name="P413">4.Михальченко К.А. Инклюзивное образование – проблемы и пути решения [Текст] // Теория и практика образования в современном мире: материалы междунар. науч. конф. (г. Санкт-Петербург, февраль 2012 г.). — СПб.: Реноме, 2012. — С. 77-79.</text:p>
      <text:p text:style-name="P414"><text:span text:style-name="T415">5</text:span><text:span text:style-name="T416">.Михальчи Е. В. Инклюзивное образование: учебник и практикум для бакалавриата и магистратуры. – М.: Издательство Юрайт, 2018. – 177 с.</text:span></text:p>
      <text:p text:style-name="P417"><text:span text:style-name="T418">6</text:span><text:span text:style-name="T419">.Патаракин Е.Д. Социальные сервисы Веб 2.0 в помощь учителю. — М.: Интуит.ру, 2006. — 64 с.</text:span></text:p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3Char" style:display-name="Heading 3 Char" style:family="text" style:parent-style-name="DefaultParagraphFont">
      <style:text-properties style:font-name="Calibri Light" style:font-name-asian="Yu Gothic Light" style:font-name-complex="Times New Roman" fo:color="#1F3763" fo:font-size="12pt" style:font-size-asian="12pt" style:font-size-complex="12pt"/>
    </style:style>
    <style:style style:name="wo" style:display-name="wo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Борщ Елена GEO</meta:initial-creator>
    <dc:creator>Борщ Елена GEO</dc:creator>
    <meta:creation-date>2022-02-14T15:00:00Z</meta:creation-date>
    <dc:date>2022-02-14T15:00:00Z</dc:date>
    <meta:template xlink:href="Normal.dotm" xlink:type="simple"/>
    <meta:editing-cycles>4</meta:editing-cycles>
    <meta:editing-duration>PT180S</meta:editing-duration>
    <meta:document-statistic meta:page-count="1" meta:paragraph-count="22" meta:word-count="1677" meta:character-count="11217" meta:row-count="79" meta:non-whitespace-character-count="9562"/>
  </office:meta>
</office:document-meta>
</file>