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P5" style:parent-style-name="Standard" style:family="paragraph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8" style:parent-style-name="Standard" style:family="paragraph">
      <style:text-properties style:font-name="Times New Roman" style:font-name-complex="Times New Roman" fo:language="ru" fo:country="RU"/>
    </style:style>
    <style:style style:name="P9" style:parent-style-name="Standard" style:family="paragraph">
      <style:text-properties style:font-name="Times New Roman" style:font-name-complex="Times New Roman" fo:language="ru" fo:country="RU"/>
    </style:style>
    <style:style style:name="P10" style:parent-style-name="Standard" style:family="paragraph">
      <style:text-properties style:font-name="Times New Roman" style:font-name-complex="Times New Roman" fo:language="ru" fo:country="RU"/>
    </style:style>
    <style:style style:name="P11" style:parent-style-name="Standard" style:family="paragraph">
      <style:text-properties style:font-name="Times New Roman" style:font-name-complex="Times New Roman" fo:language="ru" fo:country="RU"/>
    </style:style>
    <style:style style:name="P12" style:parent-style-name="Standard" style:family="paragraph">
      <style:text-properties style:font-name="Times New Roman" style:font-name-complex="Times New Roman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language="ru" fo:country="RU"/>
    </style:style>
    <style:style style:name="P15" style:parent-style-name="Standard" style:family="paragraph">
      <style:text-properties style:font-name="Times New Roman" style:font-name-complex="Times New Roman" fo:language="ru" fo:country="RU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17" style:parent-style-name="Standard" style:family="paragraph">
      <style:text-properties style:font-name="Times New Roman" style:font-name-complex="Times New Roman" fo:language="ru" fo:country="RU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language="ru" fo:country="RU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language="ru" fo:country="RU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P25" style:parent-style-name="Standard" style:family="paragraph">
      <style:text-properties style:font-name="Times New Roman" style:font-name-complex="Times New Roman" fo:language="ru" fo:country="RU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language="ru" fo:country="RU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language="ru" fo:country="RU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language="ru" fo:country="RU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Проект «Культурный дневник дошкольника».<text:s/></text:p>
      <text:p text:style-name="P2"><text:tab/>Сегодня я хочу познакомить Вас с проектом «Культурный дневник Дошкольника».</text:p>
      <text:p text:style-name="Standard"><text:span text:style-name="T3">Главной целью<text:s/></text:span><text:span text:style-name="T4">которого является знакомство и приобщение детей к культурному наследию Саратовской земли.</text:span></text:p>
      <text:p text:style-name="P5">Наш дневник был создан на<text:s/>основе «Культурного дневника школьника» изучив и проанализировав который мы решили применить в проектную деятельность нашей группы.</text:p>
      <text:p text:style-name="Standard"><text:span text:style-name="T6"><text:tab/></text:span><text:span text:style-name="T7">Основными направлениями были:</text:span></text:p>
      <text:p text:style-name="P8">-работа с детьми</text:p>
      <text:p text:style-name="P9">-работа с родителями</text:p>
      <text:p text:style-name="P10">-взаимодействие с педагогами ДОУ</text:p>
      <text:p text:style-name="P11">-приобщение воспитанников к культурному наследию Саратовской области.</text:p>
      <text:p text:style-name="P12"><text:tab/>«Культурный дневник дошкольника» содержит в себе задания для детей и родителей определенного направления согласно возрастным <text:s/>особенностям детей.</text:p>
      <text:p text:style-name="Standard"><text:span text:style-name="T13">1раздел «Каменная летопись</text:span><text:span text:style-name="T14">»</text:span></text:p>
      <text:p text:style-name="P15">- включает в себя непосредственное знакомство с архитектурой города, внешним видом зданий и сооружений.</text:p>
      <text:p text:style-name="P16">2 раздел «По святым местам»</text:p>
      <text:p text:style-name="P17">- основан на знакомстве с верой и культурными обычаями <text:s text:c="2"/>народов, населяющих Саратовскую область.</text:p>
      <text:p text:style-name="P18">3 раздел «Музейное зазеркалье»</text:p>
      <text:p text:style-name="Standard"><text:span text:style-name="T19">-</text:span><text:span text:style-name="T20">характерной особенностью к</text:span><text:span text:style-name="T21">оторого стало совместное посещение экскурсий, выставок и музеев <text:s text:c="2"/>нашего края.</text:span></text:p>
      <text:p text:style-name="P22">4 раздел «Театральные встречи»</text:p>
      <text:p text:style-name="Standard"><text:span text:style-name="T23">- в котором проходило знакомство с театром и театральной культурой нашего города.</text:span></text:p>
      <text:p text:style-name="P24">5 раздел «Наполним музыкой сердца»</text:p>
      <text:p text:style-name="P25">Саратов издавна<text:s/>известен как один из культурных центров России. Поэтому знакомство наших воспитанников основывалось на культуре.</text:p>
      <text:p text:style-name="P26">6 раздел «Приглашение к чтению»</text:p>
      <text:p text:style-name="Standard"><text:span text:style-name="T27"><text:tab/></text:span><text:span text:style-name="T28"><text:s/>На <text:s/>котором я хотела бы остановиться более подробно. Книга открывает перед ребенком целый мир,<text:s/></text:span><text:span text:style-name="T29">обогащает словарный запас, сближает со взрослыми. В данный раздел входит — совместное прочтение любимых книг, зарисовки понравившихся сюжетов, анализ произведения.</text:span></text:p>
      <text:p text:style-name="Standard"><text:span text:style-name="T30"><text:tab/><text:s/>Для приобщения детей к бережному отношению <text:s text:c="2"/>создана <text:s/>мастерская <text:s/>«Больница для книг", где</text:span><text:span text:style-name="T31"><text:s/>дети, совместно с родителями ремонтируют <text:s/>книги.</text:span></text:p>
      <text:p text:style-name="Standard"><text:span text:style-name="T32"><text:s/></text:span><text:span text:style-name="T33">Для закрепления прочитанного дети, вместе с родителями ведут «Читательский дневник».</text:span><text:span text:style-name="T34"><text:s/></text:span><text:span text:style-name="T35">В который они записывают автора , название произведения, главных героев и рисунок.</text:span></text:p>
      <text:p text:style-name="P36">7раздел «Туристические тропы»</text:p>
      <text:p text:style-name="Standard"><text:span text:style-name="T37">Развивае</text:span><text:span text:style-name="T38">т любовь к природе, расширяет кругозор и знакомит с заповедными местами:</text:span><text:span text:style-name="T39"><text:s/></text:span><text:span text:style-name="T40">такими как- «Утес Степана Разина», «Змеёвые горы в Воскресенском районе, Хвалынский национальный парк и т.д..</text:span></text:p>
      <text:p text:style-name="P41"><text:s/>8 раздел «Увлекательные выходные»</text:p>
      <text:p text:style-name="Standard"><text:span text:style-name="T42"><text:s/></text:span><text:span text:style-name="T43">Основан на укреплении семейных ценнос</text:span><text:span text:style-name="T44">тей и связей, посредством посещения досуговых мест с размещением фото семейного отдыха.</text:span></text:p>
      <text:p text:style-name="P45">9 раздел «Памятные даты»</text:p>
      <text:p text:style-name="Standard"><text:span text:style-name="T46">Прививает любовь к Родине, воспитывает патриотические качества у будущего поколения, формирует семейные ценности и традиции.</text:span></text:p>
      <text:p text:style-name="Standard"><text:span text:style-name="T47">В процессе работы<text:s/></text:span><text:span text:style-name="T48">мы увидели активную заинтересованность родителей к данному проекту.</text:span></text:p>
      <text:p text:style-name="Standard"><text:span text:style-name="T49">Благодаря ему «дефицит родительского внимания» к <text:s/>ребенку значительно сократился.</text:span></text:p>
      <text:p text:style-name="Standard"><text:span text:style-name="T50">Установились теплые, партнерские отношения детского сада и семьи.</text:span><text:span text:style-name="T51">Мы не собираемся останавливаться на дос</text:span><text:span text:style-name="T52">тигнутом. Данную работу планируем вести до выпуска групп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Александр</dc:creator>
    <meta:creation-date>2017-10-20T23:40:00Z</meta:creation-date>
    <dc:date>2020-05-11T21:33:00Z</dc:date>
    <meta:print-date>2019-04-01T11:07:00Z</meta:print-date>
    <meta:template xlink:href="Normal" xlink:type="simple"/>
    <meta:editing-cycles>2</meta:editing-cycles>
    <meta:editing-duration>PT1800S</meta:editing-duration>
    <meta:document-statistic meta:page-count="1" meta:paragraph-count="5" meta:word-count="423" meta:character-count="2834" meta:row-count="20" meta:non-whitespace-character-count="2416"/>
  </office:meta>
</office:document-meta>
</file>