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Lucida Grande', 'Segoe UI', sans-serif"/>
    <style:font-face style:name="Lato" svg:font-family="La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a0389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b649f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c6363"/>
    </style:style>
    <style:style style:name="P4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officeooo:paragraph-rsid="001e3259"/>
    </style:style>
    <style:style style:name="P5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officeooo:paragraph-rsid="001e51e8"/>
    </style:style>
    <style:style style:name="P6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officeooo:paragraph-rsid="001fe9d1"/>
    </style:style>
    <style:style style:name="P7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officeooo:paragraph-rsid="00201bd8"/>
    </style:style>
    <style:style style:name="P8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officeooo:paragraph-rsid="0022b3f0"/>
    </style:style>
    <style:style style:name="P9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officeooo:paragraph-rsid="0024b118"/>
    </style:style>
    <style:style style:name="P10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officeooo:paragraph-rsid="002cbae6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8b387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language="ru" fo:country="RU" officeooo:rsid="001ce887" officeooo:paragraph-rsid="001ce887"/>
    </style:style>
    <style:style style:name="P13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officeooo:rsid="00201dd8" officeooo:paragraph-rsid="00201dd8"/>
    </style:style>
    <style:style style:name="P14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officeooo:rsid="002451d9" officeooo:paragraph-rsid="002451d9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Helvetica Neue" fo:font-size="12pt" fo:letter-spacing="normal" fo:font-style="normal" fo:font-weight="normal" officeooo:paragraph-rsid="0018711d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Helvetica Neue" fo:font-size="12pt" fo:letter-spacing="normal" fo:font-style="normal" fo:font-weight="normal" officeooo:paragraph-rsid="001a0389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Helvetica Neue" fo:font-size="12pt" fo:letter-spacing="normal" fo:font-style="normal" fo:font-weight="normal" officeooo:paragraph-rsid="001b649f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Helvetica Neue" fo:font-size="12pt" fo:letter-spacing="normal" fo:font-style="normal" fo:font-weight="normal" officeooo:paragraph-rsid="001c6363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Helvetica Neue" fo:font-size="12pt" fo:letter-spacing="normal" fo:font-style="normal" fo:font-weight="normal" officeooo:paragraph-rsid="0026b95d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Helvetica Neue" fo:font-size="12pt" fo:letter-spacing="normal" fo:font-style="normal" fo:font-weight="normal" officeooo:paragraph-rsid="002a350c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Helvetica Neue" fo:font-size="12pt" fo:letter-spacing="normal" fo:font-style="normal" fo:font-weight="normal" officeooo:paragraph-rsid="0028b387"/>
    </style:style>
    <style:style style:name="P22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fo:font-variant="normal" fo:text-transform="none" fo:color="#000000" style:font-name="Helvetica Neue" fo:font-size="12pt" fo:letter-spacing="normal" fo:font-style="normal" fo:font-weight="normal" officeooo:rsid="001e3259" officeooo:paragraph-rsid="001e3259"/>
    </style:style>
    <style:style style:name="P23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fo:font-variant="normal" fo:text-transform="none" fo:color="#000000" style:font-name="Helvetica Neue" fo:font-size="12pt" fo:letter-spacing="normal" fo:font-style="normal" fo:font-weight="normal" officeooo:paragraph-rsid="001e3259" style:font-style-asian="italic" style:font-style-complex="italic"/>
    </style:style>
    <style:style style:name="P24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fo:font-variant="normal" fo:text-transform="none" fo:color="#000000" style:font-name="Helvetica Neue" fo:font-size="12pt" fo:letter-spacing="normal" fo:font-style="normal" fo:font-weight="normal" officeooo:paragraph-rsid="001e51e8" style:font-style-asian="italic" style:font-style-complex="italic"/>
    </style:style>
    <style:style style:name="P25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fo:font-variant="normal" fo:text-transform="none" fo:color="#000000" style:font-name="Helvetica Neue" fo:font-size="12pt" fo:letter-spacing="normal" fo:font-style="normal" fo:font-weight="normal" officeooo:paragraph-rsid="001fe9d1" style:font-style-asian="italic" style:font-style-complex="italic"/>
    </style:style>
    <style:style style:name="P26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fo:font-variant="normal" fo:text-transform="none" fo:color="#000000" style:font-name="Helvetica Neue" fo:font-size="12pt" fo:letter-spacing="normal" fo:font-style="normal" fo:font-weight="normal" officeooo:paragraph-rsid="0022b3f0" style:font-style-asian="italic" style:font-style-complex="italic"/>
    </style:style>
    <style:style style:name="P27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fo:font-variant="normal" fo:text-transform="none" fo:color="#000000" style:font-name="Helvetica Neue" fo:font-size="12pt" fo:letter-spacing="normal" fo:font-style="normal" fo:font-weight="normal" officeooo:paragraph-rsid="002cbae6" style:font-style-asian="italic" style:font-style-complex="italic"/>
    </style:style>
    <style:style style:name="P28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fo:font-variant="normal" fo:text-transform="none" fo:color="#000000" style:font-name="Helvetica Neue" fo:font-size="12pt" fo:letter-spacing="normal" fo:font-style="normal" fo:font-weight="normal" officeooo:paragraph-rsid="0024b118" style:font-style-asian="italic" style:font-style-complex="italic"/>
    </style:style>
    <style:style style:name="P2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Helvetica Neue" fo:font-size="12pt" fo:letter-spacing="normal" fo:language="ru" fo:country="RU" fo:font-style="normal" fo:font-weight="normal" officeooo:rsid="001a0389" officeooo:paragraph-rsid="001a0389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Helvetica Neue" fo:font-size="12pt" fo:letter-spacing="normal" fo:language="ru" fo:country="RU" fo:font-style="normal" fo:font-weight="normal" officeooo:rsid="001ce887" officeooo:paragraph-rsid="001ce887"/>
    </style:style>
    <style:style style:name="P31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fo:font-variant="normal" fo:text-transform="none" fo:color="#000000" style:font-name="Helvetica Neue" fo:font-size="12pt" fo:letter-spacing="normal" fo:language="ru" fo:country="RU" fo:font-style="normal" fo:font-weight="normal" officeooo:rsid="002451d9" officeooo:paragraph-rsid="002451d9" style:font-style-asian="normal" style:font-style-complex="normal"/>
    </style:style>
    <style:style style:name="P32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fo:font-variant="normal" fo:text-transform="none" fo:color="#000000" style:font-name="Helvetica Neue" fo:font-size="12pt" fo:letter-spacing="normal" fo:language="ru" fo:country="RU" fo:font-style="normal" fo:font-weight="normal" officeooo:rsid="00227f5a" officeooo:paragraph-rsid="00227f5a" style:font-style-asian="normal" style:font-style-complex="normal"/>
    </style:style>
    <style:style style:name="P33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fo:font-variant="normal" fo:text-transform="none" fo:color="#000000" style:font-name="Helvetica Neue" fo:font-size="12pt" fo:letter-spacing="normal" fo:language="ru" fo:country="RU" fo:font-style="normal" fo:font-weight="normal" officeooo:rsid="00201dd8" officeooo:paragraph-rsid="00201dd8" style:font-style-asian="italic" style:font-style-complex="italic"/>
    </style:style>
    <style:style style:name="P34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fo:font-variant="normal" fo:text-transform="none" fo:color="#000000" style:font-name="Helvetica Neue" fo:font-size="12pt" fo:letter-spacing="normal" fo:language="ru" fo:country="RU" fo:font-style="normal" fo:font-weight="normal" officeooo:rsid="0022b3f0" officeooo:paragraph-rsid="0022b3f0" style:font-style-asian="italic" style:font-style-complex="italic"/>
    </style:style>
    <style:style style:name="P35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fo:font-variant="normal" fo:text-transform="none" fo:color="#000000" style:font-name="Helvetica Neue" fo:font-size="12pt" fo:letter-spacing="normal" fo:language="ru" fo:country="RU" fo:font-style="normal" fo:font-weight="normal" officeooo:rsid="001e3259" officeooo:paragraph-rsid="002cbae6" style:font-style-asian="italic" style:font-style-complex="italic"/>
    </style:style>
    <style:style style:name="P36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fo:font-variant="normal" fo:text-transform="none" fo:color="#000000" style:font-name="Helvetica Neue" fo:font-size="12pt" fo:letter-spacing="normal" fo:language="ru" fo:country="RU" fo:font-style="italic" fo:font-weight="normal" officeooo:rsid="0025a07c" officeooo:paragraph-rsid="0025a07c" style:font-style-asian="italic" style:font-style-complex="italic"/>
    </style:style>
    <style:style style:name="P3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Helvetica Neue" fo:font-size="12pt" fo:letter-spacing="normal" fo:font-style="italic" fo:font-weight="normal" officeooo:paragraph-rsid="001c6363" style:font-style-asian="italic" style:font-style-complex="italic"/>
    </style:style>
    <style:style style:name="P38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fo:font-variant="normal" fo:text-transform="none" fo:color="#000000" style:font-name="Helvetica Neue" fo:font-size="12pt" fo:letter-spacing="normal" fo:font-style="italic" fo:font-weight="normal" officeooo:paragraph-rsid="001e51e8" style:font-style-asian="italic" style:font-style-complex="italic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Helvetica Neue" fo:font-size="16pt" fo:letter-spacing="normal" fo:font-style="normal" fo:font-weight="bold" officeooo:paragraph-rsid="0018711d" style:font-size-asian="16pt" style:font-weight-asian="bold" style:font-size-complex="16pt" style:font-weight-complex="bold"/>
    </style:style>
    <style:style style:name="P4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Helvetica Neue" fo:font-size="14pt" fo:letter-spacing="normal" fo:font-style="italic" fo:font-weight="normal" officeooo:paragraph-rsid="0018711d" style:font-size-asian="14pt" style:font-style-asian="italic" style:font-size-complex="14pt" style:font-style-complex="italic"/>
    </style:style>
    <style:style style:name="P4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Helvetica Neue" fo:font-size="14pt" fo:letter-spacing="normal" fo:font-style="italic" fo:font-weight="normal" officeooo:paragraph-rsid="001a0389" style:font-size-asian="14pt" style:font-style-asian="italic" style:font-size-complex="14pt" style:font-style-complex="italic"/>
    </style:style>
    <style:style style:name="P42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fo:font-variant="normal" fo:text-transform="none" fo:color="#000000" style:font-name="Helvetica Neue" fo:font-size="14pt" fo:letter-spacing="normal" fo:language="ru" fo:country="RU" fo:font-style="italic" fo:font-weight="normal" officeooo:rsid="001fe9d1" officeooo:paragraph-rsid="00201dd8" style:font-size-asian="14pt" style:font-style-asian="italic" style:font-size-complex="14pt" style:font-style-complex="italic"/>
    </style:style>
    <style:style style:name="P43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fo:font-size="14pt" fo:font-style="italic" officeooo:rsid="00201dd8" officeooo:paragraph-rsid="00201dd8" style:font-size-asian="14pt" style:font-style-asian="italic" style:font-size-complex="14pt" style:font-style-complex="italic"/>
    </style:style>
    <style:style style:name="P44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fo:font-size="14pt" fo:font-style="italic" officeooo:rsid="00227f5a" officeooo:paragraph-rsid="00227f5a" style:font-size-asian="14pt" style:font-style-asian="italic" style:font-size-complex="14pt" style:font-style-complex="italic"/>
    </style:style>
    <style:style style:name="P45" style:family="paragraph" style:parent-style-name="Standard">
      <style:paragraph-properties fo:margin-left="0cm" fo:margin-right="0cm" fo:orphans="2" fo:widows="2" fo:text-indent="0cm" style:auto-text-indent="false"/>
      <style:text-properties fo:font-size="14pt" fo:language="ru" fo:country="RU" officeooo:rsid="001a0389" officeooo:paragraph-rsid="001a0389" style:font-size-asian="14pt" style:font-size-complex="14pt"/>
    </style:style>
    <style:style style:name="P46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fo:font-size="14pt" officeooo:paragraph-rsid="001e3259" style:font-size-asian="14pt" style:font-size-complex="14pt"/>
    </style:style>
    <style:style style:name="P47" style:family="paragraph" style:parent-style-name="Text_20_body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fo:font-variant="normal" fo:text-transform="none" fo:color="#616161" style:font-name="Lato" fo:font-size="13.5pt" fo:letter-spacing="normal" fo:font-style="normal" fo:font-weight="normal" officeooo:rsid="0024b118" officeooo:paragraph-rsid="0024b118"/>
    </style:style>
    <style:style style:name="P48" style:family="paragraph" style:parent-style-name="Text_20_body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fo:font-variant="normal" fo:text-transform="none" fo:color="#000000" style:font-name="Helvetica Neue" fo:font-size="12pt" fo:letter-spacing="normal" fo:language="ru" fo:country="RU" fo:font-style="italic" fo:font-weight="normal" officeooo:rsid="0024b118" officeooo:paragraph-rsid="0024b118" style:font-style-asian="italic" style:font-style-complex="italic"/>
    </style:style>
    <style:style style:name="P49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616161" style:font-name="Lato" fo:font-size="13.5pt" fo:letter-spacing="normal" fo:font-style="normal" fo:font-weight="normal"/>
    </style:style>
    <style:style style:name="P50" style:family="paragraph" style:parent-style-name="Standard">
      <style:paragraph-properties fo:margin-left="0cm" fo:margin-right="0cm" fo:margin-top="0cm" fo:margin-bottom="0.212cm" loext:contextual-spacing="false" fo:orphans="2" fo:widows="2" fo:text-indent="0cm" style:auto-text-indent="false">
        <style:tab-stops>
          <style:tab-stop style:position="8.652cm"/>
        </style:tab-stops>
      </style:paragraph-properties>
      <style:text-properties fo:font-variant="normal" fo:text-transform="none" fo:color="#000000" style:font-name="Helvetica Neue" fo:font-size="12pt" fo:letter-spacing="normal" fo:language="ru" fo:country="RU" fo:font-style="italic" fo:font-weight="normal" officeooo:rsid="0024b118" officeooo:paragraph-rsid="002d21fa" style:font-style-asian="italic" style:font-style-complex="italic"/>
    </style:style>
    <style:style style:name="P51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652cm"/>
        </style:tab-stops>
      </style:paragraph-properties>
      <style:text-properties officeooo:paragraph-rsid="00355578"/>
    </style:style>
    <style:style style:name="T1" style:family="text">
      <style:text-properties fo:font-variant="normal" fo:text-transform="none" fo:color="#000000" style:font-name="Helvetica Neue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font-size="12pt" fo:letter-spacing="normal" fo:font-style="normal" fo:font-weight="normal" officeooo:rsid="001a0389"/>
    </style:style>
    <style:style style:name="T3" style:family="text">
      <style:text-properties fo:font-variant="normal" fo:text-transform="none" fo:color="#000000" style:font-name="Helvetica Neue" fo:font-size="12pt" fo:letter-spacing="normal" fo:font-style="normal" fo:font-weight="normal" officeooo:rsid="001c6363"/>
    </style:style>
    <style:style style:name="T4" style:family="text">
      <style:text-properties fo:font-variant="normal" fo:text-transform="none" fo:color="#000000" style:font-name="Helvetica Neue" fo:font-size="12pt" fo:letter-spacing="normal" fo:font-style="normal" fo:font-weight="normal" style:font-style-asian="normal" style:font-style-complex="normal"/>
    </style:style>
    <style:style style:name="T5" style:family="text">
      <style:text-properties fo:font-variant="normal" fo:text-transform="none" fo:color="#000000" style:font-name="Helvetica Neue" fo:font-size="12pt" fo:letter-spacing="normal" fo:font-style="normal" fo:font-weight="normal" officeooo:rsid="001e3259"/>
    </style:style>
    <style:style style:name="T6" style:family="text">
      <style:text-properties fo:font-variant="normal" fo:text-transform="none" fo:color="#000000" style:font-name="Helvetica Neue" fo:font-size="12pt" fo:letter-spacing="normal" fo:font-style="normal" fo:font-weight="normal" style:font-style-asian="italic" style:font-style-complex="italic"/>
    </style:style>
    <style:style style:name="T7" style:family="text">
      <style:text-properties fo:font-variant="normal" fo:text-transform="none" fo:color="#000000" style:font-name="Helvetica Neue" fo:font-size="12pt" fo:letter-spacing="normal" fo:font-style="normal" fo:font-weight="normal" officeooo:rsid="001e3259" style:font-style-asian="italic" style:font-style-complex="italic"/>
    </style:style>
    <style:style style:name="T8" style:family="text">
      <style:text-properties fo:font-variant="normal" fo:text-transform="none" fo:color="#000000" style:font-name="Helvetica Neue" fo:font-size="12pt" fo:letter-spacing="normal" fo:font-style="normal" fo:font-weight="normal" officeooo:rsid="001e51e8" style:font-style-asian="italic" style:font-style-complex="italic"/>
    </style:style>
    <style:style style:name="T9" style:family="text">
      <style:text-properties fo:font-variant="normal" fo:text-transform="none" fo:color="#000000" style:font-name="Helvetica Neue" fo:font-size="12pt" fo:letter-spacing="normal" fo:font-style="normal" fo:font-weight="normal" officeooo:rsid="0022b3f0" style:font-style-asian="italic" style:font-style-complex="italic"/>
    </style:style>
    <style:style style:name="T10" style:family="text">
      <style:text-properties fo:font-variant="normal" fo:text-transform="none" fo:color="#000000" style:font-name="Helvetica Neue" fo:font-size="12pt" fo:letter-spacing="normal" fo:font-style="normal" fo:font-weight="normal" officeooo:rsid="00332770" style:font-style-asian="italic" style:font-style-complex="italic"/>
    </style:style>
    <style:style style:name="T11" style:family="text">
      <style:text-properties fo:font-variant="normal" fo:text-transform="none" fo:color="#000000" style:font-name="Helvetica Neue" fo:font-size="12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style:font-name="Helvetica Neue" fo:font-size="12pt" fo:letter-spacing="normal" fo:font-style="normal" fo:font-weight="bold" officeooo:rsid="001e3259" style:font-weight-asian="bold" style:font-weight-complex="bold"/>
    </style:style>
    <style:style style:name="T13" style:family="text">
      <style:text-properties fo:font-variant="normal" fo:text-transform="none" fo:color="#000000" style:font-name="Helvetica Neue" fo:font-size="12pt" fo:letter-spacing="normal" fo:font-style="italic" fo:font-weight="normal" style:font-style-asian="italic" style:font-style-complex="italic"/>
    </style:style>
    <style:style style:name="T14" style:family="text">
      <style:text-properties fo:font-variant="normal" fo:text-transform="none" fo:color="#000000" style:font-name="Helvetica Neue" fo:font-size="12pt" fo:letter-spacing="normal" fo:font-style="italic" fo:font-weight="normal" officeooo:rsid="001e3259" style:font-style-asian="italic" style:font-style-complex="italic"/>
    </style:style>
    <style:style style:name="T15" style:family="text">
      <style:text-properties fo:font-variant="normal" fo:text-transform="none" fo:color="#000000" style:font-name="Helvetica Neue" fo:font-size="12pt" fo:letter-spacing="normal" fo:font-style="italic" fo:font-weight="normal" officeooo:rsid="001e51e8" style:font-style-asian="italic" style:font-style-complex="italic"/>
    </style:style>
    <style:style style:name="T16" style:family="text">
      <style:text-properties fo:font-variant="normal" fo:text-transform="none" fo:color="#000000" style:font-name="Helvetica Neue" fo:font-size="12pt" fo:letter-spacing="normal" fo:font-style="italic" fo:font-weight="normal" officeooo:rsid="0034a8fc" style:font-style-asian="italic" style:font-style-complex="italic"/>
    </style:style>
    <style:style style:name="T17" style:family="text">
      <style:text-properties fo:font-variant="normal" fo:text-transform="none" fo:color="#000000" style:font-name="Helvetica Neue" fo:font-size="12pt" fo:letter-spacing="normal" fo:language="ru" fo:country="RU" fo:font-style="normal" fo:font-weight="normal" officeooo:rsid="001a0389"/>
    </style:style>
    <style:style style:name="T18" style:family="text">
      <style:text-properties fo:font-variant="normal" fo:text-transform="none" fo:color="#000000" style:font-name="Helvetica Neue" fo:font-size="12pt" fo:letter-spacing="normal" fo:language="ru" fo:country="RU" fo:font-style="normal" fo:font-weight="normal" officeooo:rsid="001e51e8" style:font-style-asian="italic" style:font-style-complex="italic"/>
    </style:style>
    <style:style style:name="T19" style:family="text">
      <style:text-properties fo:font-variant="normal" fo:text-transform="none" fo:color="#000000" style:font-name="Helvetica Neue" fo:font-size="12pt" fo:letter-spacing="normal" fo:language="ru" fo:country="RU" fo:font-style="normal" fo:font-weight="normal" officeooo:rsid="00201bd8" style:font-style-asian="italic" style:font-style-complex="italic"/>
    </style:style>
    <style:style style:name="T20" style:family="text">
      <style:text-properties fo:font-variant="normal" fo:text-transform="none" fo:color="#000000" style:font-name="Helvetica Neue" fo:font-size="12pt" fo:letter-spacing="normal" fo:language="ru" fo:country="RU" fo:font-style="normal" fo:font-weight="normal" officeooo:rsid="00201dd8" style:font-style-asian="italic" style:font-style-complex="italic"/>
    </style:style>
    <style:style style:name="T21" style:family="text">
      <style:text-properties fo:font-variant="normal" fo:text-transform="none" fo:color="#000000" style:font-name="Helvetica Neue" fo:font-size="12pt" fo:letter-spacing="normal" fo:language="ru" fo:country="RU" fo:font-style="normal" fo:font-weight="normal" officeooo:rsid="00227f5a" style:font-style-asian="italic" style:font-style-complex="italic"/>
    </style:style>
    <style:style style:name="T22" style:family="text">
      <style:text-properties fo:font-variant="normal" fo:text-transform="none" fo:color="#000000" style:font-name="Helvetica Neue" fo:font-size="12pt" fo:letter-spacing="normal" fo:language="ru" fo:country="RU" fo:font-style="normal" fo:font-weight="normal" officeooo:rsid="0022b3f0" style:font-style-asian="italic" style:font-style-complex="italic"/>
    </style:style>
    <style:style style:name="T23" style:family="text">
      <style:text-properties fo:font-variant="normal" fo:text-transform="none" fo:color="#000000" style:font-name="Helvetica Neue" fo:font-size="12pt" fo:letter-spacing="normal" fo:language="ru" fo:country="RU" fo:font-style="normal" fo:font-weight="normal" officeooo:rsid="00332770" style:font-style-asian="italic" style:font-style-complex="italic"/>
    </style:style>
    <style:style style:name="T24" style:family="text">
      <style:text-properties fo:font-variant="normal" fo:text-transform="none" fo:color="#000000" style:font-name="Helvetica Neue" fo:font-size="12pt" fo:letter-spacing="normal" fo:language="ru" fo:country="RU" fo:font-style="normal" fo:font-weight="normal" officeooo:rsid="00355578" style:font-style-asian="italic" style:font-style-complex="italic"/>
    </style:style>
    <style:style style:name="T25" style:family="text">
      <style:text-properties fo:font-variant="normal" fo:text-transform="none" fo:color="#000000" style:font-name="Helvetica Neue" fo:font-size="12pt" fo:letter-spacing="normal" fo:language="ru" fo:country="RU" fo:font-style="normal" fo:font-weight="normal" style:font-style-asian="normal" style:font-style-complex="normal"/>
    </style:style>
    <style:style style:name="T26" style:family="text">
      <style:text-properties fo:font-variant="normal" fo:text-transform="none" fo:color="#000000" style:font-name="Helvetica Neue" fo:font-size="12pt" fo:letter-spacing="normal" fo:language="ru" fo:country="RU" fo:font-style="normal" fo:font-weight="normal" officeooo:rsid="0021a007" style:font-style-asian="normal" style:font-style-complex="normal"/>
    </style:style>
    <style:style style:name="T27" style:family="text">
      <style:text-properties fo:font-variant="normal" fo:text-transform="none" fo:color="#000000" style:font-name="Helvetica Neue" fo:font-size="12pt" fo:letter-spacing="normal" fo:language="ru" fo:country="RU" fo:font-style="normal" fo:font-weight="normal" officeooo:rsid="002451d9" style:font-style-asian="normal" style:font-style-complex="normal"/>
    </style:style>
    <style:style style:name="T28" style:family="text">
      <style:text-properties fo:font-variant="normal" fo:text-transform="none" fo:color="#000000" style:font-name="Helvetica Neue" fo:font-size="12pt" fo:letter-spacing="normal" fo:language="ru" fo:country="RU" fo:font-style="normal" fo:font-weight="normal" officeooo:rsid="002cbae6" style:font-style-asian="normal" style:font-style-complex="normal"/>
    </style:style>
    <style:style style:name="T29" style:family="text">
      <style:text-properties fo:font-variant="normal" fo:text-transform="none" fo:color="#000000" style:font-name="Helvetica Neue" fo:font-size="12pt" fo:letter-spacing="normal" fo:language="ru" fo:country="RU" fo:font-style="normal" fo:font-weight="normal" officeooo:rsid="002d21fa" style:font-style-asian="normal" style:font-style-complex="normal"/>
    </style:style>
    <style:style style:name="T30" style:family="text">
      <style:text-properties fo:font-variant="normal" fo:text-transform="none" fo:color="#000000" style:font-name="Helvetica Neue" fo:font-size="12pt" fo:letter-spacing="normal" fo:language="ru" fo:country="RU" fo:font-style="normal" fo:font-weight="normal" officeooo:rsid="0034a8fc" style:font-style-asian="normal" style:font-style-complex="normal"/>
    </style:style>
    <style:style style:name="T31" style:family="text">
      <style:text-properties fo:font-variant="normal" fo:text-transform="none" fo:color="#000000" style:font-name="Helvetica Neue" fo:font-size="12pt" fo:letter-spacing="normal" fo:language="ru" fo:country="RU" fo:font-style="italic" fo:font-weight="normal" style:font-style-asian="italic" style:font-style-complex="italic"/>
    </style:style>
    <style:style style:name="T32" style:family="text">
      <style:text-properties fo:font-variant="normal" fo:text-transform="none" fo:color="#000000" style:font-name="Helvetica Neue" fo:font-size="12pt" fo:letter-spacing="normal" fo:language="ru" fo:country="RU" fo:font-style="italic" fo:font-weight="normal" officeooo:rsid="001e3259" style:font-style-asian="italic" style:font-style-complex="italic"/>
    </style:style>
    <style:style style:name="T33" style:family="text">
      <style:text-properties fo:font-variant="normal" fo:text-transform="none" fo:color="#000000" style:font-name="Helvetica Neue" fo:font-size="12pt" fo:letter-spacing="normal" fo:language="ru" fo:country="RU" fo:font-style="italic" fo:font-weight="normal" officeooo:rsid="001e51e8" style:font-style-asian="italic" style:font-style-complex="italic"/>
    </style:style>
    <style:style style:name="T34" style:family="text">
      <style:text-properties fo:font-variant="normal" fo:text-transform="none" fo:color="#000000" style:font-name="Helvetica Neue" fo:font-size="12pt" fo:letter-spacing="normal" fo:language="ru" fo:country="RU" fo:font-style="italic" fo:font-weight="normal" officeooo:rsid="001fe9d1" style:font-style-asian="italic" style:font-style-complex="italic"/>
    </style:style>
    <style:style style:name="T35" style:family="text">
      <style:text-properties fo:font-variant="normal" fo:text-transform="none" fo:color="#000000" style:font-name="Helvetica Neue" fo:font-size="12pt" fo:letter-spacing="normal" fo:language="ru" fo:country="RU" fo:font-style="italic" fo:font-weight="normal" officeooo:rsid="0024b118" style:font-style-asian="italic" style:font-style-complex="italic"/>
    </style:style>
    <style:style style:name="T36" style:family="text">
      <style:text-properties fo:font-variant="normal" fo:text-transform="none" fo:color="#000000" style:font-name="Helvetica Neue" fo:font-size="12pt" fo:letter-spacing="normal" fo:language="ru" fo:country="RU" fo:font-style="italic" fo:font-weight="normal" officeooo:rsid="0028b387" style:font-style-asian="italic" style:font-style-complex="italic"/>
    </style:style>
    <style:style style:name="T37" style:family="text">
      <style:text-properties fo:font-variant="normal" fo:text-transform="none" fo:color="#000000" style:font-name="Helvetica Neue" fo:font-size="12pt" fo:letter-spacing="normal" fo:language="ru" fo:country="RU" fo:font-style="italic" fo:font-weight="normal" officeooo:rsid="002cbae6" style:font-style-asian="italic" style:font-style-complex="italic"/>
    </style:style>
    <style:style style:name="T38" style:family="text">
      <style:text-properties fo:font-variant="normal" fo:text-transform="none" fo:color="#000000" style:font-name="Helvetica Neue" fo:font-size="12pt" fo:letter-spacing="normal" fo:language="ru" fo:country="RU" fo:font-style="italic" fo:font-weight="normal" officeooo:rsid="0034a8fc" style:font-style-asian="italic" style:font-style-complex="italic"/>
    </style:style>
    <style:style style:name="T39" style:family="text">
      <style:text-properties fo:font-variant="normal" fo:text-transform="none" fo:color="#000000" style:font-name="Helvetica Neue" fo:font-size="12pt" fo:letter-spacing="normal" fo:language="ru" fo:country="RU" fo:font-style="italic" fo:font-weight="normal" officeooo:rsid="002cbae6" style:font-size-asian="12pt" style:font-style-asian="italic" style:font-size-complex="12pt" style:font-style-complex="italic"/>
    </style:style>
    <style:style style:name="T40" style:family="text">
      <style:text-properties fo:font-variant="normal" fo:text-transform="none" fo:color="#000000" style:font-name="Helvetica Neue" fo:letter-spacing="normal" fo:language="ru" fo:country="RU" fo:font-style="normal" fo:font-weight="normal" officeooo:rsid="001ce887"/>
    </style:style>
    <style:style style:name="T41" style:family="text">
      <style:text-properties fo:font-variant="normal" fo:text-transform="none" fo:color="#000000" style:font-name="Helvetica Neue" fo:letter-spacing="normal" fo:language="ru" fo:country="RU" fo:font-weight="normal"/>
    </style:style>
    <style:style style:name="T42" style:family="text">
      <style:text-properties fo:font-variant="normal" fo:text-transform="none" fo:color="#000000" style:font-name="Helvetica Neue" fo:letter-spacing="normal" fo:language="ru" fo:country="RU" fo:font-weight="normal" officeooo:rsid="002d21fa"/>
    </style:style>
    <style:style style:name="T43" style:family="text">
      <style:text-properties fo:font-variant="normal" fo:text-transform="none" fo:color="#000000" style:font-name="Helvetica Neue" fo:letter-spacing="normal" fo:language="ru" fo:country="RU" fo:font-weight="normal" officeooo:rsid="0021a007"/>
    </style:style>
    <style:style style:name="T44" style:family="text">
      <style:text-properties fo:font-variant="normal" fo:text-transform="none" fo:color="#000000" style:font-name="Helvetica Neue" fo:letter-spacing="normal" fo:language="ru" fo:country="RU" fo:font-style="italic" fo:font-weight="normal" officeooo:rsid="001ce887" style:font-style-asian="italic" style:font-style-complex="italic"/>
    </style:style>
    <style:style style:name="T45" style:family="text">
      <style:text-properties fo:font-variant="normal" fo:text-transform="none" fo:color="#000000" style:font-name="Helvetica Neue" fo:letter-spacing="normal" fo:font-style="italic" fo:font-weight="normal" style:font-style-asian="italic" style:font-style-complex="italic"/>
    </style:style>
    <style:style style:name="T46" style:family="text">
      <style:text-properties fo:font-variant="normal" fo:text-transform="none" fo:color="#000000" style:font-name="Helvetica Neue" fo:letter-spacing="normal" fo:font-style="normal" fo:font-weight="normal"/>
    </style:style>
    <style:style style:name="T47" style:family="text">
      <style:text-properties fo:font-variant="normal" fo:text-transform="none" fo:color="#000000" style:font-name="Helvetica Neue" fo:font-size="14pt" fo:letter-spacing="normal" fo:language="ru" fo:country="RU" fo:font-style="italic" fo:font-weight="normal" officeooo:rsid="002d21fa" style:font-size-asian="14pt" style:font-style-asian="italic" style:font-size-complex="14pt" style:font-style-complex="italic"/>
    </style:style>
    <style:style style:name="T48" style:family="text">
      <style:text-properties fo:font-variant="normal" fo:text-transform="none" fo:color="#000000" style:font-name="Helvetica Neue" fo:font-size="14pt" fo:letter-spacing="normal" fo:language="ru" fo:country="RU" fo:font-style="italic" fo:font-weight="normal" officeooo:rsid="0022b3f0" style:font-size-asian="14pt" style:font-style-asian="italic" style:font-size-complex="14pt" style:font-style-complex="italic"/>
    </style:style>
    <style:style style:name="T49" style:family="text">
      <style:text-properties fo:font-variant="normal" fo:text-transform="none" fo:color="#000000" style:font-name="Helvetica Neue" fo:font-size="14pt" fo:letter-spacing="normal" fo:language="ru" fo:country="RU" fo:font-style="italic" fo:font-weight="normal" officeooo:rsid="002cbae6" style:font-size-asian="14pt" style:font-style-asian="italic" style:font-size-complex="14pt" style:font-style-complex="italic"/>
    </style:style>
    <style:style style:name="T50" style:family="text">
      <style:text-properties fo:font-variant="normal" fo:text-transform="none" fo:color="#000000" style:font-name="Helvetica Neue" fo:font-size="14pt" fo:letter-spacing="normal" fo:font-style="italic" fo:font-weight="normal" style:font-size-asian="14pt" style:font-style-asian="italic" style:font-size-complex="14pt" style:font-style-complex="italic"/>
    </style:style>
    <style:style style:name="T51" style:family="text">
      <style:text-properties fo:color="#000000" style:font-name="Helvetica Neue" fo:font-size="12pt" fo:language="ru" fo:country="RU" fo:font-style="italic" fo:font-weight="bold" style:font-style-asian="italic" style:font-style-complex="italic"/>
    </style:style>
    <style:style style:name="T52" style:family="text">
      <style:text-properties fo:color="#000000" style:font-name="Helvetica Neue" fo:font-size="12pt" fo:language="ru" fo:country="RU" fo:font-style="italic" style:font-style-asian="italic" style:font-style-complex="italic"/>
    </style:style>
    <style:style style:name="T53" style:family="text">
      <style:text-properties fo:language="ru" fo:country="RU" officeooo:rsid="002a2a63"/>
    </style:style>
    <style:style style:name="T54" style:family="text">
      <style:text-properties fo:language="ru" fo:country="RU" officeooo:rsid="002a350c"/>
    </style:style>
    <style:style style:name="T55" style:family="text">
      <style:text-properties fo:language="ru" fo:country="RU" officeooo:rsid="002b2085"/>
    </style:style>
    <style:style style:name="T56" style:family="text">
      <style:text-properties fo:language="ru" fo:country="RU" officeooo:rsid="002cbae6"/>
    </style:style>
    <style:style style:name="T57" style:family="text">
      <style:text-properties officeooo:rsid="002b20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Сценарий выпускного бала «Мы уходим в первый класс» </text:p>
      <text:p text:style-name="P15">Выходят ведущие. </text:p>
      <text:p text:style-name="P19">Ведущий 1: Закружились в вальсе пары чередой,</text:p>
      <text:p text:style-name="P19"><text:s/>Первое прощанье, первый выпускной!</text:p>
      <text:p text:style-name="P19"><text:s/>Будет в жизни солнце, будет и гроза,</text:p>
      <text:p text:style-name="P19"><text:s/>И дрожит слезинка в родительских глазах. </text:p>
      <text:p text:style-name="P19">Ведущий 2: Вспоминать мы будем, как они росли,</text:p>
      <text:p text:style-name="P19"><text:s/>Ссорились, дружили, нам цветы несли. </text:p>
      <text:p text:style-name="P19">А когда из сада все они уйдут,</text:p>
      <text:p text:style-name="P19"><text:s/>По частичке сердца вместе унесут.</text:p>
      <text:p text:style-name="P15">Де<text:span text:style-name="T53">ти выходят под вальс с движениями, мальчики ведут девочек на полукруг.</text:span><text:line-break/></text:p>
      <text:p text:style-name="P15"><text:span text:style-name="T53">1. </text:span>Наш детский сад с утра украшен, </text:p>
      <text:p text:style-name="P15">Сегодня праздник выпускной!</text:p>
      <text:p text:style-name="P15"><text:s/>И мы гордимся садом нашим,</text:p>
      <text:p text:style-name="P15"><text:s/>Ведь он для нас как дом родной. </text:p>
      <text:p text:style-name="P15"><text:span text:style-name="T53">2. </text:span>Здесь мы дружили и играли, </text:p>
      <text:p text:style-name="P15">Здесь буквы первые узнали.</text:p>
      <text:p text:style-name="P15"><text:s/>Мы научились рисовать. </text:p>
      <text:p text:style-name="P15">И петь и польку танцевать.</text:p>
      <text:p text:style-name="P15"><text:span text:style-name="T53">4. </text:span><text:s/>Мы много в садике узнали, </text:p>
      <text:p text:style-name="P15">И незаметно подрастали. </text:p>
      <text:p text:style-name="P15">Настал наш праздник выпускной, </text:p>
      <text:p text:style-name="P15">Но не забудем тебя, наш садик родной. </text:p>
      <text:p text:style-name="P15"/>
      <text:p text:style-name="P40">Песня «Динь-динь, детский сад» </text:p>
      <text:p text:style-name="P15">Дети собираются в «кучку» в центре зала, головы опущены.</text:p>
      <text:p text:style-name="P11"><text:span text:style-name="T1"><text:s/></text:span><text:span text:style-name="T36">Ведущий:</text:span><text:span text:style-name="T1"> : Не в заморском царстве,</text:span></text:p>
      <text:p text:style-name="P21"><text:s/>Не в дальнем государстве, </text:p>
      <text:p text:style-name="P21">Не за высокими горами,</text:p>
      <text:p text:style-name="P21"><text:s/>А среди обычных людей, </text:p>
      <text:p text:style-name="P21">Жили-были садовницы, и у них был сад. </text:p>
      <text:p text:style-name="P21">Но это был необыкновенный сад.<text:line-break/>Ведущий с лейкой в руках обходит сидящих детей, делая вид, что поливает их Ведущий 2: В нашем замечательном садочке, Не растут цветочки, ягодки, грибочки. Зреют там мальчишки, в курточках, штанишках. И цветут девчонки, в платьицах, юбчонках! А мы следим за грядкой, где растут ребятки. Детки подрастают, как цветочки расцветают! (гладит детей по головкам). </text:p>
      <text:p text:style-name="P15"/>
      <text:p text:style-name="P15">Ведущая 1: Мы своих деток любили, каждый день их поливали, умывали, кормили, учили, гулять водили. И с сорняками воевали! Дни и месяцы идут, детки всё растут, растут. Выросли большими – вот такими. </text:p>
      <text:p text:style-name="P15">Дети встают <text:span text:style-name="T54">в виде цветка.</text:span></text:p>
      <text:p text:style-name="P20"><text:s/>Ребенок: Нам на грядке тесно, Слишком мало места.<text:line-break/><text:line-break/><text:soft-page-break/>Ведущий 2: И с садовой грядки Спрыгнули ребятки. Были, как цветочки, Ягодки, грибочки, А сейчас на празднике </text:p>
      <text:p text:style-name="P20"><text:span text:style-name="T54">Дети вместе(расходятся на полукруг): </text:span>Будущие первоклассники! </text:p>
      <text:p text:style-name="P15">Выпускная кричалка. </text:p>
      <text:p text:style-name="P15">Ведущий 1: Дорогие ребята! Вы нарядны и красивы, Толерантны и умны. Кто же вы, ответьте дружно?</text:p>
      <text:p text:style-name="P15"><text:s/>Дети: Это мы, выпускники! </text:p>
      <text:p text:style-name="P15">Ведущий 2: Кто родителям любимым Благодарен от души? Кто спасибо говорит им? Дети: Это мы, выпускники! </text:p>
      <text:p text:style-name="P16">Ведущий 1: Кто сегодня пополняет Первоклассников ряды?<text:line-break/>Дети: Это мы, выпускники! </text:p>
      <text:p text:style-name="P16">Ведущий 2: И для папы, и для мамы Праздник восхитительный! Кто гордится за детей? Родители: Это мы, родители! </text:p>
      <text:p text:style-name="P16">Ребенок: Кто грустит нас провожая, Кто успехов нам желает? Отвечают грустно дамы: Воспитатели: Это мы, вторые мамы!</text:p>
      <text:p text:style-name="P29">Дети:</text:p>
      <text:p text:style-name="P1"><text:span text:style-name="T2">1. </text:span><text:span text:style-name="T1">Наши мамы приводили Нас за ручку утром в садик. Вы чужие тети были, А потом родными стали. Нас кормили, одевали, Нам косички заплетали, Нас учили, помогали И совсем чуть-чуть ругали.<text:line-break/></text:span><text:span text:style-name="T2">2. </text:span><text:span text:style-name="T1">Воспитатель — звучит гордо. Это как вторая мама. Ваше слово было твердо, А мы были так упрямы. Сколько ж было в вас терпенья, Сколько ласки и заботы. К вам нам даже в воскресенье В детский сад идти охота.<text:line-break/></text:span><text:span text:style-name="T11">Вместе</text:span><text:span text:style-name="T1">: Спасибо вам сто тысяч раз, Всю жизнь мы будем помнить вас!</text:span></text:p>
      <text:p text:style-name="P16"/>
      <text:p text:style-name="P41">Песня "<text:span text:style-name="T54">Прощай д/с»(ноты)</text:span></text:p>
      <text:p text:style-name="P1"><text:span text:style-name="T17">(Дети садятся на стулья)</text:span><text:span text:style-name="T1"><text:line-break/><text:line-break/>Ведущий 1: Ребята, вы знаете, что в этот день каждый год происходит чудо? Наши мальчики и девочки из несмышленых малышей-дошколят превращаются в самостоятельных школьников, но, чтобы сделать такое превращение, необходимо немного постараться! Все готовы к волшебству? </text:span></text:p>
      <text:p text:style-name="P16">Дети: Да! </text:p>
      <text:p text:style-name="P16">Ведущий 1: Кто же нам в этом поможет? </text:p>
      <text:p text:style-name="P16">Ведущий 2: Конечно, добрая волшебница!</text:p>
      <text:p text:style-name="P29">Выходит Фея Времени из часов</text:p>
      <text:p text:style-name="P29">Фея: Здравствуйте, дорогие ребята! Меня зовут Фея Времени. За секундой, за минутой, За часами я гляжу, Чтоб все в жизни шло, как надо- Я за временем слежу. Чтобы дни сменялись днями, Чтобы шел за годом год, Чтоб четыре время года Свой кружили хоровод.</text:p>
      <text:p text:style-name="P29"><text:s/>Фея: Я хочу с вами познакомиться. Вы к школе готовились? А <text:span text:style-name="T57">буквы вы</text:span> знаете? Сейчас проверим. Найдите гласные буквы в своем имени. </text:p>
      <text:p text:style-name="P29">Фея: А теперь слушайте меня внимательно и отвечайте обязательно! </text:p>
      <text:p text:style-name="P45"><text:span text:style-name="T45">Игра-знакомство «Гласные буквы</text:span><text:span text:style-name="T46">» </text:span></text:p>
      <text:p text:style-name="P29">У кого есть буква «А» — дружно крикнули: «Ура»!</text:p>
      <text:p text:style-name="P2"><text:soft-page-break/><text:span text:style-name="T17"><text:s/>У кого есть буква «О» — ну-ка все до одного,<text:line-break/></text:span><text:span text:style-name="T1">Прокричите мне в ответ – дружно, весело: «Привет»! </text:span></text:p>
      <text:p text:style-name="P17">У кого есть буква «Я»- покажите на себя</text:p>
      <text:p text:style-name="P17"><text:s/>У кого есть буква «И» вместе мы споем: «Ми-Ми»! </text:p>
      <text:p text:style-name="P17">У кого есть буква «Е» — вместе скажем: «<text:span text:style-name="T55">Хе-хе</text:span>»!</text:p>
      <text:p text:style-name="P17"><text:s/>А теперь мальчишки и девчонки тоже — звонко хлопаем в ладоши! </text:p>
      <text:p text:style-name="P17">Фея: Ребята, когда вы только пришли в детский сад, я завела волшебные часы! И все эти годы наши часы шли, это означает, что с каждым годом вы становились взрослее <text:span text:style-name="T55">и </text:span>вы покинете беззаботную страну «Детский сад», и отправитесь в серьезную страну знаний, под названьем «Школа»!</text:p>
      <text:p text:style-name="P17"/>
      <text:p text:style-name="P17"><text:s/>Ведущий 1: Дорогая Фея, можно тебя попросить показать детям какими они были маленькими несколько лет назад. </text:p>
      <text:p text:style-name="P17">(Фея крутит стрелки часов назад): </text:p>
      <text:p text:style-name="P17">Фея: Вы часы, остановитесь, Обратно стрелки повернитесь. </text:p>
      <text:p text:style-name="P17">4 года назад прокрутите,</text:p>
      <text:p text:style-name="P3"><text:span text:style-name="T1"><text:s/>Детям малышей покажите.<text:line-break/></text:span><text:span text:style-name="T4">Входят дети второй младшей группы: двое с ранцами, один с куклой, один с горшком.</text:span><text:span text:style-name="T1"> </text:span><text:span text:style-name="T3">1. </text:span><text:span text:style-name="T1">Вы идете в первый класс, </text:span></text:p>
      <text:p text:style-name="P18">Может быть, возьмете нас?</text:p>
      <text:p text:style-name="P18"><text:s/>Мы портфели все собрали,</text:p>
      <text:p text:style-name="P18"><text:s/>И из группы убежали! </text:p>
      <text:p text:style-name="P3"><text:span text:style-name="T3">2.</text:span><text:span text:style-name="T1">Хоть писать мы не умеем, </text:span></text:p>
      <text:p text:style-name="P18">Но рисуем, клеем, лепим. </text:p>
      <text:p text:style-name="P18">Все игрушки мы собрали, </text:p>
      <text:p text:style-name="P18">И из группы убежали!</text:p>
      <text:p text:style-name="P3"><text:span text:style-name="T3">3.</text:span><text:span text:style-name="T1"> Мы с собою все собрали:</text:span></text:p>
      <text:p text:style-name="P18">Две машинки, куклу, заю. </text:p>
      <text:p text:style-name="P18">Все в портфелях лежит у нас,</text:p>
      <text:p text:style-name="P18"><text:s/>И горшочек про запас! </text:p>
      <text:p text:style-name="P3"><text:span text:style-name="T3">4. </text:span><text:span text:style-name="T1">Сами видите, что мы</text:span></text:p>
      <text:p text:style-name="P18">В школу все должны пойти. </text:p>
      <text:p text:style-name="P18">Мы решили в тихий час,</text:p>
      <text:p text:style-name="P18"><text:s/>Что нам в школу в самый раз! </text:p>
      <text:p text:style-name="P37">Входит воспитатель второй младшей группы. </text:p>
      <text:p text:style-name="P18">Воспитатель: Вот вы где! Как меня вы напугали. Зачем из группы убежали?</text:p>
      <text:p text:style-name="P18"><text:s/>Дети вместе: Мы решили в тихий час, Что нам в школу в самый раз!<text:line-break/>Воспитатель: Ну, конечно, в самый раз!</text:p>
      <text:p text:style-name="P18"><text:s/>Чтобы в школу вам идти,</text:p>
      <text:p text:style-name="P18"><text:s/>Нужно малость — подрасти. </text:p>
      <text:p text:style-name="P12"><text:span text:style-name="T12">Вместе</text:span><text:span text:style-name="T5">: </text:span><text:span text:style-name="T1">А сейчас вам малыши,</text:span></text:p>
      <text:p text:style-name="P30">Потанцуют от души.</text:p>
      <text:p text:style-name="P46"><text:span text:style-name="T44">Танец малышей</text:span><text:span text:style-name="T40"> </text:span></text:p>
      <text:p text:style-name="P4"><text:span text:style-name="T1"><text:line-break/></text:span><text:span text:style-name="T5">Воспитатель: Ребятам этим пожелаем:</text:span></text:p>
      <text:p text:style-name="P22"><text:soft-page-break/><text:s/>Чтобы в школе их любили, ждали. </text:p>
      <text:p text:style-name="P22">Чтоб учились все на пять,</text:p>
      <text:p text:style-name="P22"><text:s/>И детский сад не забывать. </text:p>
      <text:p text:style-name="P22">А малышки на прощание, </text:p>
      <text:p text:style-name="P22">Вам скажут дружно: </text:p>
      <text:p text:style-name="P4"><text:span text:style-name="T12">Дети вместе:</text:span><text:span text:style-name="T5"> «До свиданья!»</text:span></text:p>
      <text:p text:style-name="P10"><text:span text:style-name="T5"><text:s/></text:span><text:span text:style-name="T14">Малыши уход</text:span><text:span text:style-name="T32">ят</text:span></text:p>
      <text:p text:style-name="P35">Ведущий 2: Вот такими же маленькими и вы были когда-то. </text:p>
      <text:p text:style-name="P10"><text:span text:style-name="T37">Фея: </text:span><text:span text:style-name="T28">Ой, кажется мои часы сломались, они всё крутятся назад.</text:span></text:p>
      <text:p text:style-name="P10"><text:span text:style-name="T49">Флешмоб «Мы маленькие дети, нам хочется гулять»</text:span><text:span text:style-name="T39">( садятся на стулья)</text:span><text:span text:style-name="T13"><text:line-break/></text:span><text:span text:style-name="T37">Фея: </text:span><text:span text:style-name="T28">Ну вот, кажется мои часы остановились и теперь можно вернуться назад и превратить наших выпускников в будущих школьников.</text:span></text:p>
      <text:p text:style-name="P23">Фея: Расскажите мне ребята, чему вы научились в детском саду.</text:p>
      <text:p text:style-name="P27"><text:s/>Ведущий 1: Трудно было учиться нашим непоседам, Но мы вместе пережи<text:span text:style-name="T56">вали и </text:span><text:s/>трудности и победы,</text:p>
      <text:p text:style-name="P27"><text:s/>Все старались, все трудились, </text:p>
      <text:p text:style-name="P23">Дети (хором): Многому мы научились! </text:p>
      <text:p text:style-name="P4"><text:span text:style-name="T7">1.</text:span><text:span text:style-name="T6"> Резать, клеить и лепить,</text:span></text:p>
      <text:p text:style-name="P23">Чтоб поделки мастерить. </text:p>
      <text:p text:style-name="P23">Прочитали много сказок,</text:p>
      <text:p text:style-name="P23"><text:s/>Сотню извели раскрасок. </text:p>
      <text:p text:style-name="P23">Знаем времена мы года,</text:p>
      <text:p text:style-name="P23"><text:s/>И какая где погода.</text:p>
      <text:p text:style-name="P23"><text:s/>Научились рассуждать, </text:p>
      <text:p text:style-name="P23">Малышей не обижать. </text:p>
      <text:p text:style-name="P23">Знаем радуги цвета, </text:p>
      <text:p text:style-name="P23">Точка где, а где черта. </text:p>
      <text:p text:style-name="P23">Букву нужную найдем, </text:p>
      <text:p text:style-name="P23">Заштрихуем, обведем. </text:p>
      <text:p text:style-name="P23">Много правил знаем разных: </text:p>
      <text:p text:style-name="P23">Плохо что, а что прекрасно, </text:p>
      <text:p text:style-name="P23">Научились мы дружить, </text:p>
      <text:p text:style-name="P23">И воспитанными быть, </text:p>
      <text:p text:style-name="P23">Песни петь, стихи читать, </text:p>
      <text:p text:style-name="P23">Кувыркаться, танцевать. </text:p>
      <text:p text:style-name="P5"><text:span text:style-name="T6">Долго всё перечислять…</text:span><text:span text:style-name="T13"><text:line-break/><text:line-break/></text:span><text:span text:style-name="T6">Фея: Вижу, что вы действительно готовы к превращению из дошколят в школьников. Сейчас я взмахну волшебной палочкой, ой, а где же она. Подождите меня совсем чуть – чуть. </text:span></text:p>
      <text:p text:style-name="P38">Уходит. Звучит музыка. В зал входят человека в униформе, на компьютерном кресле вывозят Нехочуху.</text:p>
      <text:p text:style-name="P24"><text:s/>Ведущий 2: А вы кто? </text:p>
      <text:p text:style-name="P24">Работник 1: Это Великий король Нехочуха, друг лодырей и лентяев. Пришел искать себе младших братиков и сестричек. </text:p>
      <text:p text:style-name="P24"><text:soft-page-break/>Ведущий 2: Вы ошиблись адресом! </text:p>
      <text:p text:style-name="P24">Нехочуха: Это мы еще посмотрим. Все выпускники детского сада мечтают стать жителями моей страны Нехочухии. У нас только смотрят мультики и играют во всевозможные игры. Никаких уборок игрушек, учебы и выполнения домашних заданий. Не надо слушаться бабушку. Одно сплошное удовольствие. Даже свое желание произносить полностью не надо, достаточно полуслова. Вот смотрите. Му… Работник : Понятно</text:p>
      <text:p text:style-name="P24"><text:s/>Работник выходит и перед Нехочухой держит ноутбук (планшет) и показывает мультфильм. </text:p>
      <text:p text:style-name="P24">Нехочуха (катается от смеха): Не хочу! Иг…</text:p>
      <text:p text:style-name="P24"><text:s/>Работник 1: Понятно.</text:p>
      <text:p text:style-name="P5"><text:span text:style-name="T6"><text:s/></text:span><text:span text:style-name="T13"><text:s/></text:span><text:span text:style-name="T33">Р</text:span><text:span text:style-name="T13">аботник <text:s/>берет корзину (ведро</text:span><text:span text:style-name="T15">)</text:span><text:span text:style-name="T13"> <text:s/>рукой Нехочухи берет мячики и кидает. </text:span></text:p>
      <text:p text:style-name="P5"><text:span text:style-name="T6">Ведущий 2: Разве так играют? Учитесь у ребят.<text:line-break/></text:span><text:span text:style-name="T50">Игра «Веселый счет» </text:span></text:p>
      <text:p text:style-name="P5"><text:span text:style-name="T18">Воспитатель: </text:span><text:span text:style-name="T6">Математика — наш друг, </text:span></text:p>
      <text:p text:style-name="P24">Видим цифры мы вокруг!</text:p>
      <text:p text:style-name="P24"><text:s/>Любим быстро все считать, </text:p>
      <text:p text:style-name="P24">Можем это доказать! </text:p>
      <text:p text:style-name="P24">1, 2, 3, 4, 5! Будем мы с тобой играть! </text:p>
      <text:p text:style-name="P24">Ведущая показывает цифру, дети становятся в круги по …… человек: </text:p>
      <text:p text:style-name="P5"><text:span text:style-name="T8">-</text:span><text:span text:style-name="T6">Знаем, это цифра два — стала в пары детвора. </text:span></text:p>
      <text:p text:style-name="P5"><text:span text:style-name="T8">-</text:span><text:span text:style-name="T6">Знаем твердо цифру три — вот и трио, посмотри. </text:span></text:p>
      <text:p text:style-name="P5"><text:span text:style-name="T8">-</text:span><text:span text:style-name="T6">Знаем цифру мы 4 — делаем мы круг пошире. </text:span></text:p>
      <text:p text:style-name="P5"><text:span text:style-name="T8">-</text:span><text:span text:style-name="T6">Стали мы в кружок опять — любят дети цифру 5. </text:span></text:p>
      <text:p text:style-name="P5"><text:span text:style-name="T8">-</text:span><text:span text:style-name="T6">Можем мы в кругу присесть — твердо знаем цифру шесть.</text:span></text:p>
      <text:p text:style-name="P5"><text:span text:style-name="T8">-</text:span><text:span text:style-name="T6"> Получилась цифра семь — это нам известно всем.</text:span></text:p>
      <text:p text:style-name="P24">А теперь для цифры восемь вас в шеренгу встать попросим.</text:p>
      <text:p text:style-name="P5"><text:span text:style-name="T8">-</text:span><text:span text:style-name="T6"> Девять цифру тоже знаем — всех мы в кучку собираем.</text:span></text:p>
      <text:p text:style-name="P25">Нехочуха: Не хочу! Е…</text:p>
      <text:p text:style-name="P25">Работник: Понятно. Кормят Нехочуху, один разворачивает конфетку, другой кладет ее в рот Нехочухи. <text:line-break/>Нехочуха: Не хочу! Му… </text:p>
      <text:p text:style-name="P25">Работник: Понятно.</text:p>
      <text:p text:style-name="P25"><text:s/>Один из работников начинает петь, а другой достает игрушечный баян или иной музыкальный инструмент и руками Нехочухи играет. </text:p>
      <text:p text:style-name="P25">Нехочуха: Поняли, как хорошо жить в моей стране Нехочухии!</text:p>
      <text:p text:style-name="P6"><text:span text:style-name="T6"><text:s/>Ведущий 2: Я вам говорю, что вы ошиблись адресом. У нас нет желающих, ехать в вашу страну. И вы прекращайте так жить. Стыдно! </text:span><text:span text:style-name="T20">Сейчас наши ребята покажут как они научились в детском саду играть на музыкальных инструментах</text:span></text:p>
      <text:p text:style-name="P42">Оркестр…</text:p>
      <text:p text:style-name="P13"><text:span text:style-name="T34">Н</text:span><text:span text:style-name="T31">ехочуха: </text:span><text:span text:style-name="T29">Ну хорошо, цифры вы знаете</text:span><text:span text:style-name="T27">, </text:span><text:span text:style-name="T29">ну а буквы выучили?</text:span></text:p>
      <text:p text:style-name="P43"><text:span text:style-name="T41">Игра </text:span><text:span text:style-name="T42">с кубом букв</text:span><text:span text:style-name="T41"> </text:span></text:p>
      <text:p text:style-name="P14"><text:span text:style-name="T26">Н</text:span><text:span text:style-name="T25">ехочуха: А что же вы в школу с собой берёте? </text:span></text:p>
      <text:p text:style-name="P31">Воспитатель: А мы сейчас с детьми и их родителями всё тебе покажем.</text:p>
      <text:p text:style-name="P44"><text:span text:style-name="T43">И</text:span><text:span text:style-name="T41">гра с родителями:</text:span></text:p>
      <text:p text:style-name="P32"><text:soft-page-break/>приглашается 2 семьи: мама, папа,ребёнок. На столах лежат школьные принадлежности, 2 комплекта завтрака( яблоко, йогурт, шоколадка) и пакет, в который мам будет собирать завтрак ребёнку, пап надувает шарик, завязывает его, надевает на держатель. <text:s/>Будильник заводит воспитатель, который служит сигналом старта. </text:p>
      <text:p text:style-name="P7"><text:span text:style-name="T21">Воспитатель: </text:span><text:span text:style-name="T19">Уважаемый Нехочуха, мы с ребятами решили подарить тебе портфель, </text:span><text:span text:style-name="T20">чтобы ты тоже захотел учиться в школе, ведь там так весело и интересно, учиться никогда не поздно.</text:span></text:p>
      <text:p text:style-name="P33">Нехочуха: ох, спасибо вам ребята! Мне и правда интересно стало, я пойду учиться, ведь никто мне никогда не дарил мне такой красивый школьный портфель.</text:p>
      <text:p text:style-name="P33">И я впредь. Буду всё сам делать ,ведь я этого ХОЧУ. ( прощается и уходит) </text:p>
      <text:p text:style-name="P34">Входит Фея.</text:p>
      <text:p text:style-name="P34"/>
      <text:p text:style-name="P26">Фея: Вот я и нашла мою волшебную палочку. Ребята, а вы не боитесь идти в школу? Ведь это большая ответственность. Предлагаю на минутку заглянуть в будущее, представить какими вы будете учениками. Стрелки, повернитесь вновь- Покажите нам детей-учеников. </text:p>
      <text:p text:style-name="P8"><text:span text:style-name="T9">1. </text:span><text:span text:style-name="T6">К небу наперегонки мчатся школьные звонки.</text:span></text:p>
      <text:p text:style-name="P26">Мы шагаем в первый класс. </text:p>
      <text:p text:style-name="P26">Вся страна глядит на нас!</text:p>
      <text:p text:style-name="P26"><text:s/>Нам серьезней стать пора – в жизни пригодится. </text:p>
      <text:p text:style-name="P8"><text:span text:style-name="T9">2. </text:span><text:span text:style-name="T6">В первый класс пойдем с утра в школу мы учиться.</text:span></text:p>
      <text:p text:style-name="P26">На уроки мы придем с яркими цветами. </text:p>
      <text:p text:style-name="P26">И пятерки принесем мы любимой маме! </text:p>
      <text:p text:style-name="P8"><text:span text:style-name="T9">3. </text:span><text:span text:style-name="T6">Ждут нас ручки и тетрадки</text:span></text:p>
      <text:p text:style-name="P26"><text:s/>Книжки, краски и дневник.</text:p>
      <text:p text:style-name="P26"><text:s/>Все расскажут по порядку </text:p>
      <text:p text:style-name="P8"><text:span text:style-name="T6">Нам страницы школьных книг. <text:line-break/></text:span><text:span text:style-name="T47">Вальс </text:span><text:span text:style-name="T48">парами</text:span></text:p>
      <text:p text:style-name="P51"><text:span text:style-name="T22">Фея: </text:span><text:span text:style-name="T6"><text:s/>Вы готовы к волшебству?</text:span></text:p>
      <text:p text:style-name="P51"><text:span text:style-name="T6"><text:s/>Раз, два, три, превращение начинаем, </text:span></text:p>
      <text:p text:style-name="P51"><text:span text:style-name="T30">Волшебной палочкой взмахну и всех ребят я превращу</text:span><text:span text:style-name="T38">, </text:span></text:p>
      <text:p text:style-name="P51"><text:span text:style-name="T6"><text:s/>вчерашних дошколят превращаем в первоклашек.</text:span><text:span text:style-name="T10">( </text:span><text:span text:style-name="T23">музыка превращения)</text:span><text:span text:style-name="T13"><text:line-break/></text:span><text:span text:style-name="T6">Ну что ж, пришла пора прощаться, Жалко с вами расставаться! Мы всех вас очень полюбили, Хотим, чтоб вы нас не забыли!</text:span></text:p>
      <text:p text:style-name="P28"><text:s/>Уходит.</text:p>
      <text:p text:style-name="P9"><text:span text:style-name="T35">Воспитатель: </text:span><text:span text:style-name="T31">Ведущий:</text:span></text:p>
      <text:p text:style-name="P49">Закончен бал и догорают встречи,</text:p>
      <text:p text:style-name="P49">Из глаз невольная слеза…</text:p>
      <text:p text:style-name="P49">Ведь завтра утром я  не встречу</text:p>
      <text:p text:style-name="P49">Вас на площадке  как всегда!</text:p>
      <text:p text:style-name="P49">И наша группа опустеет,</text:p>
      <text:p text:style-name="P49">Взгрустнут игрушки у окна.</text:p>
      <text:p text:style-name="P49"><text:soft-page-break/>Я знаю, дети ведь взрослеют,</text:p>
      <text:p text:style-name="P49">Я знаю, им уже пора…</text:p>
      <text:p text:style-name="P49">А помните, совсем недавно </text:p>
      <text:p text:style-name="P49">Такими крохами пришли,</text:p>
      <text:p text:style-name="P49">И дружно в группе вы ревели </text:p>
      <text:p text:style-name="P49">В платочки пестрые свои!</text:p>
      <text:p text:style-name="P49">Но вот пришла пора прощаться</text:p>
      <text:p text:style-name="P49">Мы говорим: Счастливого пути!»</text:p>
      <text:p text:style-name="P49">Мы будем помнить вас – любимые, родные,</text:p>
      <text:p text:style-name="P49">А вы запомните, как вас любили мы!</text:p>
      <text:p text:style-name="P48">Ведущий:</text:p>
      <text:p text:style-name="P49">Что на прощанье близким говорят?</text:p>
      <text:p text:style-name="P49">«Желаем вам шагать по жизни смело,</text:p>
      <text:p text:style-name="P49">Друзей желаем каждому найти,</text:p>
      <text:p text:style-name="P49">Пусть сбудется, что каждому хотелось.</text:p>
      <text:p text:style-name="P49">В дорогу, друг! Счастливого пути!»</text:p>
      <text:p text:style-name="P50">Песня «Куда уходит детство»</text:p>
      <text:p text:style-name="P47"><text:span text:style-name="T51">Ведущий : </text:span><text:span text:style-name="T52">Слово для поздравления предоставляется</text:span></text:p>
      <text:p text:style-name="P49">заведующей  детского сада</text:p>
      <text:p text:style-name="P36">Вручение дипломов.</text:p>
      <text:p text:style-name="P36"><text:s/>Ответное слово родител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'Lucida Grande', 'Segoe UI', sans-serif"/>
    <style:font-face style:name="Lato" svg:font-family="La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56S</meta:editing-duration>
    <meta:editing-cycles>6</meta:editing-cycles>
    <meta:generator>LibreOffice/5.3.4.2$Windows_x86 LibreOffice_project/f82d347ccc0be322489bf7da61d7e4ad13fe2ff3</meta:generator>
    <dc:date>2024-03-28T13:40:33.758000000</dc:date>
    <meta:document-statistic meta:table-count="0" meta:image-count="0" meta:object-count="0" meta:page-count="7" meta:paragraph-count="209" meta:word-count="1844" meta:character-count="11599" meta:non-whitespace-character-count="9778"/>
    <meta:user-defined meta:name="Info 1"/>
    <meta:user-defined meta:name="Info 2"/>
    <meta:user-defined meta:name="Info 3"/>
    <meta:user-defined meta:name="Info 4"/>
  </office:meta>
</office:document-meta>
</file>